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61in" text:min-label-width="0.3333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819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715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8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1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5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8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1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5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8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fo:text-align="end" fo:margin-top="0.125in" fo:margin-right="-0.198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end" fo:margin-bottom="0.125in" fo:margin-right="-0.1986in"/>
      <style:text-properties style:font-name-asian="標楷體" fo:letter-spacing="0.0416in"/>
    </style:style>
    <style:style style:name="TableColumn21" style:family="table-column">
      <style:table-column-properties style:column-width="1.158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1187in" style:use-optimal-column-width="false"/>
    </style:style>
    <style:style style:name="Table20" style:family="table">
      <style:table-properties style:width="6.4111in" fo:margin-left="0in" table:align="left"/>
    </style:style>
    <style:style style:name="TableRow28" style:family="table-row">
      <style:table-row-properties style:min-row-height="0.8833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375in" fo:margin-bottom="0.03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833in" fo:margin-right="-0.0833in" fo:text-indent="-0.1881in">
        <style:tab-stops/>
      </style:paragraph-properties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37" style:parent-style-name="預設段落字型" style:family="text">
      <style:text-properties fo:letter-spacing="0.013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375in" fo:margin-bottom="0.0375in" fo:margin-left="-0.0333in" fo:margin-right="-0.0333in">
        <style:tab-stops/>
      </style:paragraph-properties>
    </style:style>
    <style:style style:name="P40" style:parent-style-name="內文" style:family="paragraph">
      <style:paragraph-properties style:snap-to-layout-grid="false" fo:text-align="center" fo:margin-top="0.0375in" fo:margin-bottom="0.0375in" fo:margin-left="-0.1215in" fo:margin-right="-0.1666in" fo:text-indent="-0.0451in">
        <style:tab-stops/>
      </style:paragraph-properties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-0.075in" fo:text-indent="0.1201in">
        <style:tab-stops/>
      </style:paragraph-properties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P47" style:parent-style-name="內文" style:family="paragraph">
      <style:paragraph-properties fo:text-align="justify" fo:margin-left="-0.075in" fo:text-indent="0.1201in">
        <style:tab-stops/>
      </style:paragraph-properties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P50" style:parent-style-name="內文" style:family="paragraph">
      <style:paragraph-properties fo:text-align="justify" fo:margin-left="-0.075in" fo:text-indent="0.1201in">
        <style:tab-stops/>
      </style:paragraph-properties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ableRow53" style:family="table-row">
      <style:table-row-properties style:min-row-height="0.9972in" style:use-optimal-row-height="false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-0.075in" fo:text-indent="0.1201in">
        <style:tab-stops/>
      </style:paragraph-properties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 fo:margin-left="-0.075in" fo:text-indent="0.1201in">
        <style:tab-stops/>
      </style:paragraph-properties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margin-left="-0.075in" fo:text-indent="0.1201in">
        <style:tab-stops/>
      </style:paragraph-properties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fo:margin-left="-0.075in" fo:text-indent="0.1201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TableRow71" style:family="table-row">
      <style:table-row-properties style:row-height="0.7631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1666in" fo:margin-left="-0.0583in" fo:margin-right="-0.0833in">
        <style:tab-stops/>
      </style:paragraph-properties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 fo:margin-left="-0.0416in" fo:margin-right="-0.0416in">
        <style:tab-stops/>
      </style:paragraph-properties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margin-right="0.1666in"/>
    </style:style>
    <style:style style:name="TableRow79" style:family="table-row">
      <style:table-row-properties style:row-height="0.4722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375in" fo:margin-bottom="0.037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375in" fo:margin-bottom="0.037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7" style:family="table-row">
      <style:table-row-properties style:row-height="0.5298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375in" fo:margin-bottom="0.03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375in" fo:margin-bottom="0.0375in"/>
    </style:style>
    <style:style style:name="P94" style:parent-style-name="內文" style:family="paragraph">
      <style:paragraph-properties style:snap-to-layout-grid="false" fo:margin-top="0.0375in" fo:margin-bottom="0.037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375in" fo:margin-bottom="0.037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1.4069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fo:padding-top="0.0784in" fo:padding-left="0.075in" fo:padding-bottom="0.0784in" fo:padding-right="0.075in"/>
    </style:style>
    <style:style style:name="P105" style:parent-style-name="內文" style:family="paragraph">
      <style:paragraph-properties style:snap-to-layout-grid="false" fo:text-align="justify" fo:margin-top="0.025in"/>
    </style:style>
    <style:style style:name="P106" style:parent-style-name="內文" style:family="paragraph">
      <style:paragraph-properties style:snap-to-layout-grid="false" fo:text-align="justify"/>
    </style:style>
    <style:style style:name="P107" style:parent-style-name="內文" style:family="paragraph">
      <style:paragraph-properties style:snap-to-layout-grid="false" fo:text-align="justify"/>
    </style:style>
    <style:style style:name="P108" style:parent-style-name="內文" style:family="paragraph">
      <style:paragraph-properties style:snap-to-layout-grid="false" fo:text-align="justify"/>
    </style:style>
    <style:style style:name="P109" style:parent-style-name="內文" style:family="paragraph">
      <style:paragraph-properties style:snap-to-layout-grid="false" fo:text-align="justify"/>
    </style:style>
    <style:style style:name="P110" style:parent-style-name="內文" style:family="paragraph">
      <style:paragraph-properties style:snap-to-layout-grid="false" fo:text-align="justify" fo:margin-bottom="0.0375in"/>
    </style:style>
    <style:style style:name="P111" style:parent-style-name="內文" style:family="paragraph">
      <style:paragraph-properties style:snap-to-layout-grid="false" fo:margin-top="0.05in"/>
    </style:style>
    <style:style style:name="T112" style:parent-style-name="預設段落字型" style:family="text">
      <style:text-properties style:font-name="新細明體"/>
    </style:style>
    <style:style style:name="TableRow113" style:family="table-row">
      <style:table-row-properties style:row-height="1.5416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375in" fo:margin-bottom="0.0375in"/>
    </style:style>
    <style:style style:name="TableCell116" style:family="table-cell">
      <style:table-cell-properties fo:border="0.0069in solid #000000" fo:padding-top="0.0784in" fo:padding-left="0.075in" fo:padding-bottom="0.0784in" fo:padding-right="0.075in"/>
    </style:style>
    <style:style style:name="P117" style:parent-style-name="內文" style:list-style-name="LFO7" style:family="paragraph">
      <style:paragraph-properties style:snap-to-layout-grid="false" fo:text-align="justify" fo:margin-top="0.0375in"/>
    </style:style>
    <style:style style:name="P118" style:parent-style-name="內文" style:list-style-name="LFO7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P119" style:parent-style-name="內文" style:list-style-name="LFO7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P120" style:parent-style-name="內文" style:list-style-name="LFO7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P121" style:parent-style-name="內文" style:list-style-name="LFO7" style:family="paragraph">
      <style:paragraph-properties style:snap-to-layout-grid="false" fo:text-align="justify" fo:margin-bottom="0.0375in" fo:margin-left="0.2479in" fo:text-indent="-0.2479in">
        <style:tab-stops/>
      </style:paragraph-properties>
    </style:style>
    <style:style style:name="P122" style:parent-style-name="內文" style:family="paragraph">
      <style:paragraph-properties style:snap-to-layout-grid="false" fo:margin-right="-0.2965in"/>
      <style:text-properties style:font-name-asian="標楷體" fo:letter-spacing="0.0416in"/>
    </style:style>
    <style:style style:name="P123" style:parent-style-name="內文" style:family="paragraph">
      <style:paragraph-properties style:snap-to-layout-grid="false" fo:text-align="center" fo:margin-bottom="0.0375in"/>
      <style:text-properties fo:font-weight="bold" style:font-weight-asian="bold" fo:font-size="11pt" style:font-size-asian="11pt"/>
    </style:style>
    <style:style style:name="TableColumn125" style:family="table-column">
      <style:table-column-properties style:column-width="2.1125in"/>
    </style:style>
    <style:style style:name="TableColumn126" style:family="table-column">
      <style:table-column-properties style:column-width="2.1125in"/>
    </style:style>
    <style:style style:name="TableColumn127" style:family="table-column">
      <style:table-column-properties style:column-width="2.1125in"/>
    </style:style>
    <style:style style:name="Table124" style:family="table">
      <style:table-properties style:width="6.3375in" fo:margin-left="0in" table:align="center"/>
    </style:style>
    <style:style style:name="TableRow128" style:family="table-row">
      <style:table-row-properties style:min-row-height="0.3263in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875in" fo:margin-bottom="0.0875in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875in" fo:margin-bottom="0.0875in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875in" fo:margin-bottom="0.0875in"/>
    </style:style>
    <style:style style:name="TableRow135" style:family="table-row">
      <style:table-row-properties style:min-row-height="0.609in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25in"/>
      <style:text-properties fo:font-weight="bold" style:font-weight-asian="bold"/>
    </style:style>
    <style:style style:name="P138" style:parent-style-name="內文" style:family="paragraph">
      <style:paragraph-properties style:snap-to-layout-grid="false" fo:margin-top="0.0625in" fo:margin-bottom="0.05in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margin-bottom="0.125in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margin-bottom="0.125in"/>
    </style:style>
    <style:style style:name="P143" style:parent-style-name="內文" style:family="paragraph">
      <style:text-properties fo:font-size="8pt" style:font-size-asian="8pt"/>
    </style:style>
  </office:automatic-styles>
  <office:body>
    <office:text text:use-soft-page-breaks="true">
      <text:p text:style-name="P1"><text:span text:style-name="T3">National Central Library</text:span><text:span text:style-name="T4"><text:line-break/></text:span><text:span text:style-name="T5">Brief Instruction Course</text:span><text:span text:style-name="T6"><text:s/>on Periodicals</text:span><text:span text:style-name="T7"><text:line-break/></text:span><text:span text:style-name="T8">Application Form</text:span></text:p>
      <text:p text:style-name="P9"><text:span text:style-name="T10">Date:</text:span><text:span text:style-name="T11"><text:s/></text:span><text:span text:style-name="T12"><text:s/></text:span><text:span text:style-name="T13"><text:s text:c="4"/>-</text:span><text:span text:style-name="T14"><text:s/></text:span><text:span text:style-name="T15"><text:s text:c="2"/></text:span><text:span text:style-name="T16"><text:s/></text:span><text:span text:style-name="T17">- <text:s text:c="3"/></text:span><text:span text:style-name="T18">.</text:span></text:p>
      <text:p text:style-name="P19">mm-dd-yyy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Date of<text:s/>Requested Course</text:p>
            <text:p text:style-name="P31">(Tue.—Fri.)</text:p>
          </table:table-cell>
          <table:table-cell table:style-name="TableCell32" table:number-columns-spanned="2" table:number-rows-spanned="2">
            <text:p text:style-name="P33"><text:span text:style-name="T34"><text:s text:c="6"/>- <text:s text:c="3"/>- <text:s text:c="3"/></text:span><text:span text:style-name="T35">.</text:span></text:p>
            <text:p text:style-name="P36"><text:span text:style-name="T37">mm-dd-yyyy</text:span></text:p>
          </table:table-cell>
          <table:covered-table-cell/>
          <table:table-cell table:style-name="TableCell38" table:number-rows-spanned="2">
            <text:p text:style-name="P39">Time of<text:s/>Requested Course</text:p>
            <text:p text:style-name="P40">(check one)</text:p>
          </table:table-cell>
          <table:table-cell table:style-name="TableCell41">
            <text:p text:style-name="P42">Morning</text:p>
          </table:table-cell>
          <table:table-cell table:style-name="TableCell43" table:number-columns-spanned="2">
            <text:p text:style-name="P44"><text:span text:style-name="T45">□</text:span>09:00~09:30<text:s text:c="2"/><text:span text:style-name="T46">□</text:span>09:30~10:00</text:p>
            <text:p text:style-name="P47"><text:span text:style-name="T48">□</text:span>10:00~10:30 <text:s/><text:span text:style-name="T49">□</text:span>10:30~11:00</text:p>
            <text:p text:style-name="P50"><text:span text:style-name="T51">□</text:span>11:00~11:30 <text:s/><text:span text:style-name="T52">□</text:span>11:30~12:00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table-cell table:style-name="TableCell57">
            <text:p text:style-name="P58">Afternoon</text:p>
          </table:table-cell>
          <table:table-cell table:style-name="TableCell59" table:number-columns-spanned="2">
            <text:p text:style-name="P60"><text:span text:style-name="T61">□</text:span>13:30~14:00 <text:s/><text:span text:style-name="T62">□</text:span>14:00~14:30</text:p>
            <text:p text:style-name="P63"><text:span text:style-name="T64">□</text:span>14:30~15:00 <text:s/><text:span text:style-name="T65">□</text:span>15:00~15:30</text:p>
            <text:p text:style-name="P66"><text:span text:style-name="T67">□</text:span>15:30~16:00 <text:s/><text:span text:style-name="T68">□</text:span>16:00~16:30</text:p>
            <text:p text:style-name="P69"><text:span text:style-name="T70">□</text:span>16:30~17:00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School / Grade<text:line-break/>University / Department<text:line-break/>Institution</text:p>
          </table:table-cell>
          <table:covered-table-cell/>
          <table:table-cell table:style-name="TableCell74" table:number-columns-spanned="3">
            <text:p text:style-name="內文"/>
          </table:table-cell>
          <table:covered-table-cell/>
          <table:covered-table-cell/>
          <table:table-cell table:style-name="TableCell75">
            <text:p text:style-name="P76">Number of People in the Group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Group Leader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Job Title</text:p>
          </table:table-cell>
          <table:covered-table-cell/>
          <table:table-cell table:style-name="TableCell86" table:number-columns-spanned="2">
            <text:p text:style-name="內文"/>
          </table:table-cell>
          <table:covered-table-cell/>
        </table:table-row>
        <table:table-row table:style-name="TableRow87">
          <table:table-cell table:style-name="TableCell88">
            <text:p text:style-name="P89">Contact Person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Telephone</text:p>
            <text:p text:style-name="P94">Mobil Phone</text:p>
          </table:table-cell>
          <table:covered-table-cell/>
          <table:table-cell table:style-name="TableCell95" table:number-columns-spanned="2">
            <text:p text:style-name="內文">（<text:s text:c="3"/>）</text:p>
            <text:p text:style-name="內文"/>
          </table:table-cell>
          <table:covered-table-cell/>
        </table:table-row>
        <table:table-row table:style-name="TableRow96">
          <table:table-cell table:style-name="TableCell97">
            <text:p text:style-name="P98">E-mail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Outline of the Instruction Course</text:p>
          </table:table-cell>
          <table:table-cell table:style-name="TableCell104" table:number-columns-spanned="6">
            <text:p text:style-name="P105">1.<text:s/>About the periodicals collections in the National Central Library;<text:s/></text:p>
            <text:p text:style-name="P106">2.<text:s/>Periodicals in closed stacks and open shelves;<text:s/></text:p>
            <text:p text:style-name="P107">3.<text:s/>How to place a request for closed stack periodicals;<text:s/></text:p>
            <text:p text:style-name="P108">4.<text:s/>Searching for and print out/ downloading<text:s/>of<text:s/>open<text:s/>access articles;<text:s/></text:p>
            <text:p text:style-name="P109">5.<text:s/>How to obtain non-open access articles;<text:s/></text:p>
            <text:p text:style-name="P110">6.<text:s/>How to register for using a computer in NCL.</text:p>
            <text:p text:style-name="P111"><text:span text:style-name="T112">□</text:span>Other Requests：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Note</text:p>
          </table:table-cell>
          <table:table-cell table:style-name="TableCell116" table:number-columns-spanned="6">
            <text:list text:style-name="LFO7" text:continue-numbering="true">
              <text:list-item>
                <text:p text:style-name="P117">A group of more than 3 people is eligible to apply.<text:s/></text:p>
              </text:list-item>
              <text:list-item>
                <text:p text:style-name="P118">Approximate time of a<text:s/>course<text:s/>is<text:s/>30 minutes.</text:p>
              </text:list-item>
              <text:list-item>
                <text:p text:style-name="P119">Please fax the filled out form to Knowledge Services Division<text:line-break/>(Fax number: 02-23712132)<text:s/>or e-mail to<text:s/><text:a xlink:href="mailto:jen@ncl.edu.tw" office:target-frame-name="_top" xlink:show="replace"><text:span text:style-name="超連結">jen@ncl.edu.tw</text:span></text:a></text:p>
              </text:list-item>
              <text:list-item>
                <text:p text:style-name="P120">Staff in charge of this matter will reply within 3 days by phone or by E-mail.</text:p>
              </text:list-item>
              <text:list-item>
                <text:p text:style-name="P121">For more information: Tel: (02)2361-9132 Ext. 305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>Filled out by NCL<text:s/>staff<text:s/>below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Division in Charge</text:p>
          </table:table-cell>
          <table:table-cell table:style-name="TableCell131">
            <text:p text:style-name="P132">Collaborative Division</text:p>
          </table:table-cell>
          <table:table-cell table:style-name="TableCell133">
            <text:p text:style-name="P134">Approval</text:p>
          </table:table-cell>
        </table:table-row>
        <table:table-row table:style-name="TableRow135">
          <table:table-cell table:style-name="TableCell136">
            <text:p text:style-name="P137">Knowledge Services Division</text:p>
            <text:p text:style-name="P138">Staff：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61in" text:min-label-width="0.3333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819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715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8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1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5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8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1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5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8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152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4-1-3 NCL Brief Instruction Course on Periodicals_ApplicationForm_eng</dc:title>
    <dc:subject>4-1-3 NCL Brief Instruction Course on Periodicals_ApplicationForm_eng</dc:subject>
    <meta:keyword>4-1-3 NCL Brief Instruction Course on Periodicals_ApplicationForm_eng</meta:keyword>
    <meta:initial-creator>NCL-shufen</meta:initial-creator>
    <dc:creator>ncluser</dc:creator>
    <meta:creation-date>2016-04-15T08:42:00Z</meta:creation-date>
    <dc:date>2016-04-15T08:42:00Z</dc:date>
    <meta:print-date>2015-01-06T07:4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7" meta:character-count="1522" meta:row-count="10" meta:non-whitespace-character-count="1298"/>
  </office:meta>
</office:document-meta>
</file>