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fo:text-align="end" text:space-before="0.2in" text:min-label-width="0.1347in" text:list-level-position-and-space-mode="label-alignment">
          <style:list-level-label-alignment text:label-followed-by="listtab" fo:margin-left="0.3347in" fo:text-indent="-0.1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margin-left="-0.3333in" fo:text-indent="1.7777in">
        <style:tab-stops/>
      </style:paragraph-properties>
    </style:style>
    <style:style style:name="T3" style:parent-style-name="預設段落字型" style:family="text">
      <style:text-properties style:font-name="標楷體" style:font-name-asian="標楷體" style:font-weight-complex="bold" fo:color="#000000"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style:font-weight-complex="bold" fo:color="#000000" fo:font-size="16pt" style:font-size-asian="16pt"/>
    </style:style>
    <style:style style:name="P6" style:parent-style-name="內文" style:family="paragraph">
      <style:paragraph-properties style:line-break="normal" fo:text-align="end" fo:margin-left="-0.3333in" fo:text-indent="1.3333in">
        <style:tab-stops/>
      </style:paragraph-properties>
      <style:text-properties style:font-name-asian="標楷體" style:font-weight-complex="bold" fo:color="#000000"/>
    </style:style>
    <style:style style:name="P7" style:parent-style-name="內文" style:family="paragraph">
      <style:paragraph-properties fo:text-align="end"/>
      <style:text-properties style:font-name="標楷體" style:font-name-asian="標楷體" style:font-weight-complex="bold" fo:color="#000000"/>
    </style:style>
    <style:style style:name="P8" style:parent-style-name="字元" style:family="paragraph">
      <style:paragraph-properties fo:margin-bottom="0in" fo:line-height="0.2777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P13" style:parent-style-name="字元" style:family="paragraph">
      <style:paragraph-properties fo:margin-bottom="0in" fo:line-height="0.2777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14" style:parent-style-name="字元" style:family="paragraph">
      <style:paragraph-properties fo:margin-bottom="0in" fo:line-height="0.2777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asian="標楷體" fo:font-size="14pt" style:font-size-asian="14pt" style:font-size-complex="14pt" style:language-asian="zh" style:country-asian="TW"/>
    </style:style>
    <style:style style:name="T17" style:parent-style-name="預設段落字型" style:family="text">
      <style:text-properties style:font-name-asian="標楷體" fo:color="#000000" fo:font-size="14pt" style:font-size-asian="14pt" style:font-size-complex="14pt" style:language-asian="zh" style:country-asian="TW"/>
    </style:style>
    <style:style style:name="T18" style:parent-style-name="預設段落字型" style:family="text">
      <style:text-properties style:font-name-asian="標楷體" fo:font-size="14pt" style:font-size-asian="14pt" style:font-size-complex="14pt" style:language-asian="zh" style:country-asian="TW"/>
    </style:style>
    <style:style style:name="T19" style:parent-style-name="預設段落字型" style:family="text">
      <style:text-properties style:font-name-asian="標楷體" fo:color="#000000" fo:font-size="14pt" style:font-size-asian="14pt" style:font-size-complex="14pt" style:language-asian="zh" style:country-asian="TW"/>
    </style:style>
    <style:style style:name="T20" style:parent-style-name="預設段落字型" style:family="text">
      <style:text-properties style:font-name-asian="標楷體" fo:color="#000000" fo:font-size="14pt" style:font-size-asian="14pt" style:font-size-complex="14pt" style:language-asian="zh" style:country-asian="TW"/>
    </style:style>
    <style:style style:name="T21" style:parent-style-name="預設段落字型" style:family="text">
      <style:text-properties style:font-name-asian="標楷體" fo:color="#000000" fo:font-size="14pt" style:font-size-asian="14pt" style:font-size-complex="14pt" style:language-asian="zh" style:country-asian="TW"/>
    </style:style>
    <style:style style:name="P22" style:parent-style-name="字元" style:family="paragraph">
      <style:paragraph-properties fo:margin-bottom="0in" fo:line-height="0.2777in" fo:margin-left="0.3888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language-asian="zh" style:country-asian="TW"/>
    </style:style>
    <style:style style:name="T24" style:parent-style-name="預設段落字型" style:family="text">
      <style:text-properties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P26" style:parent-style-name="字元" style:family="paragraph">
      <style:paragraph-properties fo:margin-bottom="0in" fo:line-height="0.2777in" fo:margin-left="0.3888in" fo:text-indent="-0.1944in">
        <style:tab-stops/>
      </style:paragraph-properties>
      <style:text-properties style:font-name="標楷體" style:font-name-asian="標楷體" fo:font-size="14pt" style:font-size-asian="14pt" style:font-size-complex="14pt" style:language-asian="zh" style:country-asian="TW"/>
    </style:style>
    <style:style style:name="P27" style:parent-style-name="字元" style:family="paragraph">
      <style:paragraph-properties fo:margin-bottom="0in" fo:line-height="0.2777in" fo:margin-left="0.3888in" fo:text-indent="-0.1944in">
        <style:tab-stops/>
      </style:paragraph-properties>
      <style:text-properties style:font-name="標楷體" style:font-name-asian="標楷體" fo:font-size="14pt" style:font-size-asian="14pt" style:font-size-complex="14pt" style:language-asian="zh" style:country-asian="TW"/>
    </style:style>
    <style:style style:name="P28" style:parent-style-name="字元" style:family="paragraph">
      <style:paragraph-properties fo:margin-bottom="0in" fo:line-height="0.2777in" fo:margin-left="0.3888in" fo:text-indent="-0.1944in">
        <style:tab-stops/>
      </style:paragraph-properties>
      <style:text-properties style:font-name="標楷體" style:font-name-asian="標楷體" fo:font-size="14pt" style:font-size-asian="14pt" style:font-size-complex="14pt" style:language-asian="zh" style:country-asian="TW"/>
    </style:style>
    <style:style style:name="P29" style:parent-style-name="字元" style:family="paragraph">
      <style:paragraph-properties fo:margin-bottom="0in" fo:line-height="0.2777in" fo:margin-left="0.3888in" fo:text-indent="-0.1944in">
        <style:tab-stops/>
      </style:paragraph-properties>
      <style:text-properties style:font-name="標楷體" style:font-name-asian="標楷體" fo:font-size="14pt" style:font-size-asian="14pt" style:font-size-complex="14pt" style:language-asian="zh" style:country-asian="TW"/>
    </style:style>
    <style:style style:name="P30" style:parent-style-name="字元" style:family="paragraph">
      <style:paragraph-properties fo:margin-bottom="0in" fo:line-height="0.2777in" fo:margin-left="0.3888in" fo:text-indent="-0.1944in">
        <style:tab-stops/>
      </style:paragraph-properties>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P35" style:parent-style-name="字元" style:family="paragraph">
      <style:paragraph-properties fo:margin-bottom="0in" fo:line-height="0.2777in" fo:margin-left="0.3888in" fo:text-indent="-0.1944in">
        <style:tab-stops/>
      </style:paragraph-properties>
      <style:text-properties style:font-name="標楷體" style:font-name-asian="標楷體" fo:font-size="14pt" style:font-size-asian="14pt" style:font-size-complex="14pt" style:language-asian="zh" style:country-asian="TW"/>
    </style:style>
    <style:style style:name="P36" style:parent-style-name="字元" style:family="paragraph">
      <style:paragraph-properties fo:margin-bottom="0in" fo:line-height="0.2777in" fo:margin-left="0.3888in" fo:text-indent="-0.1944in">
        <style:tab-stops/>
      </style:paragraph-properties>
      <style:text-properties style:font-name="標楷體" style:font-name-asian="標楷體" fo:font-size="14pt" style:font-size-asian="14pt" style:font-size-complex="14pt" style:language-asian="zh" style:country-asian="TW"/>
    </style:style>
    <style:style style:name="P37" style:parent-style-name="字元" style:family="paragraph">
      <style:paragraph-properties fo:margin-bottom="0in" fo:line-height="0.2777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P51" style:parent-style-name="字元" style:family="paragraph">
      <style:paragraph-properties fo:margin-bottom="0in" fo:line-height="0.2777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P60" style:parent-style-name="字元" style:family="paragraph">
      <style:paragraph-properties fo:margin-bottom="0in" fo:line-height="0.2777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asian="標楷體" fo:color="#000000" fo:font-size="14pt" style:font-size-asian="14pt" style:font-size-complex="14pt" style:language-asian="zh" style:country-asian="TW"/>
    </style:style>
    <style:style style:name="P65" style:parent-style-name="字元" style:family="paragraph">
      <style:paragraph-properties fo:margin-bottom="0in" fo:line-height="0.2777in" fo:margin-left="0.3888in" fo:text-indent="-0.3888in">
        <style:tab-stops/>
      </style:paragraph-properties>
    </style:style>
    <style:style style:name="T66" style:parent-style-name="預設段落字型" style:family="text">
      <style:text-properties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P94" style:parent-style-name="字元" style:family="paragraph">
      <style:paragraph-properties fo:margin-bottom="0in" fo:line-height="0.2777in" fo:margin-left="0.3888in" fo:text-indent="-0.3888in">
        <style:tab-stops/>
      </style:paragraph-properties>
    </style:style>
    <style:style style:name="T95" style:parent-style-name="預設段落字型" style:family="text">
      <style:text-properties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P105" style:parent-style-name="字元" style:family="paragraph">
      <style:paragraph-properties fo:margin-bottom="0in" fo:line-height="0.2777in" fo:margin-left="0.3888in" fo:text-indent="-0.3888in">
        <style:tab-stops/>
      </style:paragraph-properties>
    </style:style>
    <style:style style:name="T106" style:parent-style-name="預設段落字型" style:family="text">
      <style:text-properties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P108" style:parent-style-name="字元" style:family="paragraph">
      <style:paragraph-properties fo:margin-bottom="0in" fo:line-height="0.2777in" fo:margin-left="0.5833in" fo:text-indent="-0.5833in">
        <style:tab-stops/>
      </style:paragraph-properties>
    </style:style>
    <style:style style:name="T109" style:parent-style-name="預設段落字型" style:family="text">
      <style:text-properties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 style:parent-style-name="字元" style:family="paragraph">
      <style:paragraph-properties fo:margin-bottom="0in" fo:line-height="0.2777in" fo:margin-left="0.5826in" fo:text-indent="-0.5826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P122" style:parent-style-name="字元" style:family="paragraph">
      <style:paragraph-properties fo:margin-bottom="0in" fo:line-height="0.2777in" fo:margin-left="0.5833in" fo:text-indent="-0.5833in">
        <style:tab-stops/>
      </style:paragraph-properties>
    </style:style>
    <style:style style:name="T123"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P126" style:parent-style-name="字元" style:family="paragraph">
      <style:paragraph-properties fo:margin-bottom="0in" fo:line-height="0.2777in" fo:margin-left="0.5833in" fo:text-indent="-0.5833in">
        <style:tab-stops/>
      </style:paragraph-properties>
      <style:text-properties style:font-name="標楷體" style:font-name-asian="標楷體" fo:font-size="14pt" style:font-size-asian="14pt" style:font-size-complex="14pt" style:language-asian="zh" style:country-asian="TW"/>
    </style:style>
    <style:style style:name="P127" style:parent-style-name="字元" style:family="paragraph">
      <style:paragraph-properties fo:margin-bottom="0in" fo:line-height="0.2777in" fo:margin-left="0.5833in" fo:text-indent="-0.5833in">
        <style:tab-stops/>
      </style:paragraph-properties>
      <style:text-properties style:font-name="標楷體" style:font-name-asian="標楷體" fo:font-size="14pt" style:font-size-asian="14pt" style:font-size-complex="14pt" style:language-asian="zh" style:country-asian="TW"/>
    </style:style>
    <style:style style:name="P128" style:parent-style-name="字元" style:family="paragraph">
      <style:paragraph-properties fo:margin-bottom="0in" fo:line-height="0.2777in" fo:margin-left="0.3888in" fo:text-indent="-0.3888in">
        <style:tab-stops/>
      </style:paragraph-properties>
    </style:style>
    <style:style style:name="T129" style:parent-style-name="預設段落字型" style:family="text">
      <style:text-properties style:font-name-asian="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P131" style:parent-style-name="字元" style:master-page-name="MP1" style:family="paragraph">
      <style:paragraph-properties fo:break-before="page" fo:margin-bottom="0in" fo:line-height="0.2777in"/>
    </style:style>
    <style:style style:name="T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6" style:parent-style-name="內文" style:family="paragraph">
      <style:paragraph-properties fo:text-align="center" fo:line-height="150%"/>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end" fo:line-height="150%" fo:text-indent="0.5625in"/>
      <style:text-properties style:font-name="標楷體" style:font-name-asian="標楷體"/>
    </style:style>
    <style:style style:name="P139" style:parent-style-name="內文" style:family="paragraph">
      <style:paragraph-properties fo:line-height="150%" fo:margin-right="0.0833in" fo:text-indent="5.0451in"/>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fo:text-indent="3.0333in"/>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line-height="0.2777in" fo:margin-left="0.3888in" fo:text-indent="-0.3888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line-height="0.2777in" fo:margin-left="0.3888in" fo:text-indent="-0.3888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letter-spacing="0.0041in"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family="paragraph">
      <style:paragraph-properties fo:line-height="0.2777in"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2777in" fo:margin-left="0.3888in" fo:text-indent="-0.388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4" style:parent-style-name="內文" style:family="paragraph">
      <style:paragraph-properties fo:line-height="0.2777in" fo:margin-left="0.3888in" fo:text-indent="-0.3888in">
        <style:tab-stops/>
      </style:paragraph-properties>
    </style:style>
    <style:style style:name="T2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line-height="0.2777in" fo:margin-left="0.3888in" fo:text-indent="-0.3888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fo:line-height="0.2777in" fo:margin-left="0.5833in" fo:text-indent="-0.5833in">
        <style:tab-stops/>
      </style:paragraph-properties>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42" style:parent-style-name="內文" style:family="paragraph">
      <style:paragraph-properties fo:line-height="0.2777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243" style:parent-style-name="內文" style:family="paragraph">
      <style:paragraph-properties fo:line-height="0.2777in" fo:margin-left="0.5833in" fo:text-indent="-0.1944in">
        <style:tab-stops/>
      </style:paragraph-properties>
    </style:style>
    <style:style style:name="T2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5" style:parent-style-name="預設段落字型" style:family="text">
      <style:text-properties style:font-name-asian="標楷體" fo:color="#000000" fo:font-size="14pt" style:font-size-asian="14pt"/>
    </style:style>
    <style:style style:name="P246" style:parent-style-name="內文" style:family="paragraph">
      <style:paragraph-properties fo:line-height="0.2777in" fo:margin-left="0.5833in" fo:text-indent="-0.1944in">
        <style:tab-stops/>
      </style:paragraph-properties>
    </style:style>
    <style:style style:name="T247" style:parent-style-name="預設段落字型" style:family="text">
      <style:text-properties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P251" style:parent-style-name="內文" style:family="paragraph">
      <style:paragraph-properties fo:line-height="0.2777in" fo:margin-left="0.5833in" fo:text-indent="-0.1944in">
        <style:tab-stops/>
      </style:paragraph-properties>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P255" style:parent-style-name="內文" style:family="paragraph">
      <style:paragraph-properties fo:line-height="0.2777in" fo:margin-left="0.5833in" fo:text-indent="-0.1944in">
        <style:tab-stops/>
      </style:paragraph-properties>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P262" style:parent-style-name="內文" style:family="paragraph">
      <style:paragraph-properties fo:line-height="0.2777in" fo:margin-left="0.5833in" fo:text-indent="-0.1944in">
        <style:tab-stops/>
      </style:paragraph-properties>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P269" style:parent-style-name="內文" style:family="paragraph">
      <style:paragraph-properties fo:line-height="0.2777in" fo:margin-left="0.5833in" fo:text-indent="-0.5833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line-height="0.2777in" fo:margin-left="0.5833in" fo:text-indent="-0.5833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777in" fo:margin-left="0.5833in" fo:text-indent="-0.58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line-height="0.2777in" fo:margin-left="0.5833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P305" style:parent-style-name="內文" style:family="paragraph">
      <style:paragraph-properties fo:line-height="0.2777in"/>
      <style:text-properties style:font-name="標楷體" style:font-name-asian="標楷體" fo:font-size="14pt" style:font-size-asian="14pt"/>
    </style:style>
    <style:style style:name="P306" style:parent-style-name="內文" style:family="paragraph">
      <style:paragraph-properties fo:line-height="0.2777in" fo:margin-left="0.5833in" fo:text-indent="-0.583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0.5833in" fo:text-indent="-0.583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18" style:parent-style-name="內文" style:master-page-name="MP2" style:family="paragraph">
      <style:paragraph-properties fo:break-before="page" fo:line-height="0.2777in" fo:margin-left="0.5833in" fo:text-indent="-0.5833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fo:text-align="en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text-properties style:font-name="標楷體" style:font-name-asian="標楷體" fo:font-size="11pt" style:font-size-asian="11pt"/>
    </style:style>
    <style:style style:name="P333" style:parent-style-name="內文" style:family="paragraph">
      <style:text-properties style:font-name="標楷體" style:font-name-asian="標楷體" fo:font-size="11pt" style:font-size-asian="11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language="en" fo:country="GB"/>
    </style:style>
    <style:style style:name="T338" style:parent-style-name="預設段落字型" style:family="text">
      <style:text-properties style:font-name-asian="標楷體" fo:language="en" fo:country="GB"/>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fo:language="en" fo:country="GB"/>
    </style:style>
    <style:style style:name="T342" style:parent-style-name="預設段落字型" style:family="text">
      <style:text-properties style:font-name-asian="標楷體" style:font-weight-complex="bold" fo:language="en" fo:country="GB"/>
    </style:style>
    <style:style style:name="T343" style:parent-style-name="預設段落字型" style:family="text">
      <style:text-properties style:font-name-asian="標楷體" style:font-weight-complex="bold" fo:language="en" fo:country="GB"/>
    </style:style>
    <style:style style:name="T344" style:parent-style-name="預設段落字型" style:family="text">
      <style:text-properties style:font-name-asian="標楷體" fo:language="en" fo:country="GB"/>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language="en" fo:country="GB"/>
    </style:style>
    <style:style style:name="T347" style:parent-style-name="預設段落字型" style:family="text">
      <style:text-properties style:font-name-asian="標楷體" fo:language="en" fo:country="GB"/>
    </style:style>
    <style:style style:name="T348" style:parent-style-name="預設段落字型" style:family="text">
      <style:text-properties style:font-name-asian="標楷體" fo:language="en" fo:country="GB"/>
    </style:style>
    <style:style style:name="T349" style:parent-style-name="預設段落字型" style:family="text">
      <style:text-properties style:font-name-asian="標楷體" fo:language="en" fo:country="GB"/>
    </style:style>
    <style:style style:name="T350" style:parent-style-name="預設段落字型" style:family="text">
      <style:text-properties style:font-name-asian="標楷體" fo:language="en" fo:country="GB"/>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style:snap-to-layout-grid="false" fo:text-align="justify"/>
      <style:text-properties style:font-name="標楷體" style:font-name-asian="標楷體" fo:font-size="11pt" style:font-size-asian="11pt" fo:language="en" fo:country="GB"/>
    </style:style>
    <style:style style:name="P357" style:parent-style-name="內文" style:family="paragraph">
      <style:paragraph-properties style:snap-to-layout-grid="false" fo:text-align="justify" fo:line-height="50%"/>
      <style:text-properties style:font-name="標楷體" style:font-name-asian="標楷體" fo:font-size="11pt" style:font-size-asian="11pt" style:text-underline-type="single" style:text-underline-style="solid" style:text-underline-width="auto" style:text-underline-mode="continuous" fo:language="en" fo:country="GB"/>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language="en" fo:country="GB"/>
    </style:style>
    <style:style style:name="T361" style:parent-style-name="預設段落字型" style:family="text">
      <style:text-properties style:font-name="標楷體" style:font-name-asian="標楷體" fo:language="en" fo:country="GB"/>
    </style:style>
    <style:style style:name="T362" style:parent-style-name="預設段落字型" style:family="text">
      <style:text-properties style:font-name="標楷體" style:font-name-asian="標楷體" fo:language="en" fo:country="GB"/>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asian="標楷體" fo:language="en" fo:country="GB"/>
    </style:style>
    <style:style style:name="T366" style:parent-style-name="預設段落字型" style:family="text">
      <style:text-properties style:font-name-asian="標楷體" fo:language="en" fo:country="GB"/>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asian="標楷體" fo:language="en" fo:country="GB"/>
    </style:style>
    <style:style style:name="T369" style:parent-style-name="預設段落字型" style:family="text">
      <style:text-properties style:font-name-asian="標楷體" fo:language="en" fo:country="GB"/>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asian="標楷體" fo:language="en" fo:country="GB"/>
    </style:style>
    <style:style style:name="T372" style:parent-style-name="預設段落字型" style:family="text">
      <style:text-properties style:font-name-asian="標楷體" fo:language="en" fo:country="GB"/>
    </style:style>
    <style:style style:name="P373" style:parent-style-name="內文" style:family="paragraph">
      <style:paragraph-properties style:snap-to-layout-grid="false"/>
      <style:text-properties style:font-name-asian="標楷體" fo:language="en" fo:country="GB"/>
    </style:style>
    <style:style style:name="P374" style:parent-style-name="內文" style:family="paragraph">
      <style:paragraph-properties fo:widows="2" fo:orphans="2"/>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P391" style:parent-style-name="內文" style:family="paragraph">
      <style:paragraph-properties fo:widows="2" fo:orphans="2"/>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fo:widows="2" fo:orphans="2"/>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P409" style:parent-style-name="內文" style:family="paragraph">
      <style:paragraph-properties style:snap-to-layout-grid="false" fo:text-align="justify"/>
      <style:text-properties style:font-name="標楷體" style:font-name-asian="標楷體" fo:font-size="11pt" style:font-size-asian="11pt" fo:language="en" fo:country="GB"/>
    </style:style>
    <style:style style:name="P410" style:parent-style-name="內文" style:family="paragraph">
      <style:paragraph-properties style:snap-to-layout-grid="false" fo:text-align="justify" fo:line-height="50%"/>
      <style:text-properties style:font-name="標楷體" style:font-name-asian="標楷體" fo:font-size="11pt" style:font-size-asian="11pt" style:text-underline-type="single" style:text-underline-style="solid" style:text-underline-width="auto" style:text-underline-mode="continuous" fo:language="en" fo:country="GB"/>
    </style:style>
    <style:style style:name="P411" style:parent-style-name="內文" style:family="paragraph">
      <style:paragraph-properties fo:widows="2" fo:orphans="2"/>
      <style:text-properties style:font-name-asian="標楷體" style:letter-kerning="false"/>
    </style:style>
    <style:style style:name="P41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olumn414" style:family="table-column">
      <style:table-column-properties style:column-width="6.3965in" style:use-optimal-column-width="false"/>
    </style:style>
    <style:style style:name="Table413" style:family="table">
      <style:table-properties style:width="6.3965in" fo:margin-left="0in" table:align="left"/>
    </style:style>
    <style:style style:name="TableRow415" style:family="table-row">
      <style:table-row-properties style:min-row-height="3.4868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indent="0.0833in"/>
      <style:text-properties style:font-name="標楷體" style:font-name-asian="標楷體"/>
    </style:style>
    <style:style style:name="P418" style:parent-style-name="內文" style:family="paragraph">
      <style:paragraph-properties style:snap-to-layout-grid="false"/>
    </style:style>
    <style:style style:name="P419"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420" style:parent-style-name="內文" style:master-page-name="MP3" style:family="paragraph">
      <style:paragraph-properties fo:break-before="page" fo:line-height="0.2777in" fo:margin-left="0.5833in" fo:text-indent="-0.58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size="14pt" style:font-size-asian="14pt" style:font-size-complex="14pt"/>
    </style:style>
    <style:style style:name="TableColumn428" style:family="table-column">
      <style:table-column-properties style:column-width="0.875in" style:use-optimal-column-width="false"/>
    </style:style>
    <style:style style:name="TableColumn429" style:family="table-column">
      <style:table-column-properties style:column-width="0.75in" style:use-optimal-column-width="false"/>
    </style:style>
    <style:style style:name="TableColumn430" style:family="table-column">
      <style:table-column-properties style:column-width="1.75in" style:use-optimal-column-width="false"/>
    </style:style>
    <style:style style:name="TableColumn431" style:family="table-column">
      <style:table-column-properties style:column-width="1.75in" style:use-optimal-column-width="false"/>
    </style:style>
    <style:style style:name="TableColumn432" style:family="table-column">
      <style:table-column-properties style:column-width="1.1743in" style:use-optimal-column-width="false"/>
    </style:style>
    <style:style style:name="Table427" style:family="table">
      <style:table-properties style:width="6.2993in" fo:margin-left="0.0194in" table:align="left"/>
    </style:style>
    <style:style style:name="TableRow433" style:family="table-row">
      <style:table-row-properties style:min-row-height="0.4166in" style:use-optimal-row-height="false" fo:keep-together="always"/>
    </style:style>
    <style:style style:name="TableCell43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4166in" style:use-optimal-row-height="false" fo:keep-together="always"/>
    </style:style>
    <style:style style:name="TableCell4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4166in" style:use-optimal-row-height="false" fo:keep-together="always"/>
    </style:style>
    <style:style style:name="TableCell4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4166in" style:use-optimal-row-height="false" fo:keep-together="always"/>
    </style:style>
    <style:style style:name="TableCell4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min-row-height="0.4166in" style:use-optimal-row-height="false" fo:keep-together="always"/>
    </style:style>
    <style:style style:name="TableCell4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color="#000000"/>
    </style:style>
    <style:style style:name="TableRow458" style:family="table-row">
      <style:table-row-properties style:min-row-height="0.4166in" style:use-optimal-row-height="false"/>
    </style:style>
    <style:style style:name="TableCell4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min-row-height="1.0493in" style:use-optimal-row-height="false"/>
    </style:style>
    <style:style style:name="TableCell4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8354in" style:use-optimal-row-height="false"/>
    </style:style>
    <style:style style:name="TableCell4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in" fo:text-indent="-0.0083in">
        <style:tab-stops/>
      </style:paragraph-properties>
      <style:text-properties style:font-name="標楷體" style:font-name-asian="標楷體"/>
    </style:style>
    <style:style style:name="TableCell4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72" style:parent-style-name="內文" style:family="paragraph">
      <style:paragraph-properties fo:margin-left="0.1666in" fo:text-indent="-0.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margin-left="0.1451in" fo:text-indent="-0.145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3506in" style:use-optimal-row-height="false"/>
    </style:style>
    <style:style style:name="TableCell4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letter-spacing="0.375in" style:letter-kerning="false"/>
    </style:style>
    <style:style style:name="T488" style:parent-style-name="預設段落字型" style:family="text">
      <style:text-properties style:font-name="標楷體" style:font-name-asian="標楷體" style:letter-kerning="false"/>
    </style:style>
    <style:style style:name="TableRow489" style:family="table-row">
      <style:table-row-properties style:min-row-height="1.6111in" style:use-optimal-row-height="false" fo:keep-together="always"/>
    </style:style>
    <style:style style:name="TableCell49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P498" style:parent-style-name="內文" style:master-page-name="MP4" style:family="paragraph">
      <style:paragraph-properties fo:break-before="page"/>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P504" style:parent-style-name="內文" style:family="paragraph">
      <style:paragraph-properties fo:text-align="en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olumn512" style:family="table-column">
      <style:table-column-properties style:column-width="1.0013in" style:use-optimal-column-width="false"/>
    </style:style>
    <style:style style:name="TableColumn513" style:family="table-column">
      <style:table-column-properties style:column-width="2.3722in" style:use-optimal-column-width="false"/>
    </style:style>
    <style:style style:name="TableColumn514" style:family="table-column">
      <style:table-column-properties style:column-width="0.0041in" style:use-optimal-column-width="false"/>
    </style:style>
    <style:style style:name="TableColumn515" style:family="table-column">
      <style:table-column-properties style:column-width="0.7548in" style:use-optimal-column-width="false"/>
    </style:style>
    <style:style style:name="TableColumn516" style:family="table-column">
      <style:table-column-properties style:column-width="2.1569in" style:use-optimal-column-width="false"/>
    </style:style>
    <style:style style:name="Table511" style:family="table">
      <style:table-properties style:width="6.2895in" fo:margin-left="0.0291in" table:align="left"/>
    </style:style>
    <style:style style:name="TableRow517" style:family="table-row">
      <style:table-row-properties style:min-row-height="0.3645in" style:use-optimal-row-height="false" fo:keep-together="always"/>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0.3645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3645in"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Row544" style:family="table-row">
      <style:table-row-properties style:min-row-height="0.3645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4895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0.4895in" style:use-optimal-row-height="false" fo:keep-together="alway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min-row-height="0.4895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Row568" style:family="table-row">
      <style:table-row-properties style:min-row-height="0.4895in" style:use-optimal-row-height="false" fo:keep-together="alway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3187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3.7736in" style:use-optimal-row-height="false" fo:keep-together="always"/>
    </style:style>
    <style:style style:name="TableCell5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weight="bold" style:font-weight-asian="bold"/>
    </style:style>
    <style:style style:name="TableCell5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weight="bold" style:font-weight-asian="bold"/>
    </style:style>
    <style:style style:name="P583"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text:span text:style-name="T3">國家圖書館</text:span><text:span text:style-name="T4">特藏資料借展</text:span><text:span text:style-name="T5">作業要點</text:span></text:p>
      <text:p text:style-name="P6">99年3月5日台圖特字第0990000705B號令訂定</text:p>
      <text:p text:style-name="P7"/>
      <text:p text:style-name="P8"><text:span text:style-name="T9">一、</text:span><text:span text:style-name="T10">國家圖書館（以下簡稱本館）為發揮典藏功能，宏揚傳統文化</text:span><text:span text:style-name="T11">及配合社會教育機構推廣圖書及歷史文物展覽</text:span><text:span text:style-name="T12">，特訂定本要點。</text:span></text:p>
      <text:p text:style-name="P13">二、本要點所稱「借展」，係以國內公私立文教機構，商借本館藏品，用於非營利性展覽為原則。</text:p>
      <text:p text:style-name="P14"><text:span text:style-name="T15">三、</text:span><text:span text:style-name="T16">國外借展之條件由本館與借展人另行商議並逐案報請</text:span><text:span text:style-name="T17">中央主管機關</text:span><text:span text:style-name="T18">核准後辦理之</text:span><text:span text:style-name="T19">。國外借展</text:span><text:span text:style-name="T20">係指</text:span><text:span text:style-name="T21">與我國有互惠待遇友邦國家之政府機構或與本館有互惠待遇之世界著名圖書館、博物館等文教機構為限。</text:span></text:p>
      <text:p text:style-name="P22"><text:span text:style-name="T23">四</text:span><text:span text:style-name="T24">、</text:span><text:span text:style-name="T25">本作業要點所稱特藏資料，係指本館所藏之下列藏品：</text:span></text:p>
      <text:p text:style-name="P26">（一）善本書。</text:p>
      <text:p text:style-name="P27">（二）普通本線裝書。</text:p>
      <text:p text:style-name="P28">（三）明信片。</text:p>
      <text:p text:style-name="P29">（四）古文書。</text:p>
      <text:p text:style-name="P30"><text:span text:style-name="T31">（五）</text:span><text:span text:style-name="T32">外文</text:span><text:span text:style-name="T33">百年圖書</text:span><text:span text:style-name="T34">。</text:span></text:p>
      <text:p text:style-name="P35">（六）年畫。</text:p>
      <text:p text:style-name="P36">（七）其他特藏資料等。</text:p>
      <text:p text:style-name="P37"><text:span text:style-name="T38">五、</text:span><text:span text:style-name="T39">凡向本館借展藏品者，須檢附展覽計畫書、借展清單、數量、展覽期限、借展單位、負責人姓名等資料，於三個月前以正式公文預先送交本館徵求同意，經本館評估符合規定後，雙方簽訂「借展</text:span><text:span text:style-name="T40">合約書」（附件</text:span><text:span text:style-name="T41">1</text:span><text:span text:style-name="T42">），並提交借展期間「藏品牆對牆保險」</text:span><text:span text:style-name="T43">（意即自展品</text:span><text:span text:style-name="T44">離開原儲存地點開始到展出地點往返之運輸途中以及展出期間</text:span><text:span text:style-name="T45">，</text:span><text:span text:style-name="T46">都在保單的保險範圍內</text:span><text:span text:style-name="T47">），</text:span><text:span text:style-name="T48">保險金額由本館訂定，並註明</text:span><text:span text:style-name="T49">以本館為要保人及受益人</text:span><text:span text:style-name="T50">。但本館藏品中，倘有狀況不適借出者，本館將不出借或以複製品形式出借。</text:span></text:p>
      <text:p text:style-name="P51"><text:span text:style-name="T52">六、</text:span><text:span text:style-name="T53">提借及歸還之手續由申請單位事先約定日期、時間，親自來館辦理，當面點交辦妥簽收手續，並核對填具</text:span><text:span text:style-name="T54">「借展品狀況</text:span><text:span text:style-name="T55">書」（附件</text:span><text:span text:style-name="T56">2</text:span><text:span text:style-name="T57">）作為展品歸還時比對之依據；借展單位歸還借展品時，須經本館相關人員檢視點交，並核對借展品狀況無誤後，再填具「借展品歸還註銷單」（附件</text:span><text:span text:style-name="T58">3</text:span><text:span text:style-name="T59">），始完成歸還手續。</text:span></text:p>
      <text:p text:style-name="P60"><text:span text:style-name="T61">七</text:span><text:span text:style-name="T62">、借展單位應負責借展期限內展品之安全維護與管理，</text:span><text:span text:style-name="T63">因考慮保管因素，借展期限以不逾二個月為原則；借展品於開展前一周提借，並於展覽結束後一周內歸還，如需</text:span><text:span text:style-name="T64">延期，應先徵得本館同意。</text:span></text:p>
      <text:soft-page-break/>
      <text:p text:style-name="P65"><text:span text:style-name="T66">八、</text:span><text:span text:style-name="T67">借展</text:span><text:span text:style-name="T68">品除</text:span><text:span text:style-name="T69">可</text:span><text:span text:style-name="T70">收錄於展覽簡介或</text:span><text:span text:style-name="T71">圖</text:span><text:span text:style-name="T72">錄外</text:span><text:span text:style-name="T73">，非經本館同意，不得複製或轉借。若</text:span><text:span text:style-name="T74">須</text:span><text:span text:style-name="T75">用</text:span><text:span text:style-name="T76">於相關</text:span><text:span text:style-name="T77">文宣、</text:span><text:span text:style-name="T78">印刷物或</text:span><text:span text:style-name="T79">其他加值產</text:span><text:span text:style-name="T80">品</text:span><text:span text:style-name="T81">等</text:span><text:span text:style-name="T82">，須於申請時一併提出，</text:span><text:span text:style-name="T83">經</text:span><text:span text:style-name="T84">本</text:span><text:span text:style-name="T85">館</text:span><text:span text:style-name="T86">審酌</text:span><text:span text:style-name="T87">後</text:span><text:span text:style-name="T88">決定。</text:span><text:span text:style-name="T89">因展覽衍生之任何出版品（紙張或電子）或加值產品、錄影節目等，應</text:span><text:span text:style-name="T90">無償</text:span><text:span text:style-name="T91">送交</text:span><text:span text:style-name="T92">至少</text:span><text:span text:style-name="T93">三份予本館留存。</text:span></text:p>
      <text:p text:style-name="P94"><text:span text:style-name="T95">九、</text:span><text:span text:style-name="T96">借展</text:span><text:span text:style-name="T97">品</text:span><text:span text:style-name="T98">展出期間，應逐冊（件）標明「國家圖書館珍藏」或「國家圖書館提供」字樣。</text:span><text:span text:style-name="T99">若應用於相關文宣</text:span><text:span text:style-name="T100">、</text:span><text:span text:style-name="T101">印刷物</text:span><text:span text:style-name="T102">、電子出版品或其他加值產</text:span><text:span text:style-name="T103">品</text:span><text:span text:style-name="T104">、攝影、錄影等，亦需加註標明。</text:span></text:p>
      <text:p text:style-name="P105"><text:span text:style-name="T106">十、</text:span><text:span text:style-name="T107">展覽期間內任何攝影或錄影，需先徵詢本館同意後方可進行。</text:span></text:p>
      <text:p text:style-name="P108"><text:span text:style-name="T109">十一、</text:span><text:span text:style-name="T110">對於有著作權保護的借展品，借展者應先獲得作者或著作權所有人之同意授權使用，</text:span><text:span text:style-name="T111">並依著作權法相關規定辦理。</text:span></text:p>
      <text:p text:style-name="P112"><text:span text:style-name="T113">十二、</text:span><text:span text:style-name="T114">借展期間，</text:span><text:span text:style-name="T115">應注意借展品往返運送、展場溫濕度控制、消防及保全等相關事宜，如有破壞、污損或遺失等突發事件，借展單位應立即與本館相關人員聯繫，並填具「借展品損壞狀</text:span><text:span text:style-name="T116">況報告書」（附件</text:span><text:span text:style-name="T117">4</text:span><text:span text:style-name="T118">），且依投保金額負修復與賠償責任</text:span><text:span text:style-name="T119">，而複製</text:span><text:span text:style-name="T120">品</text:span><text:span text:style-name="T121">則按實際損失賠償。</text:span></text:p>
      <text:p text:style-name="P122"><text:span text:style-name="T123">十三、</text:span><text:span text:style-name="T124">前項作品之賠償，應以本館所開列保險金額為計價基礎，</text:span><text:span text:style-name="T125">借展單位不得異議。</text:span></text:p>
      <text:p text:style-name="P126">十四、因考慮藏品展出後需整理修護，借展品歸還後三個月內不再借展。</text:p>
      <text:p text:style-name="P127">十五、其他如有違反情事，依借展合約書規定辦理。</text:p>
      <text:p text:style-name="P128"><text:span text:style-name="T129">十六、</text:span><text:span text:style-name="T130">本要點經館務會議通過後實施，修正時亦同。</text:span></text:p>
      <text:soft-page-break/>
      <text:p text:style-name="P131"><text:span text:style-name="T133">附件</text:span><text:span text:style-name="T134">1</text:span><text:span text:style-name="T135">：</text:span></text:p>
      <text:p text:style-name="P136"><text:span text:style-name="T137">國家圖書館藏品借展合約書</text:span></text:p>
      <text:p text:style-name="P138"><text:s text:c="2"/><text:s/>年 <text:s text:c="2"/>月<text:s/><text:s/><text:s/>日</text:p>
      <text:p text:style-name="P139"><text:span text:style-name="T140">編號：</text:span></text:p>
      <text:p text:style-name="P141">立契約書人：<text:s text:c="19"/>(以下簡稱甲方)</text:p>
      <text:p text:style-name="P142">(以下簡稱乙方)</text:p>
      <text:p text:style-name="P143"><text:span text:style-name="T144">訂立本契約條款如下</text:span><text:span text:style-name="T145">:</text:span></text:p>
      <text:p text:style-name="P146"><text:span text:style-name="T147">一、乙方向</text:span><text:span text:style-name="T148">甲方借出藏品共計<text:s/></text:span><text:span text:style-name="T149"><text:s/></text:span><text:span text:style-name="T150"><text:s text:c="2"/>件，如所附</text:span><text:span text:style-name="T151">清冊。</text:span></text:p>
      <text:p text:style-name="P152">二、借展期間：自民國 <text:s/>年 <text:s/>月 <text:s/>日至 <text:s/>年 <text:s/>月 <text:s/>日。</text:p>
      <text:p text:style-name="P153"><text:span text:style-name="T154">三、</text:span><text:span text:style-name="T155">展覽地點：</text:span><text:span text:style-name="T156"><text:s text:c="10"/>。</text:span></text:p>
      <text:p text:style-name="P157"><text:span text:style-name="T158">四、</text:span><text:span text:style-name="T159">乙方借展品之用途，僅限於非營利性之展覽。</text:span></text:p>
      <text:p text:style-name="P160"><text:span text:style-name="T161">五、</text:span><text:span text:style-name="T162">借展</text:span><text:span text:style-name="T163">品</text:span><text:span text:style-name="T164">之包裝、運輸、保險等概由</text:span><text:span text:style-name="T165">乙方負責，其費用亦由乙</text:span><text:span text:style-name="T166">方支付</text:span><text:span text:style-name="T167">，</text:span><text:span text:style-name="T168">然其處理方式須徵得甲方同意。</text:span></text:p>
      <text:p text:style-name="P169"><text:span text:style-name="T170">六、乙方須辦理借展期間「藏品牆對牆保險」</text:span><text:span text:style-name="T171">（意即自展品離開原儲存地點開始到展出地點往返之運輸途中以及展出期間</text:span><text:span text:style-name="T172">，</text:span><text:span text:style-name="T173">都在保單的保險範圍內</text:span><text:span text:style-name="T174">），</text:span><text:span text:style-name="T175">並註明</text:span><text:span text:style-name="T176">以本館為要保人及受益人</text:span><text:span text:style-name="T177">。</text:span><text:span text:style-name="T178">保險費概由乙方負擔</text:span><text:span text:style-name="T179">（</text:span><text:span text:style-name="T180">保險內容及金額由甲方訂定），並提交保單副本乙份予甲方收執。</text:span></text:p>
      <text:p text:style-name="P181"><text:span text:style-name="T182">七、</text:span><text:span text:style-name="T183">乙方非經甲方同意，所借展之藏品皆不得用任何方法複製或轉借。若</text:span><text:span text:style-name="T184">須</text:span><text:span text:style-name="T185">用</text:span><text:span text:style-name="T186">於相關</text:span><text:span text:style-name="T187">文宣、</text:span><text:span text:style-name="T188">印刷物</text:span><text:span text:style-name="T189">、電子出版品</text:span><text:span text:style-name="T190">或</text:span><text:span text:style-name="T191">其他加值產</text:span><text:span text:style-name="T192">品</text:span><text:span text:style-name="T193">等</text:span><text:span text:style-name="T194">，須於申請時一併提</text:span><text:span text:style-name="T195">出，</text:span><text:span text:style-name="T196">經</text:span><text:span text:style-name="T197">本</text:span><text:span text:style-name="T198">館</text:span><text:span text:style-name="T199">審酌</text:span><text:span text:style-name="T200">後</text:span><text:span text:style-name="T201">決定。</text:span><text:span text:style-name="T202">乙方不得改變借展品的型態及狀況，</text:span><text:span text:style-name="T203">若欲改變，必先徵得甲方的書面同意。</text:span></text:p>
      <text:p text:style-name="P204"><text:span text:style-name="T205">八、借展</text:span><text:span text:style-name="T206">品展</text:span><text:span text:style-name="T207">出期間，應逐冊（件）標明「國家圖書館珍藏」或「國家圖書館提供」字樣。</text:span><text:span text:style-name="T208">若應用於相關文宣</text:span><text:span text:style-name="T209">、</text:span><text:span text:style-name="T210">印刷物</text:span><text:span text:style-name="T211">、電子出版品或其他加值產</text:span><text:span text:style-name="T212">品</text:span><text:span text:style-name="T213">、攝影、錄影等，亦需加註標明。</text:span></text:p>
      <text:p text:style-name="P214"><text:span text:style-name="T215">九、</text:span><text:span text:style-name="T216">對於有著作權保護的借展品，乙方應先獲得作者或著作權所有人之同意授權使用，並依著作權法相關規定辦理。</text:span></text:p>
      <text:p text:style-name="P217"><text:span text:style-name="T218">十、</text:span><text:span text:style-name="T219">因展覽衍生之任何出版品（紙張或電子）或加值產品、錄影節目等，應無償送交至少三份</text:span><text:span text:style-name="T220">予本館留存。</text:span></text:p>
      <text:p text:style-name="P221"><text:span text:style-name="T222">十一、</text:span><text:span text:style-name="T223">借展期間，</text:span><text:span text:style-name="T224">應注意借</text:span><text:span text:style-name="T225">展品往返運送、展場溫濕度控制、消防及保全等相關事宜，如有</text:span><text:span text:style-name="T226">破壞、污損或遺失等突發事件，</text:span><text:span text:style-name="T227">乙方</text:span><text:span text:style-name="T228">應立即與本館相關</text:span><text:span text:style-name="T229">人員</text:span><text:span text:style-name="T230">聯繫，並填具「</text:span><text:span text:style-name="T231">借展</text:span><text:span text:style-name="T232">品損壞狀況報</text:span><text:span text:style-name="T233">告書」（附件</text:span><text:span text:style-name="T234">4</text:span><text:span text:style-name="T235">），</text:span><text:span text:style-name="T236">並</text:span><text:span text:style-name="T237">負修復與賠償責任。前項藏品之賠償，以甲方所開列保險金額為計價基礎，乙方不得異議</text:span><text:span text:style-name="T238">；</text:span><text:span text:style-name="T239">而複製</text:span><text:span text:style-name="T240">品</text:span><text:span text:style-name="T241">則按實際損失賠償。</text:span></text:p>
      <text:soft-page-break/>
      <text:p text:style-name="P242">十二、乙方於借展品之保管應有如下安全標準：</text:p>
      <text:p text:style-name="P243"><text:span text:style-name="T244">（一）</text:span><text:span text:style-name="T245">警報系統，以便災禍、竊盜等緊急狀況有立即的保全人員介入。</text:span></text:p>
      <text:p text:style-name="P246"><text:span text:style-name="T247">（二）</text:span><text:span text:style-name="T248">加鎖</text:span><text:span text:style-name="T249">或有</text:span><text:span text:style-name="T250">警示之展示櫃。</text:span></text:p>
      <text:p text:style-name="P251"><text:span text:style-name="T252">（三）</text:span><text:span text:style-name="T253">50Lux</text:span><text:span text:style-name="T254">之光線。</text:span></text:p>
      <text:p text:style-name="P255"><text:span text:style-name="T256">（四）</text:span><text:span text:style-name="T257">攝氏</text:span><text:span text:style-name="T258">18</text:span><text:span text:style-name="T259">度上下</text:span><text:span text:style-name="T260">2</text:span><text:span text:style-name="T261">度之溫度。</text:span></text:p>
      <text:p text:style-name="P262"><text:span text:style-name="T263">（五）</text:span><text:span text:style-name="T264">相對濕度</text:span><text:span text:style-name="T265">50%</text:span><text:span text:style-name="T266">上下</text:span><text:span text:style-name="T267">5%</text:span><text:span text:style-name="T268">。</text:span></text:p>
      <text:p text:style-name="P269"><text:span text:style-name="T270">十三、</text:span><text:span text:style-name="T271">借展文物運送作業前，應由甲、乙雙方共同研</text:span><text:span text:style-name="T272">擬「借展品狀況書」（附件</text:span><text:span text:style-name="T273">2</text:span><text:span text:style-name="T274">），以作為未來歸還之依據。</text:span></text:p>
      <text:p text:style-name="P275"><text:span text:style-name="T276">十四、</text:span><text:span text:style-name="T277">借展品應於展覽結束後一周內歸還，但如遇重大</text:span><text:span text:style-name="T278">事故或借展各項條件未被遵守，甲方保留要求一部分或全部借展品提前歸還的權利。</text:span><text:span text:style-name="T279">借用期限必要時得以延期，由乙</text:span><text:span text:style-name="T280">方提出</text:span><text:span text:style-name="T281">書面</text:span><text:span text:style-name="T282">申請，並經</text:span><text:span text:style-name="T283">甲方同意後辦理。</text:span></text:p>
      <text:p text:style-name="P284">十五、本合約於必要時，得經甲、乙雙方書面同意後，以修訂條文之方式修改之。</text:p>
      <text:p text:style-name="P285"><text:span text:style-name="T286">十六、</text:span><text:span text:style-name="T287">乙方應於預定歸還期限內歸還所借藏品，</text:span><text:span text:style-name="T288">經</text:span><text:span text:style-name="T289">甲方</text:span><text:span text:style-name="T290">相關人員檢視點交，</text:span><text:span text:style-name="T291">並核</text:span><text:span text:style-name="T292">對藏品狀況無誤後，</text:span><text:span text:style-name="T293">再填具「</text:span><text:span text:style-name="T294">借展</text:span><text:span text:style-name="T295">品歸</text:span><text:span text:style-name="T296">還註銷單」（附件</text:span><text:span text:style-name="T297">3</text:span><text:span text:style-name="T298">），始完成歸還手續。</text:span></text:p>
      <text:p text:style-name="P299"><text:span text:style-name="T300">十七、</text:span><text:span text:style-name="T301">乙方不依約履行時，</text:span><text:span text:style-name="T302">應受</text:span><text:span text:style-name="T303">台北地方法院之審轄，訴訟費概由乙方負擔。</text:span></text:p>
      <text:p text:style-name="P304">十八、本契約壹式貳份，甲乙雙方各執壹份。本契約附件與本契約具備同一效力。</text:p>
      <text:p text:style-name="P305"/>
      <text:p text:style-name="P306"><text:span text:style-name="T307">甲方：</text:span></text:p>
      <text:p text:style-name="P308">負責人:</text:p>
      <text:p text:style-name="P309">地址：</text:p>
      <text:p text:style-name="P310">電話：</text:p>
      <text:p text:style-name="P311"><text:span text:style-name="T312">乙</text:span><text:span text:style-name="T313">方：</text:span></text:p>
      <text:p text:style-name="P314">負責人:</text:p>
      <text:p text:style-name="P315">地址：</text:p>
      <text:p text:style-name="P316">電話：</text:p>
      <text:p text:style-name="P317">中 <text:s text:c="3"/>華 <text:s text:c="3"/>民 <text:s text:c="3"/>國 <text:s text:c="2"/><text:s/>年<text:s text:c="2"/><text:s text:c="2"/>月 <text:s text:c="3"/>日</text:p>
      <text:soft-page-break/>
      <text:p text:style-name="P318"><text:span text:style-name="T320">附件</text:span><text:span text:style-name="T321">2</text:span><text:span text:style-name="T322">：</text:span></text:p>
      <text:p text:style-name="P323"><text:span text:style-name="T324">借展品狀況書</text:span></text:p>
      <text:p text:style-name="P325"><text:span text:style-name="T326"><text:s text:c="2"/></text:span><text:span text:style-name="T327"><text:s/>年 <text:s text:c="2"/>月</text:span><text:span text:style-name="T328"><text:s/></text:span><text:span text:style-name="T329"><text:s/></text:span><text:span text:style-name="T330"><text:s/></text:span><text:span text:style-name="T331">日</text:span></text:p>
      <text:p text:style-name="P332"/>
      <text:p text:style-name="P333"/>
      <text:p text:style-name="內文"><text:span text:style-name="T334">品名</text:span><text:span text:style-name="T335">：</text:span><text:span text:style-name="T336"><text:s text:c="3"/></text:span><text:span text:style-name="T337"><text:s text:c="27"/></text:span><text:span text:style-name="T338">藏品編號</text:span><text:span text:style-name="T339">：</text:span></text:p>
      <text:p text:style-name="內文"><text:span text:style-name="T340">(Title)</text:span><text:span text:style-name="T341"><text:s text:c="19"/></text:span><text:span text:style-name="T342"><text:s text:c="2"/></text:span><text:span text:style-name="T343"><text:s text:c="10"/></text:span><text:span text:style-name="T344">尺寸：</text:span></text:p>
      <text:p text:style-name="內文"><text:span text:style-name="T345">作者</text:span><text:span text:style-name="T346">：</text:span><text:span text:style-name="T347"><text:s text:c="13"/></text:span><text:span text:style-name="T348"><text:s text:c="5"/></text:span><text:span text:style-name="T349"><text:s text:c="12"/></text:span><text:span text:style-name="T350">年代：</text:span></text:p>
      <text:p text:style-name="P351"><text:span text:style-name="T352">(Auther) <text:s text:c="17"/></text:span><text:span text:style-name="T353"><text:s/></text:span><text:span text:style-name="T354"><text:s text:c="10"/></text:span><text:span text:style-name="T355">藏品種類：</text:span></text:p>
      <text:p text:style-name="P356"/>
      <text:p text:style-name="P357"><text:s text:c="83"/></text:p>
      <text:p text:style-name="P358"><text:span text:style-name="T359">狀況</text:span><text:span text:style-name="T360">/Conditio</text:span><text:span text:style-name="T361">n</text:span><text:span text:style-name="T362">：</text:span></text:p>
      <text:p text:style-name="P363"><text:span text:style-name="T364">□</text:span><text:span text:style-name="T365">良好</text:span><text:span text:style-name="T366">/Good <text:s text:c="5"/></text:span><text:span text:style-name="T367">□</text:span><text:span text:style-name="T368">尚可</text:span><text:span text:style-name="T369">/Fair <text:s text:c="9"/></text:span><text:span text:style-name="T370">□</text:span><text:span text:style-name="T371">不佳</text:span><text:span text:style-name="T372">/Poor</text:span></text:p>
      <text:p text:style-name="P373"/>
      <text:p text:style-name="P374"><text:span text:style-name="T375">1.</text:span><text:span text:style-name="T376">正常</text:span><text:span text:style-name="T377">( <text:s text:c="2"/>) <text:s/></text:span><text:span text:style-name="T378">2.</text:span><text:span text:style-name="T379">蟲害</text:span><text:span text:style-name="T380">( <text:s text:c="2"/>) <text:s/>3.</text:span><text:span text:style-name="T381">破損</text:span><text:span text:style-name="T382">( <text:s text:c="2"/>) <text:s/></text:span><text:span text:style-name="T383"><text:s/></text:span><text:span text:style-name="T384">4.</text:span><text:span text:style-name="T385">脫線</text:span><text:span text:style-name="T386">( <text:s text:c="2"/>) <text:s text:c="2"/>5.</text:span><text:span text:style-name="T387">髒污</text:span><text:span text:style-name="T388">( <text:s text:c="2"/>) <text:s text:c="2"/>6.</text:span><text:span text:style-name="T389">霉斑</text:span><text:span text:style-name="T390">( <text:s text:c="2"/>)</text:span></text:p>
      <text:p text:style-name="P391"><text:span text:style-name="T392">7.</text:span><text:span text:style-name="T393">脆化</text:span><text:span text:style-name="T394">( <text:s text:c="2"/>) <text:s/>8.</text:span><text:span text:style-name="T395">皺痕</text:span><text:span text:style-name="T396">( <text:s text:c="2"/>) <text:s/>9.</text:span><text:span text:style-name="T397">污漬</text:span><text:span text:style-name="T398">( <text:s text:c="2"/>) <text:s/>10.</text:span><text:span text:style-name="T399">油漬</text:span><text:span text:style-name="T400">( <text:s text:c="2"/>) <text:s/>11.</text:span><text:span text:style-name="T401">水漬</text:span><text:span text:style-name="T402">( <text:s text:c="2"/>) <text:s/>12.</text:span><text:span text:style-name="T403">褐斑</text:span><text:span text:style-name="T404">( <text:s text:c="2"/>)</text:span></text:p>
      <text:p text:style-name="P405"><text:span text:style-name="T406">13</text:span><text:span text:style-name="T407">.</text:span><text:span text:style-name="T408">其他</text:span></text:p>
      <text:p text:style-name="P409"/>
      <text:p text:style-name="P410"><text:s text:c="83"/></text:p>
      <text:p text:style-name="P411"/>
      <text:p text:style-name="P412"/>
      <table:table table:style-name="Table413">
        <table:table-columns>
          <table:table-column table:style-name="TableColumn414"/>
        </table:table-columns>
        <table:table-row table:style-name="TableRow415">
          <table:table-cell table:style-name="TableCell416">
            <text:p text:style-name="P417">照片</text:p>
          </table:table-cell>
        </table:table-row>
      </table:table>
      <text:p text:style-name="P418"/>
      <text:p text:style-name="P419">說明：<text:s text:c="61"/></text:p>
      <text:soft-page-break/>
      <text:p text:style-name="P420"><text:span text:style-name="T422">附件</text:span><text:span text:style-name="T423">3</text:span><text:span text:style-name="T424">：</text:span></text:p>
      <text:p text:style-name="P425"><text:span text:style-name="T426">借展品歸還註銷單</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借展時間</text:p>
          </table:table-cell>
          <table:table-cell table:style-name="TableCell436" table:number-columns-spanned="4">
            <text:p text:style-name="P437"><text:s text:c="10"/>年 <text:s text:c="9"/>月 <text:s text:c="9"/>日</text:p>
          </table:table-cell>
          <table:covered-table-cell/>
          <table:covered-table-cell/>
          <table:covered-table-cell/>
        </table:table-row>
        <table:table-row table:style-name="TableRow438">
          <table:table-cell table:style-name="TableCell439">
            <text:p text:style-name="P440">歸還時間</text:p>
          </table:table-cell>
          <table:table-cell table:style-name="TableCell441" table:number-columns-spanned="4">
            <text:p text:style-name="P442"><text:s text:c="10"/>年 <text:s text:c="9"/>月 <text:s text:c="9"/>日</text:p>
          </table:table-cell>
          <table:covered-table-cell/>
          <table:covered-table-cell/>
          <table:covered-table-cell/>
        </table:table-row>
        <table:table-row table:style-name="TableRow443">
          <table:table-cell table:style-name="TableCell444">
            <text:p text:style-name="P445">藏品編號</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藏品名稱</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數<text:s text:c="4"/>量</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歸還地點</text:p>
          </table: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作品現況</text:p>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備<text:s text:c="4"/>註</text:p>
          </table:table-cell>
          <table:table-cell table:style-name="TableCell471" table:number-columns-spanned="4">
            <text:p text:style-name="P472"><text:span text:style-name="T473">1.</text:span><text:span text:style-name="T474">提借（歸還）藏品經提借人員及庫房管理人員點交無誤後填具本註銷單。</text:span></text:p>
            <text:p text:style-name="P475"><text:span text:style-name="T476">2.</text:span><text:span text:style-name="T477">提借（歸還）藏品如有毀損或遺失，除於本註銷單「作品狀況」欄註記外，並即另案簽報。</text:span></text:p>
          </table:table-cell>
          <table:covered-table-cell/>
          <table:covered-table-cell/>
          <table:covered-table-cell/>
        </table:table-row>
        <table:table-row table:style-name="TableRow478">
          <table:table-cell table:style-name="TableCell479" table:number-columns-spanned="2">
            <text:p text:style-name="P480">提借人簽章</text:p>
          </table:table-cell>
          <table:covered-table-cell/>
          <table:table-cell table:style-name="TableCell481">
            <text:p text:style-name="P482">庫房管理人員</text:p>
          </table:table-cell>
          <table:table-cell table:style-name="TableCell483">
            <text:p text:style-name="P484">組主任</text:p>
          </table:table-cell>
          <table:table-cell table:style-name="TableCell485">
            <text:p text:style-name="P486"><text:span text:style-name="T487">館</text:span><text:span text:style-name="T488">長</text:span></text:p>
          </table:table-cell>
        </table:table-row>
        <table:table-row table:style-name="TableRow489">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soft-page-break/>
      <text:p text:style-name="P498"><text:span text:style-name="T500">附件</text:span><text:span text:style-name="T501">4</text:span><text:span text:style-name="T502">：</text:span></text:p>
      <text:p text:style-name="P503">借展品損壞狀況報告書</text:p>
      <text:p text:style-name="P504"><text:span text:style-name="T505"><text:s text:c="2"/></text:span><text:span text:style-name="T506"><text:s/>年 <text:s text:c="2"/>月</text:span><text:span text:style-name="T507"><text:s/></text:span><text:span text:style-name="T508"><text:s/></text:span><text:span text:style-name="T509"><text:s/></text:span><text:span text:style-name="T510">日</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藏品名稱</text:p>
          </table:table-cell>
          <table:table-cell table:style-name="TableCell520">
            <text:p text:style-name="P521"/>
          </table:table-cell>
          <table:table-cell table:style-name="TableCell522" table:number-columns-spanned="2">
            <text:p text:style-name="P523">作者</text:p>
          </table:table-cell>
          <table:covered-table-cell/>
          <table:table-cell table:style-name="TableCell524">
            <text:p text:style-name="P525"/>
          </table:table-cell>
        </table:table-row>
        <table:table-row table:style-name="TableRow526">
          <table:table-cell table:style-name="TableCell527">
            <text:p text:style-name="P528">類別</text:p>
          </table:table-cell>
          <table:table-cell table:style-name="TableCell529" table:number-columns-spanned="2">
            <text:p text:style-name="P530"/>
          </table:table-cell>
          <table:covered-table-cell/>
          <table:table-cell table:style-name="TableCell531">
            <text:p text:style-name="P532">價值</text:p>
          </table:table-cell>
          <table:table-cell table:style-name="TableCell533">
            <text:p text:style-name="P534"/>
          </table:table-cell>
        </table:table-row>
        <table:table-row table:style-name="TableRow535">
          <table:table-cell table:style-name="TableCell536">
            <text:p text:style-name="P537">尺寸</text:p>
          </table:table-cell>
          <table:table-cell table:style-name="TableCell538" table:number-columns-spanned="2">
            <text:p text:style-name="P539"/>
          </table:table-cell>
          <table:covered-table-cell/>
          <table:table-cell table:style-name="TableCell540">
            <text:p text:style-name="P541">入庫日期</text:p>
          </table:table-cell>
          <table:table-cell table:style-name="TableCell542">
            <text:p text:style-name="P543"/>
          </table:table-cell>
        </table:table-row>
        <table:table-row table:style-name="TableRow544">
          <table:table-cell table:style-name="TableCell545">
            <text:p text:style-name="P546">損壞地點</text:p>
          </table:table-cell>
          <table:table-cell table:style-name="TableCell547" table:number-columns-spanned="2">
            <text:p text:style-name="P548"/>
          </table:table-cell>
          <table:covered-table-cell/>
          <table:table-cell table:style-name="TableCell549">
            <text:p text:style-name="P550">損壞日期</text:p>
          </table:table-cell>
          <table:table-cell table:style-name="TableCell551">
            <text:p text:style-name="P552"/>
          </table:table-cell>
        </table:table-row>
        <table:table-row table:style-name="TableRow553">
          <table:table-cell table:style-name="TableCell554">
            <text:p text:style-name="P555">損壞情形</text:p>
          </table: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損壞原因</text:p>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投保狀況</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處理情形</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備註</text:p>
          </table:table-cell>
          <table:table-cell table:style-name="TableCell576" table:number-columns-spanned="4">
            <text:p text:style-name="P577">照片</text:p>
          </table:table-cell>
          <table:covered-table-cell/>
          <table:covered-table-cell/>
          <table:covered-table-cell/>
        </table:table-row>
        <table:table-row table:style-name="TableRow578">
          <table:table-cell table:style-name="TableCell579">
            <text:p text:style-name="P580"/>
          </table:table-cell>
          <table:table-cell table:style-name="TableCell581" table:number-columns-spanned="4">
            <text:p text:style-name="P582"/>
          </table: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50%" fo:margin-right="-0.1069in"/>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fo:color="#000000"/>
    </style:style>
    <style:style style:name="WW_CharLFO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fo:text-align="end" text:space-before="0.2in" text:min-label-width="0.1347in" text:list-level-position-and-space-mode="label-alignment">
          <style:list-level-label-alignment text:label-followed-by="listtab" fo:margin-left="0.3347in" fo:text-indent="-0.1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3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1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42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49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圖書館特藏資料借展作業要點</dc:title>
    <dc:description/>
    <dc:subject/>
    <meta:initial-creator>USER</meta:initial-creator>
    <dc:creator>ncluser</dc:creator>
    <meta:creation-date>2016-09-08T03:28:00Z</meta:creation-date>
    <dc:date>2016-09-08T03:28:00Z</dc:date>
    <meta:print-date>2009-11-05T03:31:00Z</meta:print-date>
    <meta:template xlink:href="Normal" xlink:type="simple"/>
    <meta:editing-cycles>2</meta:editing-cycles>
    <meta:editing-duration>PT60S</meta:editing-duration>
    <meta:document-statistic meta:page-count="7" meta:paragraph-count="81" meta:word-count="1792" meta:character-count="3504" meta:row-count="66" meta:non-whitespace-character-count="1793"/>
  </office:meta>
</office:document-meta>
</file>