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justify" fo:margin-right="0.0395in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25i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25i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6" style:parent-style-name="內文" style:family="paragraph">
      <style:paragraph-properties fo:line-height="0.3333in" fo:text-indent="1.1805in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9" style:parent-style-name="內文" style:family="paragraph">
      <style:paragraph-properties fo:line-height="0.3333in" fo:text-indent="1.29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 fo:text-indent="1.2972in"/>
    </style:style>
    <style:style style:name="T5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4" style:parent-style-name="內文" style:family="paragraph">
      <style:paragraph-properties style:line-break="normal" fo:text-align="end" fo:line-height="0.3333in" fo:text-indent="1.5569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6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本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5" style:parent-style-name="內文" style:family="paragraph">
      <style:paragraph-properties fo:line-height="0.3333in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<text:s/>權<text:s/>書</text:p>
      <text:p text:style-name="P4"/>
      <text:p text:style-name="P5"><text:span text:style-name="T6">本</text:span><text:span text:style-name="T7">廠商投標</text:span><text:span text:style-name="T8">國家圖書館</text:span><text:span text:style-name="T9">「</text:span><text:span text:style-name="T10">國家圖書館讀者餐廳場地公開標租</text:span><text:span text:style-name="T11">」</text:span><text:span text:style-name="T12">（</text:span><text:span text:style-name="T13">標案編</text:span><text:span text:style-name="T14">號：</text:span><text:span text:style-name="T15">10</text:span><text:span text:style-name="T16">7</text:span><text:span text:style-name="T17">-B-0</text:span><text:span text:style-name="T18">32</text:span><text:span text:style-name="T19">）</text:span></text:p>
      <text:p text:style-name="P20"><text:span text:style-name="T21">茲</text:span><text:span text:style-name="T22">授權</text:span><text:span text:style-name="T23">下列</text:span><text:span text:style-name="T24">代理人全權代理本廠商</text:span><text:span text:style-name="T25">「</text:span><text:span text:style-name="T26">參與開標或</text:span><text:span text:style-name="T27">提出說明、</text:span><text:span text:style-name="T28">加(</text:span><text:span text:style-name="T29">減</text:span><text:span text:style-name="T30">)</text:span><text:span text:style-name="T31">價、比</text:span><text:span text:style-name="T32">加(</text:span><text:span text:style-name="T33">減</text:span><text:span text:style-name="T34">)</text:span><text:span text:style-name="T35">價格、協商、更改原報內容或重新報價</text:span><text:span text:style-name="T36">」</text:span><text:span text:style-name="T37">及相關事宜，該代理人資料如下：</text:span></text:p>
      <text:p text:style-name="P38"/>
      <text:p text:style-name="P39">代理人姓名：</text:p>
      <text:p text:style-name="P40"><text:span text:style-name="T41">身分證字號：</text:span><text:span text:style-name="T42">□□□□□□</text:span><text:span text:style-name="T43">XXXX</text:span><text:span text:style-name="T44">（第1碼為英文字、最後4碼均以X表示）</text:span></text:p>
      <text:p text:style-name="P45"/>
      <text:p text:style-name="P46"><text:span text:style-name="T47"><draw:custom-shape svg:x="4.8625in" svg:y="0.20694in" svg:width="1.20833in" svg:height="1.08611in" draw:z-index="251658752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8">委任人</text:span></text:p>
      <text:p text:style-name="P49">廠商名稱：<text:s/></text:p>
      <text:p text:style-name="P50"><text:span text:style-name="T51"><draw:custom-shape svg:x="6.14583in" svg:y="0.06528in" svg:width="0.55833in" svg:height="0.56111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2">負責人姓名：<text:s/></text:span></text:p>
      <text:p text:style-name="P53"/>
      <text:p text:style-name="P54">(印章須與投標文件相同)</text:p>
      <text:p text:style-name="P55"/>
      <text:p text:style-name="P56"/>
      <text:p text:style-name="P57"><text:span text:style-name="T58"><draw:frame draw:z-index="251656704" draw:id="id2" draw:style-name="a4" draw:name="Text Box 2" text:anchor-type="paragraph" svg:x="0.05417in" svg:y="0.09722in" svg:width="6.40833in" svg:height="3in" style:rel-width="scale" style:rel-height="scale"><draw:text-box><text:p text:style-name="P59">注意事項：</text:p><text:p text:style-name="P60"><text:span text:style-name="T61">廠商負責人或代理人</text:span><text:span text:style-name="T62">參與開標或</text:span><text:span text:style-name="T63">提出說明、</text:span><text:span text:style-name="T64">加</text:span><text:span text:style-name="T65">減價、比</text:span><text:span text:style-name="T66">加</text:span><text:span text:style-name="T67">減價格、協商、更改原報內容或重新報價及相關事宜時，</text:span><text:span text:style-name="T68">應依</text:span><text:span text:style-name="T69">下列</text:span><text:span text:style-name="T70">規定出示身分證明文件及本授權書</text:span><text:span text:style-name="T71">：</text:span></text:p><text:p text:style-name="P72"><text:span text:style-name="T73">1.投標廠商若由</text:span><text:span text:style-name="T74">負責人出席</text:span><text:span text:style-name="T75">，應</text:span><text:span text:style-name="T76">出示身分證明</text:span><text:span text:style-name="T77">文件，</text:span><text:span text:style-name="T78">無須出示授權書</text:span><text:span text:style-name="T79">，參與上開作業時，得以簽名代替蓋章，或蓋投標廠商及負責人印章確認。</text:span></text:p><text:p text:style-name="P80"><text:span text:style-name="T81">2.投標廠商若委</text:span><text:span text:style-name="T82">由代理人出席</text:span><text:span text:style-name="T83">，則</text:span><text:span text:style-name="T84">應填寫並出示本授權書</text:span><text:span text:style-name="T85">及</text:span><text:span text:style-name="T86">身分證明文件</text:span><text:span text:style-name="T87">，參與上開作業時，得以簽名(簽代理人姓名)代替蓋章，或蓋投標廠商及負責人印章確認。</text:span></text:p><text:p text:style-name="P88"><text:span text:style-name="T89">3.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/></text:p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05.01.15</text:span><text:span text:style-name="T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八</dc:title>
    <dc:description/>
    <dc:subject/>
    <meta:initial-creator>oa-0498</meta:initial-creator>
    <dc:creator>ncluser</dc:creator>
    <meta:creation-date>2018-04-19T06:03:00Z</meta:creation-date>
    <dc:date>2018-04-19T06:0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