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4479in" text:min-label-width="0.2083in" text:list-level-position-and-space-mode="label-alignment">
          <style:list-level-label-alignment text:label-followed-by="listtab" fo:margin-left="0.6562in" fo:text-indent="-0.2083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2.1756in" style:use-optimal-column-width="false"/>
    </style:style>
    <style:style style:name="TableColumn3" style:family="table-column">
      <style:table-column-properties style:column-width="2.2638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6.7034in" fo:margin-left="0.0097in" table:align="left"/>
    </style:style>
    <style:style style:name="TableRow5" style:family="table-row">
      <style:table-row-properties style:min-row-height="0.8013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start" fo:margin-right="0.1972in"/>
      <style:text-properties style:font-name-asian="標楷體" fo:font-weight="bold" style:font-weight-asian="bold" style:font-weight-complex="bold" fo:font-size="18pt" style:font-size-asian="18pt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 style:line-height-at-least="0.1388in"/>
      <style:text-properties style:font-name-asian="標楷體" fo:font-size="14pt" style:font-size-asian="14pt"/>
    </style:style>
    <style:style style:name="P15" style:parent-style-name="內文" style:family="paragraph">
      <style:paragraph-properties style:text-autospace="none" fo:line-height="0.3055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9" style:parent-style-name="內文" style:family="paragraph">
      <style:paragraph-properties style:text-autospace="none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6.6937in" style:use-optimal-column-width="false"/>
    </style:style>
    <style:style style:name="Table20" style:family="table">
      <style:table-properties style:width="6.6937in" fo:margin-left="0.0194in" table:align="left"/>
    </style:style>
    <style:style style:name="TableRow22" style:family="table-row">
      <style:table-row-properties style:min-row-height="5.3333in" style:use-optimal-row-height="false"/>
    </style:style>
    <style:style style:name="TableCell23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4" style:parent-style-name="內文" style:list-style-name="LFO1" style:family="paragraph">
      <style:paragraph-properties style:snap-to-layout-grid="false" fo:text-align="justify" fo:margin-top="0.1666in" fo:margin-bottom="0.1666in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1" style:parent-style-name="內文" style:family="paragraph">
      <style:paragraph-properties style:snap-to-layout-grid="false" fo:margin-top="0.125in" fo:margin-left="0.4486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margin-bottom="0.125in" fo:margin-left="0.44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left="0.447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margin-left="0.447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style:snap-to-layout-grid="false" fo:text-align="justify" fo:margin-top="0.125in" fo:margin-left="0.4486in" fo:text-indent="-0.4486in">
        <style:tab-stops>
          <style:tab-stop style:type="left" style:position="-0.000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5pt" style:font-size-asian="15pt"/>
    </style:style>
    <style:style style:name="P61" style:parent-style-name="內文" style:family="paragraph">
      <style:paragraph-properties style:snap-to-layout-grid="false" fo:margin-lef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5pt" style:font-size-asian="15pt"/>
    </style:style>
    <style:style style:name="P63" style:parent-style-name="內文" style:family="paragraph">
      <style:paragraph-properties style:snap-to-layout-grid="false" fo:line-height="0.3472in" fo:margin-lef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5pt" style:font-size-asian="15pt"/>
    </style:style>
    <style:style style:name="P65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 fo:font-size="15pt" style:font-size-asian="15pt"/>
    </style:style>
    <style:style style:name="TableRow66" style:family="table-row">
      <style:table-row-properties style:min-row-height="3.1256in" style:use-optimal-row-height="false"/>
    </style:style>
    <style:style style:name="TableCell67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4166in"/>
    </style:style>
    <style:style style:name="T6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margin-top="0.125in" fo:line-height="0.4166in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margin-top="0.125in" fo:line-height="0.4166in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style:snap-to-layout-grid="false" fo:margin-top="0.125in" fo:line-height="0.4166in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style:snap-to-layout-grid="false" fo:margin-top="0.125in" fo:line-height="0.4166in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style:snap-to-layout-grid="false" fo:margin-top="0.125in" fo:line-height="0.4166in"/>
      <style:text-properties style:font-name-asian="標楷體" fo:font-size="15pt" style:font-size-asian="15pt"/>
    </style:style>
    <style:style style:name="P133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國家圖書館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/>
          </table:table-cell>
        </table:table-row>
      </table:table>
      <text:p text:style-name="P15"><text:span text:style-name="T16">標案</text:span><text:span text:style-name="T17">名稱：</text:span><text:span text:style-name="T18">國家圖書館讀者餐廳場地公開標租</text:span></text:p>
      <text:p text:style-name="P19">標案編號：107-B-032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list text:style-name="LFO1" text:continue-numbering="true">
              <text:list-item>
                <text:p text:style-name="P24"><text:span text:style-name="T25">投標人對上開</text:span><text:span text:style-name="T26">出租案</text:span><text:span text:style-name="T27">之契約、投標須知、</text:span><text:span text:style-name="T28">徵求企劃</text:span><text:span text:style-name="T29">書及有關附件等招標文件，均已完全明瞭接受。今願以</text:span><text:span text:style-name="T30">每月租金</text:span></text:p>
              </text:list-item>
            </text:list>
            <text:p text:style-name="P31"><text:span text:style-name="T32">新臺幣：</text:span><text:span text:style-name="T33">　　</text:span><text:span text:style-name="T34">萬</text:span><text:span text:style-name="T35">　　</text:span><text:span text:style-name="T36">仟</text:span><text:span text:style-name="T37">　　</text:span><text:span text:style-name="T38">佰</text:span><text:span text:style-name="T39">　　</text:span><text:span text:style-name="T40">拾</text:span><text:span text:style-name="T41">　　</text:span><text:span text:style-name="T42">元</text:span><text:span text:style-name="T43">整</text:span><text:span text:style-name="T44">（含稅）承包。</text:span></text:p>
            <text:p text:style-name="P45"><text:span text:style-name="T46">(上述租金報價不得低於新臺幣</text:span><text:span text:style-name="T47">28,000</text:span><text:span text:style-name="T48">元</text:span><text:span text:style-name="T49">，且不含每月</text:span><text:span text:style-name="T50">3</text:span><text:span text:style-name="T51">5,000元之固定水電費用</text:span><text:span text:style-name="T52">)</text:span></text:p>
            <text:p text:style-name="P53">總價應以零、壹、貳、參、肆、伍、陸、柒、捌、玖、拾、佰、仟、萬、億大寫數目字填寫，並不得使用鉛筆或其他易塗改之書寫工具書寫，否則無效。</text:p>
            <text:p text:style-name="P54"><text:span text:style-name="T55">投標文件所載總標價之文字與號碼不符時，以文字為準。如以文字為數次表示之總標價不一致時，以最低額為準</text:span><text:span text:style-name="T56">。</text:span></text:p>
            <text:list text:style-name="LFO1" text:continue-numbering="true">
              <text:list-item>
                <text:p text:style-name="P57"><text:span text:style-name="T58">上開報價之有效期</text:span><text:span text:style-name="T59">自投標時起至開標後30日止。如機關無法於前開有效期內決標，得於必要時洽請廠商延長投標文件之有效期。</text:span></text:p>
              </text:list-item>
            </text:list>
            <text:p text:style-name="P60">投標廠商</text:p>
            <text:p text:style-name="P61"><draw:frame draw:z-index="251657216" draw:id="id0" draw:style-name="a0" draw:name="Text Box 18" text:anchor-type="paragraph" svg:x="4.24583in" svg:y="0.00278in" svg:width="1.32292in" svg:height="1.14931in" style:rel-width="scale" style:rel-height="scale"><draw:text-box><text:p text:style-name="內文"/></draw:text-box><svg:title/><svg:desc/></draw:frame><text:span text:style-name="T62">名　稱：</text:span></text:p>
            <text:p text:style-name="P63"><draw:frame draw:z-index="251658240" draw:id="id1" draw:style-name="a1" draw:name="Text Box 19" text:anchor-type="paragraph" svg:x="5.69792in" svg:y="0.29861in" svg:width="0.58264in" svg:height="0.58264in" style:rel-width="scale" style:rel-height="scale"><draw:text-box><text:p text:style-name="內文"/></draw:text-box><svg:title/><svg:desc/></draw:frame><text:span text:style-name="T64">負責人：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加</text:span><text:span text:style-name="T70">價</text:span><text:span text:style-name="T71">情形：</text:span></text:p>
            <text:p text:style-name="P72"><text:span text:style-name="T73">優先</text:span><text:span text:style-name="T74">加</text:span><text:span text:style-name="T75">價</text:span><text:span text:style-name="T76">為：</text:span><text:span text:style-name="T77">新臺幣</text:span><text:span text:style-name="T78"><text:s text:c="2"/></text:span><text:span text:style-name="T79"><text:s/></text:span><text:span text:style-name="T80">萬 <text:s/></text:span><text:span text:style-name="T81">仟<text:s/></text:span><text:span text:style-name="T82"><text:s/></text:span><text:span text:style-name="T83">佰 <text:s/>拾<text:s/></text:span><text:span text:style-name="T84"><text:s/></text:span><text:span text:style-name="T85">元整</text:span></text:p>
            <text:p text:style-name="P86"><text:span text:style-name="T87">第一次</text:span><text:span text:style-name="T88">加</text:span><text:span text:style-name="T89">價</text:span><text:span text:style-name="T90">：</text:span><text:span text:style-name="T91">新臺幣</text:span><text:span text:style-name="T92"><text:s text:c="2"/></text:span><text:span text:style-name="T93"><text:s/></text:span><text:span text:style-name="T94">萬 <text:s/></text:span><text:span text:style-name="T95">仟<text:s/></text:span><text:span text:style-name="T96"><text:s/></text:span><text:span text:style-name="T97">佰 <text:s/>拾<text:s/></text:span><text:span text:style-name="T98"><text:s/></text:span><text:span text:style-name="T99">元整</text:span></text:p>
            <text:p text:style-name="P100"><text:span text:style-name="T101">第</text:span><text:span text:style-name="T102">二</text:span><text:span text:style-name="T103">次</text:span><text:span text:style-name="T104">加</text:span><text:span text:style-name="T105">價</text:span><text:span text:style-name="T106">：</text:span><text:span text:style-name="T107">新臺幣</text:span><text:span text:style-name="T108"><text:s text:c="2"/></text:span><text:span text:style-name="T109"><text:s/></text:span><text:span text:style-name="T110">萬 <text:s/></text:span><text:span text:style-name="T111">仟<text:s/></text:span><text:span text:style-name="T112"><text:s/></text:span><text:span text:style-name="T113">佰 <text:s/>拾<text:s/></text:span><text:span text:style-name="T114"><text:s/></text:span><text:span text:style-name="T115">元整</text:span></text:p>
            <text:p text:style-name="P116"><text:span text:style-name="T117">第</text:span><text:span text:style-name="T118">三</text:span><text:span text:style-name="T119">次</text:span><text:span text:style-name="T120">加</text:span><text:span text:style-name="T121">價</text:span><text:span text:style-name="T122">：</text:span><text:span text:style-name="T123">新臺幣</text:span><text:span text:style-name="T124"><text:s text:c="2"/></text:span><text:span text:style-name="T125"><text:s/></text:span><text:span text:style-name="T126">萬 <text:s/></text:span><text:span text:style-name="T127">仟<text:s/></text:span><text:span text:style-name="T128"><text:s/></text:span><text:span text:style-name="T129">佰 <text:s/>拾<text:s/></text:span><text:span text:style-name="T130"><text:s/></text:span><text:span text:style-name="T131">元整</text:span></text:p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儷粗黑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4479in" text:min-label-width="0.2083in" text:list-level-position-and-space-mode="label-alignment">
          <style:list-level-label-alignment text:label-followed-by="listtab" fo:margin-left="0.6562in" fo:text-indent="-0.208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頁首"><text:span text:style-name="T8">1</text:span><text:span text:style-name="T9">05.01.15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單(兼切結書)</dc:title>
    <dc:subject/>
    <meta:initial-creator>Leonard</meta:initial-creator>
    <dc:creator>ncluser</dc:creator>
    <meta:creation-date>2018-04-19T05:58:00Z</meta:creation-date>
    <dc:date>2018-04-19T05:58:00Z</dc:date>
    <meta:print-date>2016-04-13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