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826in" text:min-label-width="0.3958in" text:list-level-position-and-space-mode="label-alignment">
          <style:list-level-label-alignment text:label-followed-by="listtab" fo:margin-left="0.4784in" fo:text-indent="-0.3958in"/>
        </style:list-level-properties>
      </text:list-level-style-number>
      <text:list-level-style-number text:level="2" text:style-name="WW_CharLFO10LVL2" style:num-prefix="(" style:num-suffix=")" style:num-format="1">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666in" text:min-label-width="0.3937in" text:list-level-position-and-space-mode="label-alignment">
          <style:list-level-label-alignment text:label-followed-by="listtab" fo:margin-left="0.76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2">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3">
      <text:list-level-style-number text:level="1" text:style-name="WW_CharLFO13LVL1" style:num-prefix="（" style:num-suffix="）" style:num-format="1" text:start-value="4">
        <style:list-level-properties text:space-before="0.7604in" text:min-label-width="0.5in" text:list-level-position-and-space-mode="label-alignment">
          <style:list-level-label-alignment text:label-followed-by="listtab" fo:margin-left="1.2604in" fo:text-indent="-0.5in"/>
        </style:list-level-properties>
      </text:list-level-style-number>
      <text:list-level-style-number text:level="2" text:style-name="WW_CharLFO13LVL2" style:num-prefix="（" style:num-suffix="）" style:num-format="1" text:start-value="6">
        <style:list-level-properties text:space-before="1.0937in" text:min-label-width="0.5in" text:list-level-position-and-space-mode="label-alignment">
          <style:list-level-label-alignment text:label-followed-by="listtab" fo:margin-left="1.5937in" fo:text-indent="-0.5in"/>
        </style:list-level-properties>
      </text:list-level-style-number>
      <text:list-level-style-number text:level="3" style:num-suffix="．" style:num-format="1" text:start-value="3">
        <style:list-level-properties text:space-before="1.427in" text:min-label-width="0.5in" text:list-level-position-and-space-mode="label-alignment">
          <style:list-level-label-alignment text:label-followed-by="listtab" fo:margin-left="1.927in" fo:text-indent="-0.5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4">
      <text:list-level-style-number text:level="1" style:num-prefix="（" style:num-suffix="）" style:num-format="1" text:start-value="4">
        <style:list-level-properties text:space-before="1.2604in" text:min-label-width="0.5in" text:list-level-position-and-space-mode="label-alignment">
          <style:list-level-label-alignment text:label-followed-by="listtab" fo:margin-left="1.7604in" fo:text-indent="-0.5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fo:font-size="2pt" style:font-size-asian="2pt" style:font-size-complex="2pt"/>
    </style:style>
    <style:style style:name="P5" style:parent-style-name="內文" style:family="paragraph">
      <style:paragraph-properties fo:text-align="center" style:line-height-at-least="0in"/>
      <style:text-properties style:font-name="標楷體" style:font-name-asian="標楷體" fo:font-size="2pt" style:font-size-asian="2pt" style:font-size-complex="2pt"/>
    </style:style>
    <style:style style:name="P6" style:parent-style-name="內文" style:family="paragraph">
      <style:paragraph-properties fo:text-align="center" style:line-height-at-least="0in"/>
      <style:text-properties style:font-name="標楷體" style:font-name-asian="標楷體" fo:font-size="2pt" style:font-size-asian="2pt" style:font-size-complex="2pt"/>
    </style:style>
    <style:style style:name="P7" style:parent-style-name="內文" style:family="paragraph">
      <style:paragraph-properties fo:line-height="0.2777in"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letter-spacing="-0.0069in"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letter-spacing="-0.0069in" fo:font-size="14pt" style:font-size-asian="14pt" style:font-size-complex="14pt"/>
    </style:style>
    <style:style style:name="T13" style:parent-style-name="預設段落字型" style:family="text">
      <style:text-properties style:font-name="標楷體" style:font-name-asian="標楷體" fo:letter-spacing="-0.0069in" fo:font-size="14pt" style:font-size-asian="14pt" style:font-size-complex="14pt"/>
    </style:style>
    <style:style style:name="T14" style:parent-style-name="預設段落字型" style:family="text">
      <style:text-properties style:font-name="標楷體" style:font-name-asian="標楷體" fo:letter-spacing="-0.0069in" fo:font-size="14pt" style:font-size-asian="14pt" style:font-size-complex="14pt"/>
    </style:style>
    <style:style style:name="P1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純文字" style:family="paragraph">
      <style:paragraph-properties fo:line-height="0.2777in" fo:margin-left="0.3888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2777in" fo:margin-left="0.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0" style:parent-style-name="Default" style:family="paragraph">
      <style:paragraph-properties fo:text-align="justify" fo:line-height="0.2777in" fo:margin-left="0.7215in" fo:text-indent="-0.2916in">
        <style:tab-stops/>
      </style:paragraph-properties>
      <style:text-properties style:use-window-font-color="true" fo:font-size="14pt" style:font-size-asian="14pt" style:font-size-complex="14pt"/>
    </style:style>
    <style:style style:name="P41" style:parent-style-name="Default" style:family="paragraph">
      <style:paragraph-properties fo:text-align="justify" fo:line-height="0.2777in" fo:margin-left="0.6666in">
        <style:tab-stops/>
      </style:paragraph-properties>
    </style:style>
    <style:style style:name="T42" style:parent-style-name="預設段落字型" style:family="text">
      <style:text-properties style:use-window-font-color="true" fo:font-size="14pt" style:font-size-asian="14pt" style:font-size-complex="14pt"/>
    </style:style>
    <style:style style:name="T43" style:parent-style-name="預設段落字型" style:family="text">
      <style:text-properties fo:font-weight="bold" style:font-weight-asian="bold" style:use-window-font-color="true" fo:font-size="14pt" style:font-size-asian="14pt" style:font-size-complex="14pt"/>
    </style:style>
    <style:style style:name="P44" style:parent-style-name="Default" style:family="paragraph">
      <style:paragraph-properties fo:text-align="justify" fo:line-height="0.2777in" fo:margin-left="0.1513in" fo:text-indent="0.1944in">
        <style:tab-stops/>
      </style:paragraph-properties>
      <style:text-properties style:use-window-font-color="true" fo:font-size="14pt" style:font-size-asian="14pt" style:font-size-complex="14pt"/>
    </style:style>
    <style:style style:name="P45"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46" style:parent-style-name="Default" style:family="paragraph">
      <style:paragraph-properties fo:text-align="justify" fo:line-height="0.2777in" fo:text-indent="0.3888in"/>
    </style:style>
    <style:style style:name="T47" style:parent-style-name="預設段落字型" style:family="text">
      <style:text-properties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fo:font-weight="bold" style:font-weight-asian="bold" fo:color="#FF0000" fo:font-size="14pt" style:font-size-asian="14pt" style:font-size-complex="14pt"/>
    </style:style>
    <style:style style:name="T51" style:parent-style-name="預設段落字型" style:family="text">
      <style:text-properties fo:font-weight="bold" style:font-weight-asian="bold" fo:color="#FF0000" fo:font-size="14pt" style:font-size-asian="14pt" style:font-size-complex="14pt"/>
    </style:style>
    <style:style style:name="T52" style:parent-style-name="預設段落字型" style:family="text">
      <style:text-properties fo:font-weight="bold" style:font-weight-asian="bold" fo:color="#FF0000" fo:font-size="14pt" style:font-size-asian="14pt" style:font-size-complex="14pt"/>
    </style:style>
    <style:style style:name="T53" style:parent-style-name="預設段落字型" style:family="text">
      <style:text-properties fo:font-weight="bold" style:font-weight-asian="bold" fo:color="#FF0000" fo:font-size="14pt" style:font-size-asian="14pt" style:font-size-complex="14pt"/>
    </style:style>
    <style:style style:name="T54" style:parent-style-name="預設段落字型" style:family="text">
      <style:text-properties fo:font-weight="bold" style:font-weight-asian="bold" fo:color="#FF0000" fo:font-size="14pt" style:font-size-asian="14pt" style:font-size-complex="14pt"/>
    </style:style>
    <style:style style:name="T55" style:parent-style-name="預設段落字型" style:family="text">
      <style:text-properties fo:font-weight="bold" style:font-weight-asian="bold" fo:color="#FF0000" fo:font-size="14pt" style:font-size-asian="14pt" style:font-size-complex="14pt"/>
    </style:style>
    <style:style style:name="T56" style:parent-style-name="預設段落字型" style:family="text">
      <style:text-properties fo:font-weight="bold" style:font-weight-asian="bold" style:use-window-font-color="true" fo:font-size="14pt" style:font-size-asian="14pt" style:font-size-complex="14pt"/>
    </style:style>
    <style:style style:name="P57" style:parent-style-name="內文" style:family="paragraph">
      <style:paragraph-properties fo:line-height="0.2777in" fo:margin-left="0.7215in" fo:text-indent="-0.291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樣式7" style:family="paragraph">
      <style:paragraph-properties fo:text-align="justify" fo:line-height="0.2777in" fo:margin-left="0.7486in" fo:text-indent="-0.748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7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7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7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7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7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7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8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P86"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7" style:parent-style-name="純文字" style:family="paragraph">
      <style:paragraph-properties fo:line-height="0.2777in" fo:margin-left="0.8194in" fo:text-indent="-0.486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89" style:parent-style-name="純文字" style:family="paragraph">
      <style:paragraph-properties fo:line-height="0.2777in" fo:margin-left="0.5819in" fo:text-indent="-0.165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1.5513in" fo:text-indent="-0.777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1.5513in" fo:text-indent="-0.777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1.4583in" fo:text-indent="-0.87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2.7222in" fo:text-indent="-2.13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2.7208in" fo:text-indent="-1.9444in">
        <style:tab-stops/>
      </style:paragraph-properties>
      <style:text-properties style:font-name="標楷體" style:font-name-asian="標楷體" fo:font-size="14pt" style:font-size-asian="14pt" style:font-size-complex="14pt"/>
    </style:style>
    <style:style style:name="P96" style:parent-style-name="純文字" style:family="paragraph">
      <style:paragraph-properties fo:line-height="0.2777in" fo:margin-left="0.4152in">
        <style:tab-stops/>
      </style:paragraph-properties>
      <style:text-properties style:font-name="標楷體" style:font-name-asian="標楷體" fo:font-size="14pt" style:font-size-asian="14pt" style:font-size-complex="14pt"/>
    </style:style>
    <style:style style:name="P97" style:parent-style-name="純文字" style:family="paragraph">
      <style:paragraph-properties fo:line-height="0.2777in" fo:margin-left="0.415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9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TableColumn101" style:family="table-column">
      <style:table-column-properties style:column-width="0.4895in"/>
    </style:style>
    <style:style style:name="TableColumn102" style:family="table-column">
      <style:table-column-properties style:column-width="1.8263in"/>
    </style:style>
    <style:style style:name="TableColumn103" style:family="table-column">
      <style:table-column-properties style:column-width="2.8333in"/>
    </style:style>
    <style:style style:name="TableColumn104" style:family="table-column">
      <style:table-column-properties style:column-width="0.5833in"/>
    </style:style>
    <style:style style:name="Table100" style:family="table">
      <style:table-properties style:width="5.7326in" fo:margin-left="0.8701in" table:align="left"/>
    </style:style>
    <style:style style:name="TableRow105" style:family="table-row">
      <style:table-row-properties style:min-row-height="0.2395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4" style:family="table-row">
      <style:table-row-properties style:min-row-height="0.25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3" style:family="table-row">
      <style:table-row-properties style:min-row-height="1.2451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6" style:family="table-row">
      <style:table-row-properties style:min-row-height="0.4638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777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5" style:family="table-row">
      <style:table-row-properties style:min-row-height="0.4638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777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4" style:family="table-row">
      <style:table-row-properties style:min-row-height="0.25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4" style:family="table-row">
      <style:table-row-properties style:min-row-height="0.25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3" style:parent-style-name="內文" style:family="paragraph">
      <style:paragraph-properties fo:line-height="0.3333in" fo:margin-left="0.7736in">
        <style:tab-stops/>
      </style:paragraph-properties>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3333in" fo:margin-left="0.968in" fo:text-indent="-0.1944in">
        <style:tab-stops/>
      </style:paragraph-properties>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line-height="0.3333in" fo:margin-left="0.77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style:vertical-align="baseline" fo:line-height="0.3055in" fo:margin-left="1.2222in" fo:text-indent="-0.3888in">
        <style:tab-stops/>
      </style:paragraph-properties>
      <style:text-properties style:font-name="標楷體" style:font-name-asian="標楷體" style:letter-kerning="false" fo:font-size="14pt" style:font-size-asian="14pt" style:font-size-complex="14pt"/>
    </style:style>
    <style:style style:name="P187" style:parent-style-name="內文" style:family="paragraph">
      <style:paragraph-properties fo:text-align="justify" style:vertical-align="baseline" fo:line-height="0.3055in" fo:margin-left="1.2083in" fo:text-indent="-0.2916in">
        <style:tab-stops/>
      </style:paragraph-properties>
      <style:text-properties style:font-name="標楷體" style:font-name-asian="標楷體" style:letter-kerning="false" fo:font-size="14pt" style:font-size-asian="14pt" style:font-size-complex="14pt"/>
    </style:style>
    <style:style style:name="P188" style:parent-style-name="內文" style:family="paragraph">
      <style:paragraph-properties fo:text-align="justify" style:vertical-align="baseline" fo:line-height="0.3055in" fo:margin-left="1.1875in" fo:text-indent="-0.2708in">
        <style:tab-stops/>
      </style:paragraph-properties>
    </style:style>
    <style:style style:name="T189" style:parent-style-name="預設段落字型" style:family="text">
      <style:text-properties style:font-name="標楷體" style:font-name-asian="標楷體" style:letter-kerning="false" fo:font-size="13pt" style:font-size-asian="13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內文" style:family="paragraph">
      <style:paragraph-properties fo:text-align="justify" style:vertical-align="baseline" fo:line-height="0.3055in" fo:margin-left="1.0416in">
        <style:tab-stops/>
      </style:paragraph-properties>
      <style:text-properties style:font-name="標楷體" style:font-name-asian="標楷體" style:letter-kerning="false" fo:font-size="14pt" style:font-size-asian="14pt" style:font-size-complex="14pt"/>
    </style:style>
    <style:style style:name="P199" style:parent-style-name="內文" style:family="paragraph">
      <style:paragraph-properties fo:text-align="justify" style:vertical-align="baseline" fo:line-height="0.3055in" fo:margin-left="1.4423in" fo:text-indent="-0.3888in">
        <style:tab-stops/>
      </style:paragraph-properties>
      <style:text-properties style:font-name="標楷體" style:font-name-asian="標楷體" style:letter-kerning="false" fo:font-size="14pt" style:font-size-asian="14pt" style:font-size-complex="14pt"/>
    </style:style>
    <style:style style:name="P200" style:parent-style-name="內文" style:list-style-name="LFO13" style:family="paragraph">
      <style:paragraph-properties fo:text-align="justify" style:vertical-align="baseline" fo:line-height="0.3055in"/>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內文" style:list-style-name="LFO13" style:family="paragraph">
      <style:paragraph-properties fo:text-align="justify" style:vertical-align="baseline" fo:line-height="0.3055in"/>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list-style-name="LFO13" style:family="paragraph">
      <style:paragraph-properties fo:line-height="0.3055in"/>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P234" style:parent-style-name="內文" style:list-style-name="LFO13" style:family="paragraph">
      <style:paragraph-properties fo:text-align="justify" style:vertical-align="baseline" fo:line-height="0.3055in"/>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P238" style:parent-style-name="內文" style:family="paragraph">
      <style:paragraph-properties fo:text-align="justify" style:vertical-align="baseline" fo:line-height="0.3055in" fo:margin-left="1.0937in" fo:text-indent="0.0972in">
        <style:tab-stops/>
      </style:paragraph-properties>
      <style:text-properties style:font-name="標楷體" style:font-name-asian="標楷體" fo:color="#000000" fo:font-size="14pt" style:font-size-asian="14pt"/>
    </style:style>
    <style:style style:name="P239" style:parent-style-name="內文" style:family="paragraph">
      <style:paragraph-properties fo:text-align="justify" style:vertical-align="baseline" fo:line-height="0.3055in" fo:margin-left="1.5694in" fo:text-indent="-0.4861in">
        <style:tab-stops/>
      </style:paragraph-properties>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P243" style:parent-style-name="內文" style:family="paragraph">
      <style:paragraph-properties fo:line-height="0.2777in"/>
      <style:text-properties style:font-name="標楷體" style:font-name-asian="標楷體" fo:font-size="14pt" style:font-size-asian="14pt" style:font-size-complex="14pt"/>
    </style:style>
    <style:style style:name="P244" style:parent-style-name="內文" style:family="paragraph">
      <style:paragraph-properties fo:line-height="0.2777in" fo:margin-left="0.7222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style:letter-kerning="false" fo:font-size="14pt" style:font-size-asian="14pt" style:font-size-complex="14pt"/>
    </style:style>
    <style:style style:name="P253"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2777in" fo:margin-left="0.7756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2777in" fo:margin-left="0.7756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2777in"/>
      <style:text-properties style:font-name="標楷體" style:font-name-asian="標楷體" fo:font-size="14pt" style:font-size-asian="14pt" style:font-size-complex="14pt"/>
    </style:style>
    <style:style style:name="P257" style:parent-style-name="內文" style:family="paragraph">
      <style:paragraph-properties fo:line-height="0.2777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line-height="0.2777in"/>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line-height="0.2777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家圖書館<text:bookmark-start text:name="OLE_LINK3"/>讀者餐廳場地公開標租<text:bookmark-end text:name="OLE_LINK3"/>規範</text:p>
      <text:p text:style-name="P4"/>
      <text:p text:style-name="P5"/>
      <text:p text:style-name="P6"/>
      <text:p text:style-name="P7"><text:span text:style-name="T8">一、</text:span><text:span text:style-name="T9">目的：</text:span><text:span text:style-name="T10">為提供</text:span><text:span text:style-name="T11">到館讀者、本館員工及一般民眾</text:span><text:span text:style-name="T12">餐飲</text:span><text:span text:style-name="T13">、商品選購</text:span><text:span text:style-name="T14">需求之服務。</text:span></text:p>
      <text:p text:style-name="P15">二、出租方式：依「國有公用不動產收益原則」第3條第1項公開標租，另依「政府採購公告及公報發行辦法」第6條第5款規定出租公告資訊公開於電子採購網站；並公告於本館最新消息網頁。</text:p>
      <text:p text:style-name="P16">三、履約期間：自民國107年7月1<text:s/>日起至民國110年6月30日止。</text:p>
      <text:p text:style-name="P17">四、標租場所：營業面積總計約262平方公尺。</text:p>
      <text:p text:style-name="P18"><text:span text:style-name="T19">五、</text:span><text:span text:style-name="T20">經營內容：</text:span><text:span text:style-name="T21">提供衛生、美味、合理價格</text:span><text:span text:style-name="T22">及</text:span><text:span text:style-name="T23">須有葷</text:span><text:span text:style-name="T24">、</text:span><text:span text:style-name="T25">素二類的餐飲</text:span><text:span text:style-name="T26">及代售本館文創產品</text:span><text:span text:style-name="T27">，</text:span><text:span text:style-name="T28">提供</text:span><text:span text:style-name="T29">舒適的用餐環境</text:span><text:span text:style-name="T30">，並配合館內召開研討會時提供盒餐及用餐場所等</text:span><text:span text:style-name="T31">。</text:span><text:span text:style-name="T32"><text:s/></text:span></text:p>
      <text:p text:style-name="P33"><text:span text:style-name="T34">六、</text:span><text:span text:style-name="T35">參加投標廠商具備之資格及條件，應檢附相關證明文件如下(投標廠商應提出資格證明文件，除招標文件另有規定外，以影本為原則【</text:span><text:span text:style-name="T36">影本請加蓋廠商及負責人印章</text:span><text:span text:style-name="T37">】，但本館於必要時得通知廠商限期提出正本以供查驗)：</text:span></text:p>
      <text:p text:style-name="P38">(一)投標書正本。</text:p>
      <text:p text:style-name="P39">(二)委託代理授權書正本：負責人親自出席者，免繳驗。</text:p>
      <text:p text:style-name="P40">(三)公司登記或商業登記證明文件：</text:p>
      <text:p text:style-name="P41"><text:span text:style-name="T42">得檢附以經濟部-全國商工行政服務入口網-商工登記資料公示查詢系統列印登記之資料</text:span><text:span text:style-name="T43">。</text:span></text:p>
      <text:p text:style-name="P44">(四)最近一期營業稅納稅證明：</text:p>
      <text:p text:style-name="P45">新設立者得以主管機關核發之核准設立登記公函及申領統一發票購票證相關文件代之。</text:p>
      <text:p text:style-name="P46"><text:span text:style-name="T47">(</text:span><text:span text:style-name="T48">五</text:span><text:span text:style-name="T49">)</text:span><text:span text:style-name="T50">押標金：</text:span><text:span text:style-name="T51">新</text:span><text:span text:style-name="T52">臺</text:span><text:span text:style-name="T53">幣</text:span><text:span text:style-name="T54">6</text:span><text:span text:style-name="T55">萬元整</text:span><text:span text:style-name="T56">。</text:span></text:p>
      <text:p text:style-name="P57"><text:span text:style-name="T58">(</text:span><text:span text:style-name="T59">六)</text:span><text:span text:style-name="T60">租金報價單</text:span><text:span text:style-name="T61">（</text:span><text:span text:style-name="T62">每月須另繳交</text:span><text:span text:style-name="T63">3</text:span><text:span text:style-name="T64">5</text:span><text:span text:style-name="T65">,</text:span><text:span text:style-name="T66">0</text:span><text:span text:style-name="T67">00元之固定水電費用</text:span><text:span text:style-name="T68">）</text:span><text:span text:style-name="T69">：</text:span></text:p>
      <text:p text:style-name="P70"><text:span text:style-name="T71"><text:s text:c="6"/></text:span><text:span text:style-name="T72"><text:s/></text:span><text:span text:style-name="T73">廠商標價每月場地租金不得低於新</text:span><text:span text:style-name="T74">臺</text:span><text:span text:style-name="T75">幣</text:span><text:span text:style-name="T76">28</text:span><text:span text:style-name="T77">,</text:span><text:span text:style-name="T78">0</text:span><text:span text:style-name="T79">00元，低於</text:span><text:span text:style-name="T80">28</text:span><text:span text:style-name="T81">,</text:span><text:span text:style-name="T82">0</text:span><text:span text:style-name="T83">00者為不合格標。視為不合格標之廠商，不得參加評審、不得為優勝廠商及決標對象。</text:span></text:p>
      <text:p text:style-name="P84">七、本館提供場地租賃及部分設備，所提供商品之品質均由廠商負責，若發生消費者爭議事件均由廠商自行處理，並承受一切法律責任。</text:p>
      <text:p text:style-name="P85">八、廠商提出之服務企劃書暨評審作業相關規定：</text:p>
      <text:p text:style-name="P86">(一)廠商提出之企劃書為1式6份<text:s/></text:p>
      <text:p text:style-name="P87">(二)企劃書以A4規格紙張雙面印製為原則，文字內容由左至右分項直式橫書，編排目錄及頁次後左側裝訂成冊。首頁請註明廠商名稱、標案名稱及提出日期。</text:p>
      <text:p text:style-name="P88">(三)企劃書內容應分項載明：</text:p>
      <text:p text:style-name="P89"><text:s text:c="2"/>1.經營實績：基本資料、近年實績</text:p>
      <text:p text:style-name="P90"><text:s/><text:s text:c="4"/><text:s/>2.經營構想：空間規劃及設施布置、營業項目（須有葷、素二類）及售</text:p>
      <text:soft-page-break/>
      <text:p text:style-name="P91">價、工作人員管理及計畫、食品衛生管理、保險措施、環保措施、設</text:p>
      <text:p text:style-name="P92">備及環境安全。</text:p>
      <text:p text:style-name="P93">3.創意項目：優惠措施（讀者與館員優惠措施）及回饋項目。</text:p>
      <text:p text:style-name="P94">4.安全管理及危機處理：場地、人員安全管理及危機(及顧客投訴)處理</text:p>
      <text:p text:style-name="P95">機制。</text:p>
      <text:p text:style-name="P96"><text:s text:c="2"/>5.成本分析：場地租金、成本分析之完整性及合理性。</text:p>
      <text:p text:style-name="P97"><text:s text:c="2"/>6.簡報及詢答：現場簡報及詢答</text:p>
      <text:p text:style-name="P98">(四)評審項目、評審標準及評定方式：參照政府採購法之招標及決標程序</text:p>
      <text:p text:style-name="P99">1.評審項目及評審標準：項目列表100分</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項次</text:p>
          </table:table-cell>
          <table:table-cell table:style-name="TableCell108">
            <text:p text:style-name="P109">評分項目</text:p>
          </table:table-cell>
          <table:table-cell table:style-name="TableCell110">
            <text:p text:style-name="P111">內容</text:p>
          </table:table-cell>
          <table:table-cell table:style-name="TableCell112">
            <text:p text:style-name="P113">權重</text:p>
          </table:table-cell>
        </table:table-row>
        <table:table-row table:style-name="TableRow114">
          <table:table-cell table:style-name="TableCell115">
            <text:p text:style-name="P116">1</text:p>
          </table:table-cell>
          <table:table-cell table:style-name="TableCell117">
            <text:p text:style-name="P118">公司概況及經營實績</text:p>
          </table:table-cell>
          <table:table-cell table:style-name="TableCell119">
            <text:p text:style-name="P120">基本資料、近年實績</text:p>
          </table:table-cell>
          <table:table-cell table:style-name="TableCell121">
            <text:p text:style-name="P122">10</text:p>
          </table:table-cell>
        </table:table-row>
        <table:table-row table:style-name="TableRow123">
          <table:table-cell table:style-name="TableCell124">
            <text:p text:style-name="P125">2</text:p>
          </table:table-cell>
          <table:table-cell table:style-name="TableCell126">
            <text:p text:style-name="P127">經營構想</text:p>
          </table:table-cell>
          <table:table-cell table:style-name="TableCell128">
            <text:p text:style-name="P129">空間規劃及設施布置</text:p>
            <text:p text:style-name="P130">營業項目及售價（是否考慮學生讀者用餐）</text:p>
            <text:p text:style-name="P131">工作人員管理及計畫</text:p>
            <text:p text:style-name="P132">食品衛生管理、保險措施</text:p>
            <text:p text:style-name="P133">環保措施、設備及環境安全</text:p>
          </table:table-cell>
          <table:table-cell table:style-name="TableCell134">
            <text:p text:style-name="P135">40</text:p>
          </table:table-cell>
        </table:table-row>
        <table:table-row table:style-name="TableRow136">
          <table:table-cell table:style-name="TableCell137">
            <text:p text:style-name="P138">3</text:p>
          </table:table-cell>
          <table:table-cell table:style-name="TableCell139">
            <text:p text:style-name="P140">創意項目</text:p>
          </table:table-cell>
          <table:table-cell table:style-name="TableCell141">
            <text:p text:style-name="P142">優惠措施（讀者及館員優惠措施）及回饋項目</text:p>
          </table:table-cell>
          <table:table-cell table:style-name="TableCell143">
            <text:p text:style-name="P144">10</text:p>
          </table:table-cell>
        </table:table-row>
        <table:table-row table:style-name="TableRow145">
          <table:table-cell table:style-name="TableCell146">
            <text:p text:style-name="P147">4</text:p>
          </table:table-cell>
          <table:table-cell table:style-name="TableCell148">
            <text:p text:style-name="P149">安全管理及危機處理</text:p>
          </table:table-cell>
          <table:table-cell table:style-name="TableCell150">
            <text:p text:style-name="P151">場地、人員安全管理及危機(顧客投訴)處理機制</text:p>
          </table:table-cell>
          <table:table-cell table:style-name="TableCell152">
            <text:p text:style-name="P153">10</text:p>
          </table:table-cell>
        </table:table-row>
        <table:table-row table:style-name="TableRow154">
          <table:table-cell table:style-name="TableCell155">
            <text:p text:style-name="P156"><text:bookmark-start text:name="OLE_LINK4"/><text:bookmark-start text:name="_Hlk399426899"/>5</text:p>
          </table:table-cell>
          <table:table-cell table:style-name="TableCell157">
            <text:p text:style-name="P158">成本分析</text:p>
          </table:table-cell>
          <table:table-cell table:style-name="TableCell159">
            <text:p text:style-name="P160">場地租金</text:p>
            <text:p text:style-name="P161">成本分析之完整性及合理性</text:p>
          </table:table-cell>
          <table:table-cell table:style-name="TableCell162">
            <text:p text:style-name="P163">20</text:p>
          </table:table-cell>
        </table:table-row>
        <table:table-row table:style-name="TableRow164">
          <table:table-cell table:style-name="TableCell165">
            <text:p text:style-name="P166">6</text:p>
          </table:table-cell>
          <table:table-cell table:style-name="TableCell167">
            <text:p text:style-name="P168">簡報及詢答</text:p>
          </table:table-cell>
          <table:table-cell table:style-name="TableCell169">
            <text:p text:style-name="P170">現場簡報及詢答</text:p>
          </table:table-cell>
          <table:table-cell table:style-name="TableCell171">
            <text:p text:style-name="P172">10</text:p>
          </table:table-cell>
        </table:table-row>
      </table:table>
      <text:p text:style-name="P173"><text:bookmark-end text:name="OLE_LINK4"/><text:bookmark-end text:name="_Hlk399426899"/><text:span text:style-name="T174">＊每週一及國定假日停止營業</text:span><text:span text:style-name="T175">。</text:span></text:p>
      <text:p text:style-name="P176"><text:span text:style-name="T177">＊</text:span><text:span text:style-name="T178">本餐廳之營造以提供餐飲服務為主，至少應包括</text:span><text:span text:style-name="T179">中</text:span><text:span text:style-name="T180">餐</text:span><text:span text:style-name="T181">及</text:span><text:span text:style-name="T182">晚餐(</text:span><text:span text:style-name="T183">星期日因限於開放時間，不供應</text:span><text:span text:style-name="T184">晚餐)，請於企劃書內明確規劃經營模式。</text:span></text:p>
      <text:p text:style-name="P185">2.評審方式：</text:p>
      <text:p text:style-name="P186">(1)邀請館內代表組成評審委員會，由本館召開評審會議，評審會議時間及地點將另行通知。</text:p>
      <text:p text:style-name="P187">(2)資格審查合格之廠商，得參加評審委員會之評選審查，並於評審當日以抽籤方式決定簡報順序，評審委員審查具投標資格廠商之服務建議書。</text:p>
      <text:p text:style-name="P188"><text:span text:style-name="T189">(3)</text:span><text:span text:style-name="T190">符合投標資格廠商依序進行簡報及答詢（建議專案經理親自出席），</text:span><text:soft-page-break/><text:span text:style-name="T191">每一廠商至多推派</text:span><text:span text:style-name="T192">2</text:span><text:span text:style-name="T193">名進入會場簡報，簡報</text:span><text:span text:style-name="T194">時間以</text:span><text:span text:style-name="T195">15分鐘</text:span><text:span text:style-name="T196">為限</text:span><text:span text:style-name="T197">，簡報第13分鐘第一次按鈴，15分鐘第二次按鈴結束簡報，採統問統答，廠商說明時間以不超過10分鐘為原則，惟主席得視情況調整簡報及詢答時間，廠商逾時經唱名3次未入場參與簡報，視同放棄說明機會，由委員依據書面資料逕行評審。</text:span></text:p>
      <text:p text:style-name="P198">(4)評審委員依服務建議書評分表逐項評分並填寫得分加總及序位。</text:p>
      <text:p text:style-name="P199">（5）依各評審委員所填評分表彙整為評審成績彙總表，評審結果應由出席評審委員簽名確認。</text:p>
      <text:list text:style-name="LFO13" text:continue-numbering="true">
        <text:list-item>
          <text:list>
            <text:list-item>
              <text:p text:style-name="P200"><text:span text:style-name="T201">評審委員就評審項目、廠商資料逐項討論後，各評審委員填寫評分表各項評分，交由本</text:span><text:span text:style-name="T202">館</text:span><text:span text:style-name="T203">作業人員計算個別廠商之平均總評分</text:span><text:span text:style-name="T204">(</text:span><text:span text:style-name="T205">計算至小數點以下二位數，小數點以下第三位四捨五入），總平均分數未達7</text:span><text:span text:style-name="T206">5</text:span><text:span text:style-name="T207">分者不得列為議價對象。</text:span><text:span text:style-name="T208">若所有廠商平均總評分均未達7</text:span><text:span text:style-name="T209">5</text:span><text:span text:style-name="T210">分時，則符合需要廠商從缺並廢標。</text:span><text:span text:style-name="T211">。</text:span></text:p>
            </text:list-item>
            <text:list-item>
              <text:p text:style-name="P212"><text:span text:style-name="T213">本案價格納入評比，評審委員就評審項目評分並依分數高低換算為序位，再彙整合計各廠商之序位，</text:span><text:span text:style-name="T214">以平均總評分在7</text:span><text:span text:style-name="T215">5</text:span><text:span text:style-name="T216">分以上之序位合計值最低廠商為第1名，序位合計值次低者為第2名</text:span><text:span text:style-name="T217">，</text:span><text:span text:style-name="T218">其後名次依此類推。第1名廠商如其標價合理，無浪費公帑情形，經出席評審委員過半數之決定者為符合需要廠商，且簽報機關首長或其授權人員核定者，取得優先議價權。平均總評分在7</text:span><text:span text:style-name="T219">5</text:span><text:span text:style-name="T220">分以上之第2名以後廠商，如其標價合理，無浪費公帑情形，且經出席評審委員過半數之決定者，亦得列為符合需要廠商。</text:span></text:p>
            </text:list-item>
            <text:list-item>
              <text:p text:style-name="P221"><text:span text:style-name="T222">符合需要廠商為1家者，以議價方式辦理；符合需要廠商在2家以上者，以依序議價方式辦理。如有2家</text:span><text:span text:style-name="T223">(含)</text:span><text:span text:style-name="T224">以上符合需要廠商序位合計值相同者，其議價順序為：以標價</text:span><text:span text:style-name="T225">高</text:span><text:span text:style-name="T226">者優先議價，廠商</text:span><text:span text:style-name="T227">報價</text:span><text:span text:style-name="T228">仍相同者，擇配分最高之評審項目</text:span><text:span text:style-name="T229">(</text:span><text:span text:style-name="T230">經營構想、創意項目、安全管理及危機處理及成本分析</text:span><text:span text:style-name="T231">)之得</text:span><text:span text:style-name="T232">分合計值較高者取得優先議價權，得分仍相同者，抽籤決定之</text:span><text:span text:style-name="T233">。</text:span></text:p>
            </text:list-item>
            <text:list-item>
              <text:p text:style-name="P234"><text:span text:style-name="T235">評審委員評審評分表及評審</text:span><text:span text:style-name="T236">結果彙</text:span><text:span text:style-name="T237">總表等(如附件1-2)。</text:span></text:p>
            </text:list-item>
          </text:list>
        </text:list-item>
      </text:list>
      <text:p text:style-name="P238">(10)以上評審結果應簽報機關首長或其授權人員核定。</text:p>
      <text:p text:style-name="P239"><text:span text:style-name="T240"><text:s/>(11)</text:span><text:span text:style-name="T241"><text:s/></text:span><text:span text:style-name="T242">本案未於招標文件中公告評審小組委員名單，該名單於開始評審前予以保密，廠商不得探詢委員名單。</text:span></text:p>
      <text:p text:style-name="P243">九、其他應配合事項：</text:p>
      <text:p text:style-name="P244"><text:span text:style-name="T245">(一)</text:span><text:span text:style-name="T246">得標廠商</text:span><text:span text:style-name="T247">對其</text:span><text:span text:style-name="T248">場地</text:span><text:span text:style-name="T249">內之裝潢、電氣、供水或排水、照明、空調或其他任何機械或設備或管線，如需新設、變更、整修、增設或移動時，施工前以書面檢附相關圖說（包含但不限於：裝潢平面圖、施工配電圖、機械</text:span><text:soft-page-break/><text:span text:style-name="T250">設備配置圖及各類施工圖說等）資料及預計施工期間與進度表，經本館書面同意後，依建築法、消防法等相關規定自行向主管機關申請核准，</text:span><text:span text:style-name="T251">契約簽訂後</text:span><text:span text:style-name="T252">始得施工，其所有費用概由得標廠商負擔。</text:span></text:p>
      <text:p text:style-name="P253">(二)<text:bookmark-start text:name="OLE_LINK2"/>得標<text:bookmark-end text:name="OLE_LINK2"/>廠商應於得標次日起1個月內(或依契約規定)開始營業。</text:p>
      <text:p text:style-name="P254">(三)得標廠商不得放置與履約無關之設備，亦不得擅入履約場所以外之本館其他未對外開放場所。</text:p>
      <text:p text:style-name="P255">(四)得標廠商負責人及工作人員應遵守本館門禁(不得留宿館內)等相關管理規定。</text:p>
      <text:p text:style-name="P256">十、本案承辦人為本館秘書室陳先生，連絡電話：(02)2361-9132分機842。</text:p>
      <text:p text:style-name="P257"><text:span text:style-name="T258">十</text:span><text:span text:style-name="T259">一</text:span><text:span text:style-name="T260">、</text:span><text:span text:style-name="T261">投標文件澄清：投標文件如有需投標廠商說明者，將參照</text:span><text:span text:style-name="T262">政府採購法第</text:span></text:p>
      <text:p text:style-name="P263"><text:span text:style-name="T264">　　　</text:span><text:span text:style-name="T265">51條及其施行細則第60條辦理。</text:span></text:p>
      <text:p text:style-name="P266"><text:span text:style-name="T267">十二、</text:span><text:span text:style-name="T268">本規範未盡事宜，依據</text:span><text:span text:style-name="T269">民法及</text:span><text:span text:style-name="T270">國有財產法等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項一" style:display-name="項一" style:family="paragraph" style:parent-style-name="內文">
      <style:paragraph-properties style:snap-to-layout-grid="false" fo:line-height="0.3055in" fo:margin-left="0.5902in" fo:text-indent="-0.2951in">
        <style:tab-stops/>
      </style:paragraph-properties>
      <style:text-properties style:font-name-asian="標楷體" style:letter-kerning="tru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10LVL1"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0LVL2" style:family="text">
      <style:text-properties style:font-name="標楷體" style:font-name-asian="標楷體" fo:font-weight="normal" style:font-weight-asian="normal" fo:font-style="normal" style:font-style-asian="normal" fo:font-size="13pt" style:font-size-asian="13pt" style:font-size-complex="14pt"/>
    </style:style>
    <style:style style:name="WW_CharLFO11LVL1" style:family="text">
      <style:text-properties style:font-name="標楷體" style:font-name-asian="標楷體" fo:font-weight="normal" style:font-weight-asian="normal" fo:font-style="normal" style:font-style-asian="normal" fo:font-size="13pt" style:font-size-asian="13pt" style:font-size-complex="14pt"/>
    </style:style>
    <style:style style:name="WW_CharLFO13LVL1" style:family="text">
      <style:text-properties fo:font-size="13pt" style:font-size-asian="13pt"/>
    </style:style>
    <style:style style:name="WW_CharLFO13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826in" text:min-label-width="0.3958in" text:list-level-position-and-space-mode="label-alignment">
          <style:list-level-label-alignment text:label-followed-by="listtab" fo:margin-left="0.4784in" fo:text-indent="-0.3958in"/>
        </style:list-level-properties>
      </text:list-level-style-number>
      <text:list-level-style-number text:level="2" text:style-name="WW_CharLFO10LVL2" style:num-prefix="(" style:num-suffix=")" style:num-format="1">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666in" text:min-label-width="0.3937in" text:list-level-position-and-space-mode="label-alignment">
          <style:list-level-label-alignment text:label-followed-by="listtab" fo:margin-left="0.76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2">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3">
      <text:list-level-style-number text:level="1" text:style-name="WW_CharLFO13LVL1" style:num-prefix="（" style:num-suffix="）" style:num-format="1" text:start-value="4">
        <style:list-level-properties text:space-before="0.7604in" text:min-label-width="0.5in" text:list-level-position-and-space-mode="label-alignment">
          <style:list-level-label-alignment text:label-followed-by="listtab" fo:margin-left="1.2604in" fo:text-indent="-0.5in"/>
        </style:list-level-properties>
      </text:list-level-style-number>
      <text:list-level-style-number text:level="2" text:style-name="WW_CharLFO13LVL2" style:num-prefix="（" style:num-suffix="）" style:num-format="1" text:start-value="6">
        <style:list-level-properties text:space-before="1.0937in" text:min-label-width="0.5in" text:list-level-position-and-space-mode="label-alignment">
          <style:list-level-label-alignment text:label-followed-by="listtab" fo:margin-left="1.5937in" fo:text-indent="-0.5in"/>
        </style:list-level-properties>
      </text:list-level-style-number>
      <text:list-level-style-number text:level="3" style:num-suffix="．" style:num-format="1" text:start-value="3">
        <style:list-level-properties text:space-before="1.427in" text:min-label-width="0.5in" text:list-level-position-and-space-mode="label-alignment">
          <style:list-level-label-alignment text:label-followed-by="listtab" fo:margin-left="1.927in" fo:text-indent="-0.5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4">
      <text:list-level-style-number text:level="1" style:num-prefix="（" style:num-suffix="）" style:num-format="1" text:start-value="4">
        <style:list-level-properties text:space-before="1.2604in" text:min-label-width="0.5in" text:list-level-position-and-space-mode="label-alignment">
          <style:list-level-label-alignment text:label-followed-by="listtab" fo:margin-left="1.7604in" fo:text-indent="-0.5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style:page-layout style:name="PL0">
      <style:page-layout-properties fo:page-width="8.268in" fo:page-height="11.693in" style:print-orientation="portrait" fo:margin-top="0.3937in" fo:margin-left="0.7875in" fo:margin-bottom="0.2951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學教育館</dc:title>
    <dc:description/>
    <dc:subject/>
    <meta:initial-creator>Administrator</meta:initial-creator>
    <dc:creator>ncluser</dc:creator>
    <meta:creation-date>2018-04-19T06:01:00Z</meta:creation-date>
    <dc:date>2018-04-19T06:02:00Z</dc:date>
    <meta:print-date>2015-04-10T01:09:00Z</meta:print-date>
    <meta:template xlink:href="Normal" xlink:type="simple"/>
    <meta:editing-cycles>2</meta:editing-cycles>
    <meta:editing-duration>PT60S</meta:editing-duration>
    <meta:document-statistic meta:page-count="4" meta:paragraph-count="5" meta:word-count="425" meta:character-count="2843" meta:row-count="20" meta:non-whitespace-character-count="2423"/>
  </office:meta>
</office:document-meta>
</file>