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 text:list-level-position-and-space-mode="label-alignment">
          <style:list-level-label-alignment text:label-followed-by="listtab" fo:margin-left="0.518in" fo:text-indent="0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013in" text:min-label-width="0.4166in" text:list-level-position-and-space-mode="label-alignment">
          <style:list-level-label-alignment text:label-followed-by="listtab" fo:margin-left="0.4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013in" text:min-label-width="0.4166in" text:list-level-position-and-space-mode="label-alignment">
          <style:list-level-label-alignment text:label-followed-by="listtab" fo:margin-left="0.4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1027in" style:use-optimal-column-width="false"/>
    </style:style>
    <style:style style:name="TableColumn26" style:family="table-column">
      <style:table-column-properties style:column-width="4.5277in" style:use-optimal-column-width="false"/>
    </style:style>
    <style:style style:name="Table24" style:family="table">
      <style:table-properties style:width="5.6305in" fo:margin-left="0in" table:align="lef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left="1.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708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7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letter-spacing="-0.0083in"/>
    </style:style>
    <style:style style:name="T67" style:parent-style-name="預設段落字型" style:family="text">
      <style:text-properties style:font-name="標楷體" style:font-name-asian="標楷體" fo:color="#FF0000" fo:letter-spacing="-0.0083in"/>
    </style:style>
    <style:style style:name="T68" style:parent-style-name="預設段落字型" style:family="text">
      <style:text-properties style:font-name="標楷體" style:font-name-asian="標楷體" fo:color="#FF0000" fo:letter-spacing="-0.0083in"/>
    </style:style>
    <style:style style:name="T69" style:parent-style-name="預設段落字型" style:family="text">
      <style:text-properties style:font-name="標楷體" style:font-name-asian="標楷體" fo:color="#FF0000" fo:letter-spacing="-0.0083in"/>
    </style:style>
    <style:style style:name="T70" style:parent-style-name="預設段落字型" style:family="text">
      <style:text-properties style:font-name="標楷體" style:font-name-asian="標楷體" fo:color="#FF0000" fo:letter-spacing="-0.0083in"/>
    </style:style>
    <style:style style:name="T71" style:parent-style-name="預設段落字型" style:family="text">
      <style:text-properties style:font-name="標楷體" style:font-name-asian="標楷體" fo:color="#FF0000" fo:letter-spacing="-0.0083in"/>
    </style:style>
    <style:style style:name="T72" style:parent-style-name="預設段落字型" style:family="text">
      <style:text-properties style:font-name="標楷體" style:font-name-asian="標楷體" style:font-name-complex="新細明體" fo:color="#FF0000" fo:letter-spacing="-0.0083in" style:letter-kerning="false"/>
    </style:style>
    <style:style style:name="T73" style:parent-style-name="預設段落字型" style:family="text">
      <style:text-properties style:font-name="標楷體" style:font-name-asian="標楷體" fo:color="#FF0000" fo:letter-spacing="-0.0083in"/>
    </style:style>
    <style:style style:name="P7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/>
    </style:style>
    <style:style style:name="P77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1.1812in" fo:text-indent="-0.8062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-0.0097in" style:letter-kerning="false"/>
    </style:style>
    <style:style style:name="T83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-0.0097in" style:letter-kerning="false"/>
    </style:style>
    <style:style style:name="T85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86" style:parent-style-name="預設段落字型" style:family="text">
      <style:text-properties style:font-name="標楷體" style:font-name-asian="標楷體" fo:letter-spacing="-0.0097in"/>
    </style:style>
    <style:style style:name="T87" style:parent-style-name="預設段落字型" style:family="text">
      <style:text-properties style:font-name="標楷體" style:font-name-asian="標楷體" fo:letter-spacing="-0.0097in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-0.0097in" style:letter-kerning="false"/>
    </style:style>
    <style:style style:name="T91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-0.0097in" style:letter-kerning="false"/>
    </style:style>
    <style:style style:name="T93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P94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95" style:parent-style-name="內文" style:family="paragraph">
      <style:paragraph-properties fo:line-height="0.4861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4861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125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41" style:parent-style-name="標題2" style:family="paragraph">
      <style:paragraph-properties fo:text-indent="0in"/>
      <style:text-properties fo:font-size="13pt" style:font-size-asian="13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2608" draw:id="id0" draw:style-name="a0" draw:name="Text Box 43" text:anchor-type="paragraph" svg:x="1.8in" svg:y="0.51667in" svg:width="2.125in" svg:height="0.5in" style:rel-width="scale" style:rel-height="scale"><draw:text-box><text:p text:style-name="P12"><text:span text:style-name="T13">投標封套</text:span></text:p></draw:text-box><svg:title/><svg:desc/></draw:frame></text:span><text:span text:style-name="T14"><draw:frame draw:z-index="251653632" draw:id="id1" draw:style-name="a1" draw:name="Text Box 44" text:anchor-type="paragraph" svg:x="4.92986in" svg:y="-0.03681in" svg:width="0.91667in" svg:height="0.30347in" style:rel-width="scale" style:rel-height="scale"><draw:text-box><text:p text:style-name="P15"><text:span text:style-name="T16">郵遞區號</text:span></text:p></draw:text-box><svg:title/><svg:desc/></draw:frame></text:span><text:span text:style-name="T17"><draw:custom-shape svg:x="5.75in" svg:y="0.26667in" svg:width="0.25in" svg:height="0.25in" draw:z-index="251661824" draw:id="id2" draw:style-name="a2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5.5in" svg:y="0.26667in" svg:width="0.25in" svg:height="0.25in" draw:z-index="251656704" draw:id="id3" draw:style-name="a3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5.24931in" svg:y="0.26667in" svg:width="0.25in" svg:height="0.25in" draw:z-index="251655680" draw:id="id4" draw:style-name="a4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5in" svg:y="0.26667in" svg:width="0.25in" svg:height="0.25in" draw:z-index="251654656" draw:id="id5" draw:style-name="a5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4.75in" svg:y="0.26667in" svg:width="0.25in" svg:height="0.25in" draw:z-index="251660800" draw:id="id6" draw:style-name="a6" draw:name="Rectangle 53" text:anchor-type="paragraph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案號</text:p>
          </table:table-cell>
          <table:table-cell table:style-name="TableCell30">
            <text:p text:style-name="P31"><text:span text:style-name="T32">10</text:span><text:span text:style-name="T33">7</text:span><text:span text:style-name="T34">-B-0</text:span><text:span text:style-name="T35">32</text:span></text:p>
          </table:table-cell>
        </table:table-row>
        <table:table-row table:style-name="TableRow36">
          <table:table-cell table:style-name="TableCell37">
            <text:p text:style-name="P38">標案名稱</text:p>
          </table:table-cell>
          <table:table-cell table:style-name="TableCell39">
            <text:p text:style-name="P40"><text:span text:style-name="T41">國家圖書館讀者餐廳場地公開標租</text:span></text:p>
          </table:table-cell>
        </table:table-row>
        <table:table-row table:style-name="TableRow42">
          <table:table-cell table:style-name="TableCell43">
            <text:p text:style-name="P44">流水編號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<draw:frame draw:z-index="251662848" draw:id="id7" draw:style-name="a7" draw:name="Text Box 108" text:anchor-type="paragraph" svg:x="0.0875in" svg:y="0.125in" svg:width="0.92083in" svg:height="0.95833in" style:rel-width="scale" style:rel-height="scale"><draw:text-box><text:p text:style-name="P49">限時</text:p><text:p text:style-name="P50"/><text:p text:style-name="P51">專送</text:p></draw:text-box><svg:title/><svg:desc/></draw:frame></text:span><text:span text:style-name="T52"><draw:frame draw:z-index="251659776" draw:id="id8" draw:style-name="a8" draw:name="Text Box 52" text:anchor-type="paragraph" svg:x="-5.09028in" svg:y="0.125in" svg:width="1.16667in" svg:height="0.375in" style:rel-width="scale" style:rel-height="scale"><draw:text-box><text:p text:style-name="P53">掛</text:p><text:p text:style-name="內文"><text:span text:style-name="T54">號</text:span></text:p><text:p text:style-name="內文"/></draw:text-box><svg:title/><svg:desc/></draw:frame></text:span></text:p>
      <text:p text:style-name="P55"/>
      <text:p text:style-name="P56"/>
      <text:p text:style-name="P57"/>
      <text:p text:style-name="P58">廠商名稱：</text:p>
      <text:p text:style-name="P59">統一編號：</text:p>
      <text:p text:style-name="P60">負 責 人：</text:p>
      <text:p text:style-name="P61">廠商地址：</text:p>
      <text:p text:style-name="P62">廠商電話：</text:p>
      <text:list text:style-name="LFO16" text:continue-numbering="true">
        <text:list-item>
          <text:p text:style-name="P63">本標封(封套)內必須裝入：</text:p>
        </text:list-item>
      </text:list>
      <text:p text:style-name="P64">(一)<text:s/>證件。<text:s/>(二)<text:s/>投標書。<text:s/>(三)<text:s/>企劃書1式6份。</text:p>
      <text:p text:style-name="P65"><text:span text:style-name="T66">（</text:span><text:span text:style-name="T67">本案採</text:span><text:span text:style-name="T68">一次投標不分段開標，</text:span><text:span text:style-name="T69">請依廠商資格證明文件審查表所列文件</text:span><text:span text:style-name="T70">，</text:span><text:span text:style-name="T71">依序</text:span><text:span text:style-name="T72">裝入投標封套</text:span><text:span text:style-name="T73">）</text:span></text:p>
      <text:list text:style-name="LFO16" text:continue-numbering="true">
        <text:list-item>
          <text:p text:style-name="P74">本標封應書寫投標廠商名稱及地址。(廠商負責人及電話，僅提供機關聯繫之用。)<text:s/></text:p>
        </text:list-item>
        <text:list-item>
          <text:p text:style-name="P75">本標封應予密封。</text:p>
        </text:list-item>
        <text:list-item>
          <text:p text:style-name="P76">本標封應於截止投標(收件)期限前寄(送)達下列地點，如逾時寄送達本機關，不列入合格廠商。</text:p>
        </text:list-item>
        <text:list-item>
          <text:p text:style-name="P77"><text:span text:style-name="T78">收受投標文件地點</text:span><text:span text:style-name="T79">：</text:span></text:p>
        </text:list-item>
      </text:list>
      <text:p text:style-name="P80"><text:span text:style-name="T81">掛號郵寄：</text:span><text:span text:style-name="T82">臺北市中正區中山南路20號</text:span><text:span text:style-name="T83">(</text:span><text:span text:style-name="T84">行政區入口位於貴陽街邊</text:span><text:span text:style-name="T85">)</text:span><text:span text:style-name="T86"><text:s/></text:span><text:span text:style-name="T87">(請以限時掛號或郵政快捷寄送)</text:span></text:p>
      <text:p text:style-name="P88"><text:span text:style-name="T89">專人送達：</text:span><text:span text:style-name="T90">臺北市中正區中山南路20號</text:span><text:span text:style-name="T91">(</text:span><text:span text:style-name="T92">行政區入口位於貴陽街邊</text:span><text:span text:style-name="T93">)</text:span></text:p>
      <text:p text:style-name="P94">國<text:s/>家<text:s/>圖<text:s/>書<text:s/>館</text:p>
      <text:p text:style-name="P95"><text:span text:style-name="T96">截止收件時間：</text:span><text:span text:style-name="T97">1</text:span><text:span text:style-name="T98">07</text:span><text:span text:style-name="T99">年</text:span><text:span text:style-name="T100">4</text:span><text:span text:style-name="T101">月</text:span><text:span text:style-name="T102">23</text:span><text:span text:style-name="T103">日</text:span><text:span text:style-name="T104">下</text:span><text:span text:style-name="T105">午</text:span><text:span text:style-name="T106">05</text:span><text:span text:style-name="T107"><text:s/>時</text:span><text:span text:style-name="T108">00</text:span><text:span text:style-name="T109">分</text:span></text:p>
      <text:p text:style-name="P110"><text:span text:style-name="T111"><draw:frame draw:z-index="251657728" draw:id="id9" draw:style-name="a9" draw:name="Text Box 48" text:anchor-type="paragraph" svg:x="0in" svg:y="0.81528in" svg:width="5.5in" svg:height="0.625in" style:rel-width="scale" style:rel-height="scale"><draw:text-box><text:p text:style-name="P112">收件時間：　　　年　　　月　　　日　　　時　　　分</text:p><text:p text:style-name="P113"><text:span text:style-name="T114">注　　意：</text:span><text:span text:style-name="T115">收件後請即送招標機關或單位</text:span></text:p></draw:text-box><svg:title/><svg:desc/></draw:frame></text:span><text:span text:style-name="T116">開</text:span><text:span text:style-name="T117"><text:s/></text:span><text:span text:style-name="T118">標 時 間 ：</text:span><text:span text:style-name="T119">10</text:span><text:span text:style-name="T120">7</text:span><text:span text:style-name="T121">年</text:span><text:span text:style-name="T122">4</text:span><text:span text:style-name="T123">月</text:span><text:span text:style-name="T124">24</text:span><text:span text:style-name="T125">日</text:span><text:span text:style-name="T126">上</text:span><text:span text:style-name="T127">午</text:span><text:span text:style-name="T128">10</text:span><text:span text:style-name="T129"><text:s/>時</text:span><text:span text:style-name="T130">0</text:span><text:span text:style-name="T131">0</text:span><text:span text:style-name="T132">分</text:span></text:p>
      <text:p text:style-name="P133"/>
      <text:p text:style-name="P134"/>
      <text:p text:style-name="P135"><text:span text:style-name="T136"><draw:frame draw:z-index="251658752" draw:id="id10" draw:style-name="a10" draw:name="Text Box 49" text:anchor-type="paragraph" svg:x="-5.63611in" svg:y="0.32917in" svg:width="5.5in" svg:height="0.89306in" style:rel-width="scale" style:rel-height="scale"><draw:text-box><text:p text:style-name="P137">收件人：</text:p><text:p text:style-name="P138"/><text:p text:style-name="P139">送件人：</text:p></draw:text-box><svg:title/><svg:desc/></draw:frame></text:span></text:p>
      <text:p text:style-name="P140"/>
      <text:h text:style-name="P14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2784in" fo:text-indent="-0.2618in">
        <style:tab-stops>
          <style:tab-stop style:type="left" style:position="-0.4451in"/>
        </style:tab-stops>
      </style:paragraph-properties>
      <style:text-properties style:font-name="標楷體" style:font-name-asian="標楷體" style:font-name-complex="新細明體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6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 text:list-level-position-and-space-mode="label-alignment">
          <style:list-level-label-alignment text:label-followed-by="listtab" fo:margin-left="0.518in" fo:text-indent="0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013in" text:min-label-width="0.4166in" text:list-level-position-and-space-mode="label-alignment">
          <style:list-level-label-alignment text:label-followed-by="listtab" fo:margin-left="0.4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013in" text:min-label-width="0.4166in" text:list-level-position-and-space-mode="label-alignment">
          <style:list-level-label-alignment text:label-followed-by="listtab" fo:margin-left="0.4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6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7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8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9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10" style:parent-style-name="預設段落字型" style:family="text">
      <style:text-properties style:font-name="標楷體" style:font-name-asian="標楷體" style:letter-kerning="false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105.01.15</text:span><text:span text:style-name="T3">版</text:span></text:p>
      </style:header>
      <style:footer>
        <text:p text:style-name="P4"><text:span text:style-name="T5">第<text:s/></text:span><text:span text:style-name="T6"><text:page-number text:fixed="false">1</text:page-number></text:span><text:span text:style-name="T7"><text:s/>頁，共<text:s/></text:span><text:span text:style-name="T8"><text:page-count>1</text:page-count></text:span><text:span text:style-name="T9"><text:s/>頁投標</text:span><text:span text:style-name="T10">封套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dc:subject/>
    <meta:initial-creator>LAW</meta:initial-creator>
    <dc:creator>ncluser</dc:creator>
    <meta:creation-date>2018-04-19T05:56:00Z</meta:creation-date>
    <dc:date>2018-04-19T05:57:00Z</dc:date>
    <meta:print-date>2018-03-31T01:0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4" meta:character-count="429" meta:row-count="3" meta:non-whitespace-character-count="366"/>
  </office:meta>
</office:document-meta>
</file>