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0.0277in" fo:font-size="16pt" style:font-size-asian="16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2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6.1937in" style:use-optimal-column-width="false"/>
    </style:style>
    <style:style style:name="Table5" style:family="table">
      <style:table-properties style:width="6.6937in" fo:margin-left="0.0194in" table:align="left"/>
    </style:style>
    <style:style style:name="TableRow8" style:family="table-row">
      <style:table-row-properties style:row-height="0.7875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style:line-height-at-least="0.1666in" fo:margin-left="-0.0194in" fo:margin-right="-0.25in" fo:text-indent="0.019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row-height="0.4166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1666in" fo:margin-left="-0.0194in" fo:margin-right="-0.25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row-height="0.4166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標題3" style:family="paragraph">
      <style:paragraph-properties fo:text-align="center" fo:margin-top="0.1666in"/>
      <style:text-properties style:font-name="標楷體" style:font-name-asian="標楷體" fo:font-weight="normal" style:font-weight-asian="normal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頁首" style:family="paragraph">
      <style:paragraph-properties style:snap-to-layout-grid="true" fo:text-align="justify" style:line-height-at-least="0.166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row-height="0.4166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33" style:family="table-row">
      <style:table-row-properties style:row-height="0.4166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頁首" style:family="paragraph">
      <style:paragraph-properties style:snap-to-layout-grid="true" fo:text-align="center" style:line-height-at-leas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39" style:family="table-row">
      <style:table-row-properties style:row-height="0.416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44" style:family="table-row">
      <style:table-row-properties style:row-height="0.416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0.4166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頁首" style:family="paragraph">
      <style:paragraph-properties style:snap-to-layout-grid="true" style:line-height-at-least="0.1666in">
        <style:tab-stops/>
      </style:paragraph-properties>
      <style:text-properties style:font-name-asian="標楷體" fo:font-size="14pt" style:font-size-asian="14pt"/>
    </style:style>
    <style:style style:name="TableRow57" style:family="table-row">
      <style:table-row-properties style:row-height="0.416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style:snap-to-layout-grid="true" fo:text-align="justify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row-height="0.4166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7" style:family="table-row">
      <style:table-row-properties style:row-height="0.4166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row-height="0.416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row-height="0.416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88" style:family="table-row">
      <style:table-row-properties style:row-height="0.416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93" style:family="table-row">
      <style:table-row-properties style:row-height="0.416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98" style:family="table-row">
      <style:table-row-properties style:row-height="0.4166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03" style:family="table-row">
      <style:table-row-properties style:row-height="0.416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08" style:family="table-row">
      <style:table-row-properties style:row-height="0.416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13" style:family="table-row">
      <style:table-row-properties style:row-height="0.416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18" style:family="table-row">
      <style:table-row-properties style:row-height="0.416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" style:parent-style-name="頁首" style:family="paragraph">
      <style:paragraph-properties style:snap-to-layout-grid="true" fo:text-align="justify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right="0.3333in"/>
    </style:style>
  </office:automatic-styles>
  <office:body>
    <office:text text:use-soft-page-breaks="true">
      <text:p text:style-name="P1">國家圖書館</text:p>
      <text:p text:style-name="P3"><text:span text:style-name="T4">採購招標文件一覽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標</text:span><text:span text:style-name="T12">案</text:span><text:span text:style-name="T13">名稱：</text:span><text:span text:style-name="T14">員工餐廳場地</text:span><text:span text:style-name="T15">公開標</text:span><text:span text:style-name="T16">租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標案編號：107-B-041</text:p>
          </table:table-cell>
          <table:covered-table-cell/>
        </table:table-row>
        <table:table-row table:style-name="TableRow20">
          <table:table-cell table:style-name="TableCell21">
            <text:h text:style-name="P22" text:outline-level="3">ˇ</text:h>
          </table:table-cell>
          <table:table-cell table:style-name="TableCell23">
            <text:p text:style-name="P24"><text:span text:style-name="T25">一、</text:span><text:span text:style-name="T26">契約</text:span><text:span text:style-name="T27">書</text:span></text:p>
          </table:table-cell>
        </table:table-row>
        <table:table-row table:style-name="TableRow28">
          <table:table-cell table:style-name="TableCell29">
            <text:p text:style-name="P30">ˇ</text:p>
          </table:table-cell>
          <table:table-cell table:style-name="TableCell31">
            <text:p text:style-name="P32">二、標租規範</text:p>
          </table:table-cell>
        </table:table-row>
        <table:table-row table:style-name="TableRow33">
          <table:table-cell table:style-name="TableCell34">
            <text:p text:style-name="P35"><text:span text:style-name="T36">ˇ</text:span></text:p>
          </table:table-cell>
          <table:table-cell table:style-name="TableCell37">
            <text:p text:style-name="P38">三、餐廳標示</text:p>
          </table:table-cell>
        </table:table-row>
        <table:table-row table:style-name="TableRow39">
          <table:table-cell table:style-name="TableCell40">
            <text:p text:style-name="P41">ˇ</text:p>
          </table:table-cell>
          <table:table-cell table:style-name="TableCell42">
            <text:p text:style-name="P43">四、投標須知</text:p>
          </table:table-cell>
        </table:table-row>
        <table:table-row table:style-name="TableRow44">
          <table:table-cell table:style-name="TableCell45">
            <text:p text:style-name="P46">ˇ</text:p>
          </table:table-cell>
          <table:table-cell table:style-name="TableCell47">
            <text:p text:style-name="P48"><text:span text:style-name="T49">五</text:span><text:span text:style-name="T50">、</text:span><text:span text:style-name="T51">投標書</text:span></text:p>
          </table:table-cell>
        </table:table-row>
        <table:table-row table:style-name="TableRow52">
          <table:table-cell table:style-name="TableCell53">
            <text:p text:style-name="P54">ˇ</text:p>
          </table:table-cell>
          <table:table-cell table:style-name="TableCell55">
            <text:p text:style-name="P56">六、廠商投標文件審查表</text:p>
          </table:table-cell>
        </table:table-row>
        <table:table-row table:style-name="TableRow57">
          <table:table-cell table:style-name="TableCell58">
            <text:p text:style-name="P59">ˇ</text:p>
          </table:table-cell>
          <table:table-cell table:style-name="TableCell60">
            <text:p text:style-name="P61">七、投標廠商聲明書</text:p>
          </table:table-cell>
        </table:table-row>
        <table:table-row table:style-name="TableRow62">
          <table:table-cell table:style-name="TableCell63">
            <text:p text:style-name="P64">ˇ</text:p>
          </table:table-cell>
          <table:table-cell table:style-name="TableCell65">
            <text:p text:style-name="P66">八、授權書</text:p>
          </table:table-cell>
        </table:table-row>
        <table:table-row table:style-name="TableRow67">
          <table:table-cell table:style-name="TableCell68">
            <text:p text:style-name="P69">ˇ</text:p>
          </table:table-cell>
          <table:table-cell table:style-name="TableCell70">
            <text:p text:style-name="P71"><text:span text:style-name="T72">九</text:span><text:span text:style-name="T73">、</text:span><text:span text:style-name="T74">廠商領回押標金或投標文件簽收表</text:span></text:p>
          </table:table-cell>
        </table:table-row>
        <table:table-row table:style-name="TableRow75">
          <table:table-cell table:style-name="TableCell76">
            <text:p text:style-name="P77">ˇ</text:p>
          </table:table-cell>
          <table:table-cell table:style-name="TableCell78">
            <text:p text:style-name="P79"><text:span text:style-name="T80">十</text:span><text:span text:style-name="T81">、</text:span><text:span text:style-name="T82">投標封套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25in" fo:margin-left="0.1652in" fo:text-indent="-0.1652in">
        <style:tab-stops/>
      </style:paragraph-properties>
      <style:text-properties style:font-name="標楷體" style:font-name-asian="雅真中楷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295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5.01.1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工務局新建工程處工程施工說明書一覽表</dc:title>
    <meta:initial-creator>bid</meta:initial-creator>
    <dc:creator>ncluser</dc:creator>
    <meta:creation-date>2018-06-14T00:40:00Z</meta:creation-date>
    <dc:date>2018-06-14T00:40:00Z</dc:date>
    <meta:print-date>2018-03-31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