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pt" style:font-size-asian="2pt" style:font-size-complex="2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pt" style:font-size-asian="2pt" style:font-size-complex="2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pt" style:font-size-asian="2pt" style:font-size-complex="2pt"/>
    </style:style>
    <style:style style:name="P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純文字" style:family="paragraph">
      <style:paragraph-properties fo:line-height="0.2777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Default" style:family="paragraph">
      <style:paragraph-properties fo:text-align="justify" fo:line-height="0.2777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樣式7" style:family="paragraph">
      <style:paragraph-properties fo:text-align="justify" fo:line-height="0.2777in" fo:margin-left="0.7486in" fo:text-indent="-0.74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P86" style:parent-style-name="樣式7" style:family="paragraph">
      <style:paragraph-properties fo:text-align="justify" fo:line-height="0.2777in" fo:margin-left="0.6798in" fo:text-indent="-0.3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P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fo:line-height="0.2777in" fo:margin-left="0.8194in" fo:text-indent="-0.48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純文字" style:family="paragraph">
      <style:paragraph-properties fo:line-height="0.2777in" fo:margin-left="0.5819in" fo:text-indent="-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777in" fo:margin-left="1.5555in" fo:text-indent="-1.55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1.5513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1.5513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1.458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2.7222in" fo:text-indent="-2.13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2.7208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純文字" style:family="paragraph">
      <style:paragraph-properties fo:line-height="0.2777in" fo:margin-left="0.4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0.4895in"/>
    </style:style>
    <style:style style:name="TableColumn143" style:family="table-column">
      <style:table-column-properties style:column-width="1.8263in"/>
    </style:style>
    <style:style style:name="TableColumn144" style:family="table-column">
      <style:table-column-properties style:column-width="2.8333in"/>
    </style:style>
    <style:style style:name="TableColumn145" style:family="table-column">
      <style:table-column-properties style:column-width="0.5833in"/>
    </style:style>
    <style:style style:name="Table141" style:family="table">
      <style:table-properties style:width="5.7326in" fo:margin-left="0.8701in" table:align="left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2451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638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638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5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margin-left="0.7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3333in" fo:margin-left="0.773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 fo:margin-left="0.6368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margin-left="1.0951in" fo:text-indent="-0.2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2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center" fo:margin-bottom="0.125in" fo:line-height="0.3055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1" style:parent-style-name="內文" style:family="paragraph">
      <style:paragraph-properties fo:margin-bottom="0.125in" fo:line-height="0.222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indent="0.0833in"/>
      <style:text-properties style:font-name="標楷體" style:font-name-asian="標楷體"/>
    </style:style>
    <style:style style:name="TableColumn278" style:family="table-column">
      <style:table-column-properties style:column-width="4.3597in"/>
    </style:style>
    <style:style style:name="TableColumn279" style:family="table-column">
      <style:table-column-properties style:column-width="0.7875in"/>
    </style:style>
    <style:style style:name="TableColumn280" style:family="table-column">
      <style:table-column-properties style:column-width="0.7875in"/>
    </style:style>
    <style:style style:name="TableColumn281" style:family="table-column">
      <style:table-column-properties style:column-width="0.6888in"/>
    </style:style>
    <style:style style:name="Table277" style:family="table">
      <style:table-properties style:width="6.6236in" fo:margin-left="-0.2812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5416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/>
    </style:style>
    <style:style style:name="TableColumn352" style:family="table-column">
      <style:table-column-properties style:column-width="1.5972in"/>
    </style:style>
    <style:style style:name="Table351" style:family="table">
      <style:table-properties style:width="1.5972in" fo:margin-left="0in" table:align="left"/>
    </style:style>
    <style:style style:name="TableRow353" style:family="table-row">
      <style:table-row-properties style:min-row-height="0.3076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indent="0.1666in"/>
      <style:text-properties style:font-name="標楷體" style:font-name-asian="標楷體" style:font-size-complex="11pt"/>
    </style:style>
    <style:style style:name="TableRow356" style:family="table-row">
      <style:table-row-properties style:min-row-height="0.8958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indent="0.1666in"/>
      <style:text-properties style:font-name="標楷體" style:font-name-asian="標楷體" style:font-size-complex="11pt"/>
    </style:style>
    <style:style style:name="P359" style:parent-style-name="內文" style:family="paragraph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3611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center" fo:margin-bottom="0.125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0" style:parent-style-name="內文" style:family="paragraph">
      <style:paragraph-properties fo:margin-bottom="0.125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margin-bottom="0.125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3" style:family="table-column">
      <style:table-column-properties style:column-width="0.7423in"/>
    </style:style>
    <style:style style:name="TableColumn374" style:family="table-column">
      <style:table-column-properties style:column-width="1.102in"/>
    </style:style>
    <style:style style:name="TableColumn375" style:family="table-column">
      <style:table-column-properties style:column-width="0.3826in"/>
    </style:style>
    <style:style style:name="TableColumn376" style:family="table-column">
      <style:table-column-properties style:column-width="0.534in"/>
    </style:style>
    <style:style style:name="TableColumn377" style:family="table-column">
      <style:table-column-properties style:column-width="0.6777in"/>
    </style:style>
    <style:style style:name="TableColumn378" style:family="table-column">
      <style:table-column-properties style:column-width="0.2729in"/>
    </style:style>
    <style:style style:name="TableColumn379" style:family="table-column">
      <style:table-column-properties style:column-width="0.6597in"/>
    </style:style>
    <style:style style:name="TableColumn380" style:family="table-column">
      <style:table-column-properties style:column-width="0.6854in"/>
    </style:style>
    <style:style style:name="TableColumn381" style:family="table-column">
      <style:table-column-properties style:column-width="0.1395in"/>
    </style:style>
    <style:style style:name="TableColumn382" style:family="table-column">
      <style:table-column-properties style:column-width="0.7972in"/>
    </style:style>
    <style:style style:name="TableColumn383" style:family="table-column">
      <style:table-column-properties style:column-width="0.6875in"/>
    </style:style>
    <style:style style:name="Table372" style:family="table">
      <style:table-properties style:width="6.6812in" fo:margin-left="0in" table:align="center"/>
    </style:style>
    <style:style style:name="TableRow384" style:family="table-row">
      <style:table-row-properties style:row-height="0.3541in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152in" fo:keep-together="always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end" fo:margin-bottom="0.25in" fo:line-height="0.305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PlainText" style:family="paragraph">
      <style:paragraph-properties style:vertical-align="auto"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4138in" fo:keep-together="always"/>
    </style:style>
    <style:style style:name="P4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row-height="0.3937in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row-height="0.3937in" fo:keep-together="always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row-height="0.3937in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row-height="0.3937in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row-height="0.3937in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row-height="0.3937in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row-height="0.3937in" fo:keep-together="alway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row-height="0.3937in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row-height="0.3937in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3993in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3993in" fo:keep-together="always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row-height="0.5694in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justify" fo:margin-top="0.125in"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圖書館<text:bookmark-start text:name="OLE_LINK3"/><text:s/>員工餐廳場地公開標租<text:bookmark-end text:name="OLE_LINK3"/>規範</text:p>
      <text:p text:style-name="P2"/>
      <text:p text:style-name="P3"/>
      <text:p text:style-name="P4"/>
      <text:p text:style-name="P5"><text:span text:style-name="T6">一、</text:span><text:span text:style-name="T7">目的：</text:span><text:span text:style-name="T8">為提供</text:span><text:span text:style-name="T9">本館</text:span><text:span text:style-name="T10">館員</text:span><text:span text:style-name="T11">及</text:span><text:span text:style-name="T12">駐館</text:span><text:span text:style-name="T13">委外廠商餐飲</text:span><text:span text:style-name="T14">需求之服務。</text:span></text:p>
      <text:p text:style-name="P15">二、出租方式：依「國有公用不動產收益原則」第3條第1項公開標租。</text:p>
      <text:p text:style-name="P16"><text:span text:style-name="T17">三、</text:span><text:span text:style-name="T18">履約期間</text:span><text:span text:style-name="T19">：自民國</text:span><text:span text:style-name="T20">10</text:span><text:span text:style-name="T21">7</text:span><text:span text:style-name="T22">年</text:span><text:span text:style-name="T23">8</text:span><text:span text:style-name="T24">月</text:span><text:span text:style-name="T25">1</text:span><text:span text:style-name="T26">0</text:span><text:span text:style-name="T27"><text:s/></text:span><text:span text:style-name="T28">日起至民國10</text:span><text:span text:style-name="T29">9</text:span><text:span text:style-name="T30">年</text:span><text:span text:style-name="T31">8</text:span><text:span text:style-name="T32">月</text:span><text:span text:style-name="T33">9</text:span><text:span text:style-name="T34">日止</text:span><text:span text:style-name="T35">。</text:span><text:span text:style-name="T36">共計2年。</text:span></text:p>
      <text:p text:style-name="P37"><text:span text:style-name="T38">四、</text:span><text:span text:style-name="T39">標租</text:span><text:span text:style-name="T40">場所：</text:span><text:span text:style-name="T41">員工</text:span><text:span text:style-name="T42">餐廳</text:span><text:span text:style-name="T43">及攤租位置</text:span><text:span text:style-name="T44">：</text:span><text:span text:style-name="T45">使用</text:span><text:span text:style-name="T46">面積約</text:span><text:span text:style-name="T47">50</text:span><text:span text:style-name="T48">平方公尺。</text:span></text:p>
      <text:p text:style-name="P49"><text:span text:style-name="T50">五、</text:span><text:span text:style-name="T51">經營內容：</text:span><text:span text:style-name="T52">提供</text:span><text:span text:style-name="T53">本館員工</text:span><text:span text:style-name="T54">衛生、美味、合理價格</text:span><text:span text:style-name="T55">及</text:span><text:span text:style-name="T56">須有葷</text:span><text:span text:style-name="T57">、</text:span><text:span text:style-name="T58">素二類的餐飲，</text:span><text:span text:style-name="T59">提供</text:span><text:span text:style-name="T60">舒適的用餐環境</text:span><text:span text:style-name="T61">。</text:span><text:span text:style-name="T62"><text:s/></text:span></text:p>
      <text:p text:style-name="P63">六、<text:span text:style-name="T64">租金報價</text:span><text:span text:style-name="T65">（每月須另繳交</text:span><text:span text:style-name="T66">3</text:span><text:span text:style-name="T67">,</text:span><text:span text:style-name="T68">285</text:span><text:span text:style-name="T69">元之固定水電費用）</text:span><text:span text:style-name="T70">：</text:span></text:p>
      <text:p text:style-name="P71"><text:span text:style-name="T72"><text:s text:c="3"/></text:span><text:span text:style-name="T73">廠商標價每月場地租金不得低於新</text:span><text:span text:style-name="T74">臺</text:span><text:span text:style-name="T75">幣</text:span><text:span text:style-name="T76">5</text:span><text:span text:style-name="T77">,</text:span><text:span text:style-name="T78">5</text:span><text:span text:style-name="T79">00</text:span><text:span text:style-name="T80">元，低於</text:span><text:span text:style-name="T81">5</text:span><text:span text:style-name="T82">,</text:span><text:span text:style-name="T83">5</text:span><text:span text:style-name="T84">00</text:span><text:span text:style-name="T85">者為不合格</text:span></text:p>
      <text:p text:style-name="P86"><text:span text:style-name="T87">，</text:span><text:span text:style-name="T88">不予</text:span><text:span text:style-name="T89">審</text:span><text:span text:style-name="T90">查</text:span><text:span text:style-name="T91">、不得為優勝廠商及決標對象。</text:span></text:p>
      <text:p text:style-name="P92">七、本館提供場地租賃及部分設備，所提供商品之品質均由廠商負責，若發生消費者爭議事件均由廠商自行處理，並承受一切法律責任。</text:p>
      <text:p text:style-name="P93">八、廠商提出之企劃書暨審查作業相關規定：</text:p>
      <text:p text:style-name="P94">(一)廠商提出之企劃書為1式6份<text:s/></text:p>
      <text:p text:style-name="P95"><text:span text:style-name="T96">(二)</text:span><text:span text:style-name="T97">企劃</text:span><text:span text:style-name="T98">書</text:span><text:span text:style-name="T99">以A4規格紙張</text:span><text:span text:style-name="T100">雙面</text:span><text:span text:style-name="T101">印製為原則，文字內容由左至右分項</text:span><text:span text:style-name="T102">直式</text:span><text:span text:style-name="T103">橫書，</text:span><text:span text:style-name="T104">編排目錄及</text:span><text:span text:style-name="T105">頁次後</text:span><text:span text:style-name="T106">左側裝訂</text:span><text:span text:style-name="T107">成</text:span><text:span text:style-name="T108">冊</text:span><text:span text:style-name="T109">。</text:span><text:span text:style-name="T110">首頁</text:span><text:span text:style-name="T111">請</text:span><text:span text:style-name="T112">註明</text:span><text:span text:style-name="T113">廠商</text:span><text:span text:style-name="T114">名稱</text:span><text:span text:style-name="T115">、</text:span><text:span text:style-name="T116">標案名稱及提出日期。</text:span></text:p>
      <text:p text:style-name="P117">(三)企劃書內容應分項載明：</text:p>
      <text:p text:style-name="P118"><text:s text:c="2"/>1.經營實績：基本資料、近年實績</text:p>
      <text:p text:style-name="P119"><text:span text:style-name="T120"><text:s/></text:span><text:span text:style-name="T121"><text:s text:c="4"/></text:span><text:span text:style-name="T122"><text:s/></text:span><text:span text:style-name="T123">2.</text:span><text:span text:style-name="T124">經營構想</text:span><text:span text:style-name="T125">：空間規劃及設施布置、營業項目</text:span><text:span text:style-name="T126">（</text:span><text:span text:style-name="T127">須有葷、素二類</text:span><text:span text:style-name="T128">）</text:span><text:span text:style-name="T129">及售</text:span></text:p>
      <text:p text:style-name="P130">價、工作人員管理及計畫、食品衛生管理、保險措施、環保措施、設</text:p>
      <text:p text:style-name="P131">備及環境安全。<text:s text:c="3"/></text:p>
      <text:p text:style-name="P132">3.創意項目：優惠措施及回饋項目。</text:p>
      <text:p text:style-name="P133"><text:span text:style-name="T134">4.安全管理及危機處理：</text:span><text:span text:style-name="T135">場地、人員安全管理及</text:span><text:span text:style-name="T136">危機(及顧客投訴)處理</text:span></text:p>
      <text:p text:style-name="P137">機制。</text:p>
      <text:p text:style-name="P138"><text:s text:c="2"/>5.成本分析：場地租金、成本分析之完整性及合理性。</text:p>
      <text:p text:style-name="P139">(四)審查項目、審查標準及評定方式：<text:s/></text:p>
      <text:p text:style-name="P140">1.審查項目及審查標準：項目列表100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次</text:p>
          </table:table-cell>
          <table:table-cell table:style-name="TableCell149">
            <text:p text:style-name="P150">評分項目</text:p>
          </table:table-cell>
          <table:table-cell table:style-name="TableCell151">
            <text:p text:style-name="P152">內容</text:p>
          </table:table-cell>
          <table:table-cell table:style-name="TableCell153">
            <text:p text:style-name="P154">權重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公司概況及經營實績</text:p>
          </table:table-cell>
          <table:table-cell table:style-name="TableCell160">
            <text:p text:style-name="P161"><text:span text:style-name="T162">基本資料</text:span><text:span text:style-name="T163">、近年實績</text:span></text:p>
          </table:table-cell>
          <table:table-cell table:style-name="TableCell164">
            <text:p text:style-name="P165">15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<text:span text:style-name="T171">經營構想</text:span></text:p>
          </table:table-cell>
          <table:table-cell table:style-name="TableCell172">
            <text:p text:style-name="P173">空間規劃及設施布置</text:p>
            <text:p text:style-name="P174">營業項目及售價</text:p>
            <text:p text:style-name="P175">工作人員管理及計畫</text:p>
            <text:p text:style-name="P176">食品衛生管理、保險措施</text:p>
            <text:p text:style-name="P177"><text:span text:style-name="T178">環保措施</text:span><text:span text:style-name="T179">、</text:span><text:span text:style-name="T180">設備及環境安全</text:span></text:p>
          </table:table-cell>
          <table:table-cell table:style-name="TableCell181">
            <text:p text:style-name="P182">45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創意項目</text:span></text:p>
          </table:table-cell>
          <table:table-cell table:style-name="TableCell189">
            <text:p text:style-name="P190"><text:span text:style-name="T191">優惠措施</text:span><text:span text:style-name="T192">及回饋項目</text:span></text:p>
          </table:table-cell>
          <table:table-cell table:style-name="TableCell193">
            <text:p text:style-name="P194">10</text:p>
          </table:table-cell>
        </table:table-row>
        <text:soft-page-break/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安全管理及危機處理</text:p>
          </table:table-cell>
          <table:table-cell table:style-name="TableCell200">
            <text:p text:style-name="P201">場地、人員安全管理及危機(顧客投訴)處理機制</text:p>
          </table:table-cell>
          <table:table-cell table:style-name="TableCell202">
            <text:p text:style-name="P203">10</text:p>
          </table:table-cell>
        </table:table-row>
        <table:table-row table:style-name="TableRow204">
          <table:table-cell table:style-name="TableCell205">
            <text:p text:style-name="P206"><text:bookmark-start text:name="OLE_LINK4"/><text:bookmark-start text:name="_Hlk399426899"/>5</text:p>
          </table:table-cell>
          <table:table-cell table:style-name="TableCell207">
            <text:p text:style-name="P208">成本分析</text:p>
          </table:table-cell>
          <table:table-cell table:style-name="TableCell209">
            <text:p text:style-name="P210">場地租金</text:p>
            <text:p text:style-name="P211">成本分析之完整性及合理性</text:p>
          </table:table-cell>
          <table:table-cell table:style-name="TableCell212">
            <text:p text:style-name="P213">20</text:p>
          </table:table-cell>
        </table:table-row>
      </table:table>
      <text:p text:style-name="P214"><text:bookmark-end text:name="OLE_LINK4"/><text:bookmark-end text:name="_Hlk399426899"/>＊請於企劃書內明確規劃經營模式。</text:p>
      <text:p text:style-name="P215"><text:span text:style-name="T216">*國定假日停止營業</text:span><text:span text:style-name="T217">。</text:span></text:p>
      <text:p text:style-name="P218">2.評分方式：</text:p>
      <text:p text:style-name="P219">(1)審查作業由本館成立審查小組採書面審查。</text:p>
      <text:p text:style-name="P220"><text:span text:style-name="T221">(2)審</text:span><text:span text:style-name="T222">查係由各</text:span><text:span text:style-name="T223">審</text:span><text:span text:style-name="T224">查</text:span><text:span text:style-name="T225">人員考量</text:span><text:span text:style-name="T226">企劃</text:span><text:span text:style-name="T227">書內容之整體表現後，填寫評分表</text:span><text:span text:style-name="T228">1</text:span><text:span text:style-name="T229">份，廠商經過出席委員二分之一以上評定未達70分者，視為不符合辦理本案條件需求之廠商，列為不合格廠商，該投標廠商不</text:span><text:span text:style-name="T230">作為決標對象</text:span><text:span text:style-name="T231">。</text:span><text:span text:style-name="T232">評分</text:span><text:span text:style-name="T233">達70分</text:span><text:span text:style-name="T234">以上，</text:span><text:span text:style-name="T235">且經出席委員過半數同意，</text:span><text:span text:style-name="T236">並簽奉核准後</text:span><text:span text:style-name="T237">即</text:span><text:span text:style-name="T238">優先</text:span><text:span text:style-name="T239">取得</text:span><text:span text:style-name="T240">議價</text:span><text:span text:style-name="T241">權</text:span><text:span text:style-name="T242">。</text:span></text:p>
      <text:p text:style-name="P243">九、其他應配合事項：</text:p>
      <text:p text:style-name="P244"><text:span text:style-name="T245">(一)</text:span><text:span text:style-name="T246">得標廠商</text:span><text:span text:style-name="T247">對其</text:span><text:span text:style-name="T248">場地</text:span><text:span text:style-name="T249">內之裝潢、電氣、供水或排水、照明、空調或其他任何機械或設備或管線，如需新設、變更、整修、增設或移動時，施工前以書面檢附相關圖說（包含但不限於：裝潢平面圖、施工配電圖、機械設備配置圖及各類施工圖說等）資料及預計施工期間與進度表，經本館書面同意後，依建築法、消防法等相關規定自行向主管機關申請核准，</text:span><text:span text:style-name="T250">契約簽訂後</text:span><text:span text:style-name="T251">始得施工，其所有費用概由得標廠商負擔。</text:span></text:p>
      <text:p text:style-name="P252">(二)<text:bookmark-start text:name="OLE_LINK2"/>得標<text:bookmark-end text:name="OLE_LINK2"/>廠商應於得標次日起10日內(或依契約規定)開始營業。</text:p>
      <text:p text:style-name="P253">(三)得標廠商不得放置與履約無關之設備，亦不得擅入履約場所以外之本館其他未對外開放場所。</text:p>
      <text:p text:style-name="P254">(四)得標廠商負責人及工作人員應遵守本館門禁(不得留宿館內)等相關管理規定。</text:p>
      <text:p text:style-name="P255">十、本案承辦人為本館秘書室陳先生，連絡電話：(02)2361-9132分機842。</text:p>
      <text:p text:style-name="P256">十一、本規範未盡事宜，依據民法及國有財產法等相關法令規定辦理。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國家圖書館</text:p>
      <text:p text:style-name="P270">審查委員評分表</text:p>
      <text:p text:style-name="P271">案名：員工餐廳場地公開標租</text:p>
      <text:p text:style-name="P272"><text:span text:style-name="T273">案號：</text:span><text:span text:style-name="T274">107-B-041</text:span></text:p>
      <text:p text:style-name="P275"/>
      <text:p text:style-name="P276">審查委員編號： <text:s text:c="26"/><text:s text:c="12"/><text:s text:c="4"/>日期：107年　月　日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審查項目</text:p>
          </table:table-cell>
          <table:table-cell table:style-name="TableCell285">
            <text:p text:style-name="P286">配分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公司概況及經營實績</text:p>
          </table:table-cell>
          <table:table-cell table:style-name="TableCell294">
            <text:p text:style-name="P295">1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經營構想(空間規劃及設施布置、營業項目及售價、工作人員管理及計畫、食品衛生管理、保險措施、環保措施、設備及環境安全)</text:p>
          </table:table-cell>
          <table:table-cell table:style-name="TableCell303">
            <text:p text:style-name="P304">4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創意項目(優惠措施、回饋項目)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安全管理及危機處理(場地、人員安全管理及危機處理機制)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成本分析(場地租金、成本分析之完整性及合理性)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得分合計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備註：審查意見(廠商合計得分低於60分或高於90分者，請敘明原因)</text:p>
            <text:p text:style-name="P348"/>
            <text:p text:style-name="P349"/>
          </table:table-cell>
          <table:covered-table-cell/>
          <table:covered-table-cell/>
          <table:covered-table-cell/>
        </table:table-row>
      </table:table>
      <text:p text:style-name="P350"><text:s text:c="51"/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委員簽名</text:p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</table:table>
      <text:p text:style-name="P359"/>
      <text:p text:style-name="內文"><text:span text:style-name="T360"><text:s text:c="3"/></text:span></text:p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<text:span text:style-name="T368">國家圖書館</text:span></text:p>
      <text:p text:style-name="P369">審查委員審查總表</text:p>
      <text:p text:style-name="P370">案名：員工餐廳場地公開標租</text:p>
      <text:p text:style-name="P371">案號：107-B-041　　　　　　　　<text:s text:c="5"/>　<text:s text:c="9"/>日期：107年<text:s/>月<text:s/>日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廠商編號</text:p>
          </table:table-cell>
          <table:covered-table-cell/>
          <table:table-cell table:style-name="TableCell387" table:number-columns-spanned="3">
            <text:p text:style-name="P388">1</text:p>
          </table:table-cell>
          <table:covered-table-cell/>
          <table:covered-table-cell/>
          <table:table-cell table:style-name="TableCell389" table:number-columns-spanned="3">
            <text:p text:style-name="P390">2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 table:number-rows-spanned="2">
            <text:p text:style-name="P395">廠商名稱</text:p>
            <text:p text:style-name="P396">評審委員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2">
            <text:p text:style-name="P406">總分</text:p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>總分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>總分</text:p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1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2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3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廠商標價</text:p>
          </table:table-cell>
          <table:covered-table-cell/>
          <table:table-cell table:style-name="TableCell495" table:number-columns-spanned="3">
            <text:p text:style-name="P496"><text:s/></text:p>
          </table:table-cell>
          <table:covered-table-cell/>
          <table:covered-table-cell/>
          <table:table-cell table:style-name="TableCell497" table:number-columns-spanned="3">
            <text:p text:style-name="P498"><text:s/></text:p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總評分/平均總評分</text:p>
          </table:table-cell>
          <table:covered-table-cell/>
          <table:table-cell table:style-name="TableCell504" table:number-columns-spanned="3">
            <text:p text:style-name="P505">/</text:p>
          </table:table-cell>
          <table:covered-table-cell/>
          <table:covered-table-cell/>
          <table:table-cell table:style-name="TableCell506" table:number-columns-spanned="3">
            <text:p text:style-name="P507">/</text:p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合格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P530">全部評審委員</text:p>
          </table:table-cell>
          <table:table-cell table:style-name="TableCell531" table:number-columns-spanned="2">
            <text:p text:style-name="P532">姓名</text:p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出席或缺席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備註</text:p>
          </table:table-cell>
          <table:covered-table-cell/>
          <table:table-cell table:style-name="TableCell552" table:number-columns-spanned="9">
            <text:p text:style-name="P553">評審結果於簽報本館首長或其授權人員核定後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><text:span text:style-name="T555">評審委員簽名：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一" style:display-name="項一" style:family="paragraph" style:parent-style-name="內文">
      <style:paragraph-properties style:snap-to-layout-grid="false" fo:line-height="0.3055in" fo:margin-left="0.5902in" fo:text-indent="-0.2951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學教育館</dc:title>
    <meta:initial-creator>Administrator</meta:initial-creator>
    <dc:creator>ncluser</dc:creator>
    <meta:creation-date>2018-06-14T00:41:00Z</meta:creation-date>
    <dc:date>2018-06-14T00:41:00Z</dc:date>
    <meta:print-date>2015-07-29T07:5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0" meta:character-count="2142" meta:row-count="15" meta:non-whitespace-character-count="1826"/>
  </office:meta>
</office:document-meta>
</file>