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0.0194in">
        <style:tab-stops>
          <style:tab-stop style:type="left" style:position="4.6388in"/>
          <style:tab-stop style:type="left" style:position="5.2444in"/>
        </style:tab-stops>
      </style:paragraph-properties>
    </style:style>
    <style:style style:name="T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1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1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1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1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P14" style:parent-style-name="內文" style:family="paragraph">
      <style:paragraph-properties fo:widows="2" fo:orphans="2" fo:text-align="center" fo:margin-bottom="0.125in" fo:line-height="0.2777in" fo:margin-left="0.0194in">
        <style:tab-stops>
          <style:tab-stop style:type="left" style:position="4.6388in"/>
          <style:tab-stop style:type="left" style:position="5.2444in"/>
        </style:tab-stops>
      </style:paragraph-properties>
    </style:style>
    <style:style style:name="T15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17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P19" style:parent-style-name="內文" style:family="paragraph">
      <style:paragraph-properties fo:widows="2" fo:orphans="2" fo:line-height="0.2222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2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2222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2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31" style:parent-style-name="預設段落字型" style:family="text">
      <style:text-properties style:font-name="標楷體" fo:font-size="14pt" style:font-size-asian="14pt"/>
    </style:style>
    <style:style style:name="P32" style:parent-style-name="內文" style:family="paragraph">
      <style:paragraph-properties fo:widows="2" fo:orphans="2" fo:line-height="0.2222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2222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3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4166in" fo:margin-left="0.0194in" fo:text-indent="0.1944in">
        <style:tab-stops>
          <style:tab-stop style:type="left" style:position="1.1722in"/>
          <style:tab-stop style:type="left" style:position="3.4868in"/>
          <style:tab-stop style:type="left" style:position="4.5895in"/>
          <style:tab-stop style:type="left" style:position="4.6388in"/>
          <style:tab-stop style:type="left" style:position="5.2444in"/>
        </style:tab-stops>
      </style:paragraph-properties>
    </style:style>
    <style:style style:name="T36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055in" fo:margin-left="0.25in">
        <style:tab-stops>
          <style:tab-stop style:type="left" style:position="0.9416in"/>
          <style:tab-stop style:type="left" style:position="2.2895in"/>
          <style:tab-stop style:type="left" style:position="3.2069in"/>
          <style:tab-stop style:type="left" style:position="3.2562in"/>
          <style:tab-stop style:type="left" style:position="4.359in"/>
          <style:tab-stop style:type="left" style:position="4.4083in"/>
          <style:tab-stop style:type="left" style:position="5.0138in"/>
        </style:tab-stops>
      </style:paragraph-properties>
    </style:style>
    <style:style style:name="T4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fo:line-height="0.3055in" fo:margin-left="0.25in">
        <style:tab-stops>
          <style:tab-stop style:type="left" style:position="0.9416in"/>
          <style:tab-stop style:type="left" style:position="2.2895in"/>
          <style:tab-stop style:type="left" style:position="3.2069in"/>
          <style:tab-stop style:type="left" style:position="3.2562in"/>
          <style:tab-stop style:type="left" style:position="4.359in"/>
          <style:tab-stop style:type="left" style:position="4.4083in"/>
          <style:tab-stop style:type="left" style:position="5.0138in"/>
        </style:tab-stops>
      </style:paragraph-properties>
    </style:style>
    <style:style style:name="T5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25in" fo:margin-left="0.5833in">
        <style:tab-stops/>
      </style:paragraph-properties>
    </style:style>
    <style:style style:name="T57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P58" style:parent-style-name="內文" style:family="paragraph">
      <style:paragraph-properties style:text-autospace="none" fo:text-align="justify" fo:line-height="0.25in" fo:margin-left="0.75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 fo:font-weight="bold" style:font-weight-asian="bold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fo:font-weight="bold" style:font-weight-asian="bold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fo:font-weight="bold" style:font-weight-asian="bold"/>
    </style:style>
    <style:style style:name="P71" style:parent-style-name="內文" style:family="paragraph">
      <style:paragraph-properties style:text-autospace="none" fo:text-align="justify" fo:line-height="0.25in" fo:margin-left="0.75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font-weight="bold" style:font-weight-asian="bold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fo:font-weight="bold" style:font-weight-asian="bold"/>
    </style:style>
    <style:style style:name="T76" style:parent-style-name="預設段落字型" style:family="text">
      <style:text-properties style:font-name="標楷體" fo:font-weight="bold" style:font-weight-asian="bold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font-weight="bold" style:font-weight-asian="bold"/>
    </style:style>
    <style:style style:name="P79" style:parent-style-name="內文" style:family="paragraph">
      <style:paragraph-properties fo:widows="2" fo:orphans="2" fo:line-height="0.3055in" fo:margin-left="0.9166in">
        <style:tab-stops>
          <style:tab-stop style:type="left" style:position="4.3472in"/>
        </style:tab-stops>
      </style:paragraph-properties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8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fo:font-weight="bold" style:font-weight-asian="bold"/>
    </style:style>
    <style:style style:name="T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9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 fo:margin-left="0.3611in" fo:text-indent="-0.1944in">
        <style:tab-stops>
          <style:tab-stop style:type="left" style:position="4.9027in"/>
        </style:tab-stops>
      </style:paragraph-properties>
    </style:style>
    <style:style style:name="T9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97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P98" style:parent-style-name="內文" style:family="paragraph">
      <style:paragraph-properties fo:widows="2" fo:orphans="2" fo:line-height="0.3055in" fo:margin-left="0.3333in" fo:text-indent="-0.1666in">
        <style:tab-stops>
          <style:tab-stop style:type="left" style:position="4.9305in"/>
        </style:tab-stops>
      </style:paragraph-properties>
    </style:style>
    <style:style style:name="T99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100" style:parent-style-name="預設段落字型" style:family="text">
      <style:text-properties style:font-name="標楷體" style:font-name-complex="新細明體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102" style:parent-style-name="預設段落字型" style:family="text">
      <style:text-properties style:font-name="標楷體" style:font-name-complex="新細明體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line-height="0.3055in" fo:margin-left="0.3333in" fo:text-indent="-0.1666in">
        <style:tab-stops>
          <style:tab-stop style:type="left" style:position="4.9305in"/>
        </style:tab-stops>
      </style:paragraph-properties>
    </style:style>
    <style:style style:name="T104" style:parent-style-name="預設段落字型" style:family="text">
      <style:text-properties style:font-name="標楷體" style:font-name-complex="新細明體" style:letter-kerning="false" style:font-size-complex="14pt"/>
    </style:style>
    <style:style style:name="T105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106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3055in" fo:margin-left="0.3611in" fo:text-indent="-0.1944in">
        <style:tab-stops>
          <style:tab-stop style:type="left" style:position="4.9027in"/>
        </style:tab-stops>
      </style:paragraph-properties>
    </style:style>
    <style:style style:name="T10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新細明體" style:letter-kerning="false" style:font-size-complex="14pt"/>
    </style:style>
    <style:style style:name="T11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新細明體" style:letter-kerning="false" style:font-size-complex="14pt"/>
    </style:style>
    <style:style style:name="T114" style:parent-style-name="預設段落字型" style:family="text">
      <style:text-properties style:font-name="標楷體" style:font-name-complex="新細明體" style:letter-kerning="false" style:font-size-complex="14pt"/>
    </style:style>
    <style:style style:name="T115" style:parent-style-name="預設段落字型" style:family="text">
      <style:text-properties style:font-name="標楷體" style:font-name-complex="新細明體" style:letter-kerning="false" style:font-size-complex="14pt"/>
    </style:style>
    <style:style style:name="T11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3055in" fo:margin-left="0.3611in" fo:text-indent="-0.1944in">
        <style:tab-stops>
          <style:tab-stop style:type="left" style:position="4.9027in"/>
        </style:tab-stops>
      </style:paragraph-properties>
    </style:style>
    <style:style style:name="T11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新細明體" fo:letter-spacing="-0.0055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新細明體" fo:letter-spacing="-0.0055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新細明體" fo:letter-spacing="-0.0055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新細明體" fo:letter-spacing="-0.0055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新細明體" style:letter-kerning="false" style:font-size-complex="14pt"/>
    </style:style>
    <style:style style:name="T125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complex="新細明體" style:letter-kerning="false" style:font-size-complex="14pt"/>
    </style:style>
    <style:style style:name="T127" style:parent-style-name="預設段落字型" style:family="text">
      <style:text-properties style:font-name="標楷體" style:font-name-complex="新細明體" style:letter-kerning="false" style:font-size-complex="14pt"/>
    </style:style>
    <style:style style:name="T128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新細明體" style:letter-kerning="false" style:font-size-complex="14pt"/>
    </style:style>
    <style:style style:name="T1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3055in" fo:margin-left="0.3611in" fo:text-indent="-0.1944in">
        <style:tab-stops>
          <style:tab-stop style:type="left" style:position="4.9027in"/>
        </style:tab-stops>
      </style:paragraph-properties>
    </style:style>
    <style:style style:name="T13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13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新細明體" fo:letter-spacing="-0.0069in" style:letter-kerning="false" fo:font-size="14pt" style:font-size-asian="14pt" style:font-size-complex="14pt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144" style:parent-style-name="預設段落字型" style:family="text">
      <style:text-properties style:font-name="標楷體" style:font-name-complex="新細明體" fo:letter-spacing="-0.0069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complex="新細明體" fo:letter-spacing="-0.0138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內文" style:family="paragraph">
      <style:text-properties fo:font-size="14pt" style:font-size-asian="14pt" style:font-size-complex="14pt"/>
    </style:style>
    <style:style style:name="P160" style:parent-style-name="內文" style:family="paragraph">
      <style:paragraph-properties fo:widows="2" fo:orphans="2" fo:line-height="0.2083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fo:font-size="10pt" style:font-size-asian="10pt" style:font-size-complex="14pt"/>
    </style:style>
    <style:style style:name="P162" style:parent-style-name="內文" style:family="paragraph">
      <style:paragraph-properties style:snap-to-layout-grid="false" fo:margin-left="0.6256in" fo:text-indent="-0.6256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P164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fo:color="#FF0000"/>
    </style:style>
    <style:style style:name="T168" style:parent-style-name="預設段落字型" style:family="text">
      <style:text-properties fo:font-weight="bold" style:font-weight-asian="bold"/>
    </style:style>
    <style:style style:name="P169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text-properties fo:font-size="14pt" style:font-size-asian="14pt" style:font-size-complex="14pt"/>
    </style:style>
    <style:style style:name="P177" style:parent-style-name="內文" style:family="paragraph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5f5f5f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</text:span><text:span text:style-name="T6"><text:s/></text:span><text:span text:style-name="T7">家</text:span><text:span text:style-name="T8"><text:s/></text:span><text:span text:style-name="T9">圖</text:span><text:span text:style-name="T10"><text:s/></text:span><text:span text:style-name="T11">書</text:span><text:span text:style-name="T12"><text:s/></text:span><text:span text:style-name="T13">館</text:span></text:p>
      <text:p text:style-name="P14"><text:span text:style-name="T15">廠商領回押標金</text:span><text:span text:style-name="T16">或投標</text:span><text:span text:style-name="T17">文件</text:span><text:span text:style-name="T18">簽收表</text:span></text:p>
      <text:p text:style-name="P19"><text:span text:style-name="T20">標案名稱</text:span><text:span text:style-name="T21">：</text:span><text:span text:style-name="T22">員工餐廳場地公開標租</text:span><text:span text:style-name="T23"><text:s/></text:span></text:p>
      <text:p text:style-name="P24"><text:span text:style-name="T25">標案編</text:span><text:span text:style-name="T26">號：</text:span><text:span text:style-name="T27">10</text:span><text:span text:style-name="T28">7</text:span><text:span text:style-name="T29">-B-</text:span><text:span text:style-name="T30">0</text:span><text:span text:style-name="T31">41</text:span></text:p>
      <text:p text:style-name="P32">開標時間：107年　月　日</text:p>
      <text:p text:style-name="P33"><text:span text:style-name="T34"><draw:custom-shape svg:x="0.0125in" svg:y="0.21667in" svg:width="6.68125in" svg:height="2.21667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35"><text:span text:style-name="T36">廠商名稱</text:span><text:span text:style-name="T37">：</text:span><text:span text:style-name="T38"><text:s text:c="36"/></text:span><text:span text:style-name="T39"><text:s/></text:span></text:p>
      <text:p text:style-name="P40"><text:span text:style-name="T41">負 責 人</text:span><text:span text:style-name="T42">：</text:span><text:span text:style-name="T43">　　　　　　　　　</text:span><text:span text:style-name="T44">　</text:span><text:span text:style-name="T45"><text:s text:c="2"/></text:span><text:span text:style-name="T46">聯絡電話</text:span><text:span text:style-name="T47">：</text:span><text:span text:style-name="T48">　　　　　　　　　　</text:span></text:p>
      <text:p text:style-name="P49"><text:span text:style-name="T50">本</text:span><text:span text:style-name="T51">採購</text:span><text:span text:style-name="T52">案</text:span><text:span text:style-name="T53">押標金 <text:s/></text:span><text:span text:style-name="T54">新臺幣　　　元</text:span><text:span text:style-name="T55">。</text:span></text:p>
      <text:p text:style-name="P56"><text:span text:style-name="T57">請勾選押標金類別</text:span></text:p>
      <text:p text:style-name="P58"><text:span text:style-name="T59">□</text:span><text:span text:style-name="T60">現金</text:span><text:span text:style-name="T61">　□</text:span><text:span text:style-name="T62">銀行</text:span><text:span text:style-name="T63">支(</text:span><text:span text:style-name="T64">本</text:span><text:span text:style-name="T65">)</text:span><text:span text:style-name="T66">票　</text:span><text:span text:style-name="T67">□</text:span><text:span text:style-name="T68">郵政匯票　</text:span><text:span text:style-name="T69">□</text:span><text:span text:style-name="T70">設定質權之銀行定期存款單</text:span></text:p>
      <text:p text:style-name="P71"><text:span text:style-name="T72">□</text:span><text:span text:style-name="T73">銀行連帶保證書　</text:span><text:span text:style-name="T74">□</text:span><text:span text:style-name="T75">銀行保兌之不可撤銷擔保信用狀</text:span><text:span text:style-name="T76">　</text:span><text:span text:style-name="T77">□</text:span><text:span text:style-name="T78">無記名政府公債</text:span></text:p>
      <text:p text:style-name="P79"><text:span text:style-name="T80">銀行：</text:span><text:span text:style-name="T81">　　　　　　</text:span><text:span text:style-name="T82"><text:s text:c="4"/></text:span><text:span text:style-name="T83">　</text:span><text:span text:style-name="T84">　</text:span><text:span text:style-name="T85">號碼：</text:span><text:span text:style-name="T86">　　　　　　</text:span><text:span text:style-name="T87">　其他：</text:span><text:span text:style-name="T88">　　　　　　　</text:span></text:p>
      <text:p text:style-name="P89"/>
      <text:p text:style-name="P90"><text:span text:style-name="T91">領 <text:s text:c="3"/>回</text:span><text:span text:style-name="T92">：</text:span></text:p>
      <text:p text:style-name="P93"><text:span text:style-name="T94">□押標金</text:span><text:span text:style-name="T95">(</text:span><text:span text:style-name="T96">□當場退還□以匯款方式退還</text:span><text:span text:style-name="T97">，請務必填寫以下資料：</text:span></text:p>
      <text:p text:style-name="P98"><text:span text:style-name="T99"><text:s text:c="2"/>帳戶名稱：</text:span><text:span text:style-name="T100"><text:s text:c="12"/>　　　　 <text:s text:c="2"/></text:span><text:span text:style-name="T101">帳號：</text:span><text:span text:style-name="T102">　　　　　　　　　　　　　</text:span></text:p>
      <text:p text:style-name="P103"><text:span text:style-name="T104">　</text:span><text:span text:style-name="T105">銀行及分行名稱：</text:span><text:span text:style-name="T106">　　　　　　　　　　　　</text:span><text:span text:style-name="T107">)</text:span></text:p>
      <text:p text:style-name="P108"><text:span text:style-name="T109">□</text:span><text:span text:style-name="T110">因(</text:span><text:span text:style-name="T111">□流標□廢標□不合格標□取消採購</text:span><text:span text:style-name="T112">)，領回投標文件(</text:span><text:span text:style-name="T113">□</text:span><text:span text:style-name="T114">未拆封</text:span><text:span text:style-name="T115">全部文件□資格文件□規格文件□價格文件</text:span><text:span text:style-name="T116">)</text:span></text:p>
      <text:p text:style-name="P117"><text:span text:style-name="T118">□</text:span><text:span text:style-name="T119">非最有利標或最優勝</text:span><text:span text:style-name="T120">(未得標)</text:span><text:span text:style-name="T121">廠商</text:span><text:span text:style-name="T122">，領回投標文</text:span><text:span text:style-name="T123">件(</text:span><text:span text:style-name="T124">□企劃書</text:span><text:span text:style-name="T125"><text:s text:c="3"/></text:span><text:span text:style-name="T126">份</text:span><text:span text:style-name="T127">□服務建議書</text:span><text:span text:style-name="T128"><text:s text:c="3"/></text:span><text:span text:style-name="T129">份</text:span><text:span text:style-name="T130">□價格文件</text:span><text:span text:style-name="T131">)</text:span></text:p>
      <text:p text:style-name="P132"><text:span text:style-name="T133">□其他：</text:span><text:span text:style-name="T134"><text:s text:c="36"/></text:span></text:p>
      <text:p text:style-name="P135"><text:span text:style-name="T136">本</text:span><text:span text:style-name="T137">公司已知悉本案有關政府採購法施行細則第85條所規定之開標結果相關事項。</text:span></text:p>
      <text:p text:style-name="P138"><text:span text:style-name="T139"><draw:custom-shape svg:x="3.13333in" svg:y="0.10972in" svg:width="1.15417in" svg:height="1.10972in" draw:z-index="251657216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40"><text:span text:style-name="T141"><draw:custom-shape svg:x="4.41667in" svg:y="0.28889in" svg:width="0.61458in" svg:height="0.625in" draw:z-index="251656192" draw:id="id2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42"/>
      <text:p text:style-name="P143"><text:span text:style-name="T144">簽收</text:span><text:span text:style-name="T145">人：</text:span><text:span text:style-name="T146"><text:s text:c="11"/></text:span><text:span text:style-name="T147">　</text:span><text:span text:style-name="T148"><text:s text:c="2"/></text:span><text:span text:style-name="T149"><text:s/></text:span><text:span text:style-name="T150">年<text:s/></text:span><text:span text:style-name="T151"><text:s/></text:span><text:span text:style-name="T152">月<text:s/></text:span><text:span text:style-name="T153"><text:s/></text:span><text:span text:style-name="T154">日</text:span><text:span text:style-name="T155"><text:s text:c="22"/></text:span><text:span text:style-name="T156">(</text:span><text:span text:style-name="T157">請於領回時蓋章</text:span><text:span text:style-name="T158">)</text:span></text:p>
      <text:p text:style-name="P159"/>
      <text:p text:style-name="P160"/>
      <text:p text:style-name="內文"><text:span text:style-name="T161"><draw:frame draw:z-index="251658240" draw:id="id3" draw:style-name="a5" draw:name="Text Box 4" text:anchor-type="paragraph" svg:x="0.0125in" svg:y="0.04028in" svg:width="7.02986in" svg:height="1.36111in" style:rel-width="scale" style:rel-height="scale"><draw:text-box><text:p text:style-name="P162"><text:span text:style-name="T163">說明</text:span>：</text:p><text:p text:style-name="P164">1.<text:span text:style-name="T165">雙線框線內</text:span>之廠商名稱、負責人、聯絡電話及押標金等資料<text:span text:style-name="T166">，由投標廠商</text:span><text:span text:style-name="T167">先行</text:span><text:span text:style-name="T168">填寫</text:span>。</text:p><text:p text:style-name="P169">2.<text:span text:style-name="T170">本表單請於開標日當天攜帶至開標現場</text:span>。</text:p><text:p text:style-name="P171">3.「<text:span text:style-name="T172">□」</text:span>處於領回時視適用情形勾選。</text:p><text:p text:style-name="P173">4.銀行帳戶限以原投標廠商之帳戶並請將匯款資料填寫正確，如因填寫錯誤植入他人帳戶，由廠商自行負責。</text:p></draw:text-box><svg:title/><svg:desc/></draw:frame></text:span><text:span text:style-name="T174"><text:s text:c="32"/></text:span><text:span text:style-name="T175"><text:s text:c="11"/></text:span></text:p>
      <text:p text:style-name="P176"/>
      <text:p text:style-name="P1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0347in" draw:dots2="0" draw:dots2-length="0in" draw:distance="0.00347in"/>
    <draw:stroke-dash draw:name="a3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in" fo:page-height="11.693in" style:print-orientation="portrait" fo:margin-top="0.0041in" fo:margin-left="0.5909in" fo:margin-bottom="0.511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text-properties style:font-name="標楷體" fo:font-size="9pt" style:font-size-asian="9pt"/>
    </style:style>
    <style:style style:name="T3" style:parent-style-name="預設段落字型" style:family="text">
      <style:text-properties style:font-name="標楷體" fo:font-size="9pt" style:font-size-asian="9pt"/>
    </style:style>
    <style:style style:name="T4" style:parent-style-name="預設段落字型" style:family="text">
      <style:text-properties style:font-name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105.01.15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</dc:title>
    <meta:initial-creator>臺北市政府工務局</meta:initial-creator>
    <dc:creator>ncluser</dc:creator>
    <meta:creation-date>2018-06-14T00:43:00Z</meta:creation-date>
    <dc:date>2018-06-14T0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