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62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487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2.281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1.711cm"/>
    </style:style>
    <style:style style:name="表格1.N" style:family="table-column">
      <style:table-column-properties style:column-width="3.022cm"/>
    </style:style>
    <style:style style:name="表格1.1" style:family="table-row">
      <style:table-row-properties style:row-height="1.3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L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B3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E3" style:family="table-cell">
      <style:table-cell-properties style:vertical-align="middle" fo:padding="0cm" fo:border-left="0.5pt solid #000000" fo:border-right="0.5pt solid #000000" fo:border-top="0.75pt solid #000000" fo:border-bottom="0.75pt solid #000000"/>
    </style:style>
    <style:style style:name="表格1.J3" style:family="table-cell">
      <style:table-cell-properties style:vertical-align="middle" fo:padding="0cm" fo:border-left="0.5pt solid #000000" fo:border-right="0.75pt solid #000000" fo:border-top="0.75pt solid #000000" fo:border-bottom="0.75pt solid #000000"/>
    </style:style>
    <style:style style:name="表格1.4" style:family="table-row">
      <style:table-row-properties style:row-height="1.6cm" style:use-optimal-row-height="false"/>
    </style:style>
    <style:style style:name="表格1.5" style:family="table-row">
      <style:table-row-properties style:row-height="1cm" style:use-optimal-row-height="false"/>
    </style:style>
    <style:style style:name="表格1.L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0.75cm" style:use-optimal-row-height="false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/>
    </style:style>
    <style:style style:name="表格1.L6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/>
    </style:style>
    <style:style style:name="表格1.L7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/>
    </style:style>
    <style:style style:name="表格1.L8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10" style:family="table-row">
      <style:table-row-properties style:row-height="0.893cm" style:use-optimal-row-height="false"/>
    </style:style>
    <style:style style:name="表格1.B10" style:family="table-cell">
      <style:table-cell-properties style:vertical-align="middle" fo:padding="0cm" fo:border-left="0.75pt solid #000000" fo:border-right="0.5pt solid #000000" fo:border-top="0.5pt solid #000000" fo:border-bottom="0.75pt solid #000000"/>
    </style:style>
    <style:style style:name="表格1.C10" style:family="table-cell">
      <style:table-cell-properties style:vertical-align="middle" fo:padding="0cm" fo:border-left="0.5pt solid #000000" fo:border-right="0.5pt solid #000000" fo:border-top="0.5pt solid #000000" fo:border-bottom="0.75pt solid #000000"/>
    </style:style>
    <style:style style:name="表格1.M10" style:family="table-cell">
      <style:table-cell-properties style:vertical-align="middle" fo:padding="0cm" fo:border-left="0.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773cm" style:use-optimal-row-height="false"/>
    </style:style>
    <style:style style:name="表格1.12" style:family="table-row">
      <style:table-row-properties style:min-row-height="1.593cm" style:use-optimal-row-height="false"/>
    </style:style>
    <style:style style:name="表格1.13" style:family="table-row">
      <style:table-row-properties style:row-height="0.882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0.5pt solid #000000"/>
    </style:style>
    <style:style style:name="表格1.A14" style:family="table-cell">
      <style:table-cell-properties style:vertical-align="middle" fo:padding="0cm" fo:border-left="1.5pt solid #000000" fo:border-right="0.75pt solid #000000" fo:border-top="0.5pt solid #000000" fo:border-bottom="0.75pt solid #000000"/>
    </style:style>
    <style:style style:name="表格1.15" style:family="table-row">
      <style:table-row-properties style:min-row-height="3.898cm" style:use-optimal-row-height="false"/>
    </style:style>
    <style:style style:name="表格1.16" style:family="table-row">
      <style:table-row-properties style:row-height="5.156cm" style:use-optimal-row-height="false"/>
    </style:style>
    <style:style style:name="表格1.A16" style:family="table-cell">
      <style:table-cell-properties style:vertical-align="middle" fo:padding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706cm"/>
      <style:text-properties style:font-name="標楷體" fo:font-size="14pt" officeooo:paragraph-rsid="0004abb2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officeooo:paragraph-rsid="0004abb2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officeooo:paragraph-rsid="0004abb2" style:font-name-asian="標楷體" style:font-size-asian="14pt" style:font-size-complex="14pt"/>
    </style:style>
    <style:style style:name="P4" style:family="paragraph" style:parent-style-name="Text_20_body">
      <style:paragraph-properties fo:orphans="2" fo:widows="2"/>
      <style:text-properties style:font-name="標楷體" fo:font-size="14pt" officeooo:paragraph-rsid="0004abb2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text-underline-style="solid" style:text-underline-width="auto" style:text-underline-color="font-color" officeooo:paragraph-rsid="0004abb2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22pt" fo:font-weight="bold" officeooo:paragraph-rsid="0004abb2" style:font-name-asian="標楷體" style:font-size-asian="22pt" style:font-weight-asian="bold" style:font-size-complex="2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2pt" style:text-underline-style="none" fo:font-weight="bold" officeooo:paragraph-rsid="000c0374" style:font-name-asian="標楷體" style:font-size-asian="22pt" style:font-weight-asian="bold" style:font-size-complex="22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officeooo:paragraph-rsid="0004abb2" style:font-name-asian="標楷體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officeooo:paragraph-rsid="0004abb2" style:font-name-asian="標楷體"/>
    </style:style>
    <style:style style:name="P10" style:family="paragraph" style:parent-style-name="Text_20_body">
      <style:paragraph-properties fo:orphans="2" fo:widows="2"/>
      <style:text-properties style:font-name="標楷體" officeooo:paragraph-rsid="0004abb2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officeooo:paragraph-rsid="0004abb2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1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officeooo:paragraph-rsid="0004abb2"/>
    </style:style>
    <style:style style:name="P14" style:family="paragraph" style:parent-style-name="Text_20_body">
      <style:paragraph-properties style:line-height-at-least="0.423cm" style:text-autospace="none" style:punctuation-wrap="simple" style:snap-to-layout-grid="false"/>
      <style:text-properties officeooo:paragraph-rsid="0004abb2"/>
    </style:style>
    <style:style style:name="P15" style:family="paragraph" style:parent-style-name="Text_20_body">
      <style:text-properties style:font-name="新細明體" fo:font-size="14pt" style:font-name-asian="新細明體" style:font-size-asian="14pt" style:font-size-complex="14pt"/>
    </style:style>
    <style:style style:name="P16" style:family="paragraph" style:parent-style-name="Text_20_body">
      <style:text-properties style:font-name="新細明體" fo:font-size="14pt" officeooo:paragraph-rsid="001221f2" style:font-name-asian="新細明體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officeooo:paragraph-rsid="000c0374"/>
    </style:style>
    <style:style style:name="P1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paragraph-rsid="000c0374"/>
    </style:style>
    <style:style style:name="P1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officeooo:paragraph-rsid="0004abb2" style:font-name-asian="標楷體" style:font-size-asian="14pt" style:font-size-complex="14pt"/>
    </style:style>
    <style:style style:name="P20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officeooo:paragraph-rsid="0004abb2" style:font-name-asian="標楷體"/>
    </style:style>
    <style:style style:name="P21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style:font-name-asian="新細明體" style:font-size-asian="14pt" style:font-size-complex="14pt"/>
    </style:style>
    <style:style style:name="P22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officeooo:paragraph-rsid="00071aa7" style:font-name-asian="新細明體" style:font-size-asian="14pt" style:font-size-complex="14pt"/>
    </style:style>
    <style:style style:name="P23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officeooo:paragraph-rsid="00150123" style:font-name-asian="新細明體" style:font-size-asian="14pt" style:font-size-complex="14pt"/>
    </style:style>
    <style:style style:name="P24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新細明體" fo:font-size="14pt" officeooo:paragraph-rsid="0016ed90" style:font-name-asian="新細明體" style:font-size-asian="14pt" style:font-size-complex="14pt"/>
    </style:style>
    <style:style style:name="P25" style:family="paragraph" style:parent-style-name="Text_20_body">
      <style:paragraph-properties fo:margin-left="0cm" fo:margin-right="0cm" fo:text-indent="1.27cm" style:auto-text-indent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26" style:family="paragraph" style:parent-style-name="Text_20_body">
      <style:paragraph-properties fo:margin-left="0cm" fo:margin-right="0cm" fo:text-indent="1.27cm" style:auto-text-indent="false"/>
      <style:text-properties officeooo:paragraph-rsid="000c0374"/>
    </style:style>
    <style:style style:name="P27" style:family="paragraph" style:parent-style-name="Text_20_body">
      <style:paragraph-properties fo:margin-left="0.423cm" fo:margin-right="0cm" fo:text-align="center" style:justify-single-word="false" fo:text-indent="1.27cm" style:auto-text-indent="false">
        <style:tab-stops/>
      </style:paragraph-properties>
      <style:text-properties officeooo:paragraph-rsid="000c0374"/>
    </style:style>
    <style:style style:name="P28" style:family="paragraph" style:parent-style-name="Text_20_body">
      <style:paragraph-properties fo:margin-left="0cm" fo:margin-right="0cm" fo:text-indent="2.223cm" style:auto-text-indent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29" style:family="paragraph" style:parent-style-name="Text_20_body">
      <style:paragraph-properties fo:margin-left="0cm" fo:margin-right="0cm" fo:text-indent="0.635cm" style:auto-text-indent="false"/>
      <style:text-properties style:font-name="標楷體" fo:font-size="18pt" style:text-underline-style="none" officeooo:paragraph-rsid="000c0374" style:font-name-asian="標楷體" style:font-size-asian="18pt" style:font-size-complex="18pt"/>
    </style:style>
    <style:style style:name="P30" style:family="paragraph" style:parent-style-name="Text_20_body">
      <style:paragraph-properties fo:margin-left="0cm" fo:margin-right="0cm" fo:text-indent="0.212cm" style:auto-text-indent="false"/>
      <style:text-properties style:font-name="標楷體" style:text-underline-style="none" officeooo:paragraph-rsid="000c0374" style:font-name-asian="標楷體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P32" style:family="paragraph" style:parent-style-name="Text_20_body" style:master-page-name="MP0">
      <style:paragraph-properties fo:line-height="0.706cm" fo:text-align="end" style:justify-single-word="false" style:page-number="auto" fo:break-before="page"/>
      <style:text-properties style:font-name="標楷體" fo:font-size="16pt" officeooo:paragraph-rsid="0004abb2" style:font-name-asian="標楷體" style:font-size-asian="16pt" style:font-size-complex="16pt"/>
    </style:style>
    <style:style style:name="P33" style:family="paragraph" style:parent-style-name="Text_20_body" style:master-page-name="MP0">
      <style:paragraph-properties fo:line-height="0.706cm" fo:text-align="end" style:justify-single-word="false" style:page-number="auto" fo:break-before="page"/>
      <style:text-properties fo:color="#000000" style:font-name="標楷體" fo:font-size="16pt" style:text-underline-style="none" officeooo:paragraph-rsid="000d32b4" style:font-name-asian="標楷體" style:font-size-asian="16pt" style:font-size-complex="16pt"/>
    </style:style>
    <style:style style:name="P34" style:family="paragraph" style:parent-style-name="清單段落" style:list-style-name="L1">
      <style:paragraph-properties style:line-height-at-least="0.423cm" style:text-autospace="none" style:punctuation-wrap="simple" style:snap-to-layout-grid="false"/>
      <style:text-properties style:font-name="標楷體" fo:font-size="14pt" officeooo:paragraph-rsid="0004abb2" style:font-name-asian="標楷體" style:font-size-asian="14pt" style:font-size-complex="14pt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fo:font-size="14pt" style:font-name-asian="新細明體" style:font-size-asian="14pt" style:font-size-complex="14pt"/>
    </style:style>
    <style:style style:name="T3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3pt" style:letter-kerning="false" style:font-name-asian="標楷體" style:font-size-asian="13pt" style:font-size-complex="13pt"/>
    </style:style>
    <style:style style:name="T10" style:family="text">
      <style:text-properties style:font-name="標楷體" fo:font-size="18pt" style:text-underline-style="none" style:font-name-asian="標楷體" style:font-size-asian="18pt" style:font-size-complex="18pt"/>
    </style:style>
    <style:style style:name="T11" style:family="text">
      <style:text-properties style:font-name="標楷體" fo:font-size="18pt" style:text-underline-style="none" style:text-underline-mode="continuous" style:text-overline-mode="continuous" style:text-line-through-mode="continuous" style:font-name-asian="標楷體" style:font-size-asian="18pt" style:font-size-complex="18pt"/>
    </style:style>
    <style:style style:name="T12" style:family="text">
      <style:text-properties style:font-name="標楷體" fo:font-size="22pt" style:text-underline-style="none" fo:font-weight="bold" style:font-name-asian="標楷體" style:font-size-asian="22pt" style:font-weight-asian="bold" style:font-size-complex="22pt"/>
    </style:style>
    <style:style style:name="T13" style:family="text">
      <style:text-properties fo:color="#000000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style:font-name="新細明體" fo:font-size="14pt" style:font-name-asian="新細明體" style:font-size-asian="14pt" style:font-size-complex="14pt"/>
    </style:style>
    <style:style style:name="T16" style:family="text">
      <style:text-properties fo:color="#000000" style:font-name="新細明體" style:font-name-asian="新細明體"/>
    </style:style>
    <style:style style:name="T17" style:family="text">
      <style:text-properties fo:color="#ff3300"/>
    </style:style>
    <style:style style:name="T18" style:family="text">
      <style:text-properties fo:color="#ff3300" officeooo:rsid="0018449b"/>
    </style:style>
    <style:style style:name="T19" style:family="text">
      <style:text-properties fo:color="#ff3300" officeooo:rsid="001d148c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家圖書館工友甄選簡章</text:p>
      <text:p text:style-name="P15">1. <text:span text:style-name="T4">職稱：</text:span>工友。</text:p>
      <text:p text:style-name="P16">2. <text:span text:style-name="T4">名額：</text:span>1名。</text:p>
      <text:p text:style-name="P15">3. <text:span text:style-name="T4">性別：</text:span>不拘。</text:p>
      <text:p text:style-name="P15">4. <text:span text:style-name="T4">工作地點：</text:span>臺北市中山南路20號。</text:p>
      <text:p text:style-name="P15">5. <text:span text:style-name="T4">資格條件</text:span>：</text:p>
      <text:p text:style-name="P24">(1) 須為中央機關學校現職工友，且經機關、學校同意移撥者。. </text:p>
      <text:p text:style-name="P21">(2) 高中(職)以上畢業。</text:p>
      <text:p text:style-name="P21">(3) 品行端正、身心健康、有服務熱忱、無不良嗜好及紀錄，足以勝任所指派之工作者。</text:p>
      <text:p text:style-name="P21">(4) 具備基本電腦操作及文書處理能力。</text:p>
      <text:p text:style-name="P15">6. <text:span text:style-name="T4">工作項目：</text:span></text:p>
      <text:p text:style-name="P21">(1) 公文遞送。</text:p>
      <text:p text:style-name="P21">(2) 全館會議茶水準備工作。</text:p>
      <text:p text:style-name="P21">(3) 物品管理。</text:p>
      <text:p text:style-name="P21">(4) 臨時交辦事項。</text:p>
      <text:p text:style-name="P15">7. <text:span text:style-name="T4">報名方式及報名日期：</text:span>請於<text:span text:style-name="T17">107年</text:span><text:span text:style-name="T19">9</text:span><text:span text:style-name="T17">月</text:span><text:span text:style-name="T18">1</text:span><text:span text:style-name="T19">9</text:span><text:span text:style-name="T18">日</text:span>下午5點30分前以掛號方式郵寄至「100－01 臺北市中山南20號 國家圖書館<text:span text:style-name="T14">秘書</text:span><text:span text:style-name="T13">室</text:span>」收，並於信封封面註明「參加工友甄選」(一律通訊報名，並以掛號郵戳為憑，逾期不予受理)。</text:p>
      <text:p text:style-name="P15">8. <text:span text:style-name="T4">應檢附證件(請以A4格式依序裝訂)：</text:span></text:p>
      <text:p text:style-name="P22">(1) 填寫報名履歷表(附件1)，並貼妥2吋半身照片。</text:p>
      <text:p text:style-name="P21">(2) 最近5年考核通知書影本。</text:p>
      <text:p text:style-name="P21"><text:soft-page-break/>(3) 國民身分證正反面影本。</text:p>
      <text:p text:style-name="P21">(4) 最高學歷畢業證書影本。</text:p>
      <text:p text:style-name="P21">(5) 公立醫院體格檢查表1份(半年內)影本。</text:p>
      <text:p text:style-name="P15">8. <text:span text:style-name="T4">面試甄選：</text:span></text:p>
      <text:p text:style-name="P21">(1) 書面資格條件經審查合格者，擇優通知面談甄選(面談時間及地點另訂)； 資格不合、書面審查不符或未獲遴用者，恕不另行通知及退件。</text:p>
      <text:p text:style-name="P23">(2) <text:span text:style-name="T1">甄選結果得視需要酌增</text:span><text:span text:style-name="預設段落字型"><text:span text:style-name="T16">備取若干名</text:span></text:span><text:span text:style-name="T1">，經</text:span>甄選錄取人員須檢附機關移撥同意書，由雙方機關依程序辦理移撥手續，錄取人員依本館通知日期到職任用。</text:p>
      <text:p text:style-name="P21">(3) 有意願者請逕至本館網站/公佈欄/最新消息下載簡章、報名表。</text:p>
      <text:p text:style-name="Text_20_body"><text:span text:style-name="預設段落字型"><text:span text:style-name="T2">9. </text:span></text:span><text:span text:style-name="預設段落字型"><text:span text:style-name="T3">本館聯絡電話：</text:span></text:span><text:span text:style-name="預設段落字型"><text:span text:style-name="T2">(02)2361-9132分機</text:span></text:span><text:span text:style-name="預設段落字型"><text:span text:style-name="T15">837；聯絡人：孫先生</text:span></text:span><text:span text:style-name="預設段落字型"><text:span text:style-name="T2">。</text:span></text:span></text:p>
      <text:p text:style-name="Text_20_body"><text:span text:style-name="預設段落字型"><text:span text:style-name="T2"/></text:span></text:p>
      <text:p text:style-name="Text_20_body"><text:span text:style-name="預設段落字型"><text:span text:style-name="T1"/></text:span></text:p>
      <text:p text:style-name="P32">附件1</text:p>
      <text:p text:style-name="P6">國家圖書館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9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5" office:value-type="string">
            <text:p text:style-name="P19">性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L1" table:number-rows-spanned="4" table:number-columns-spanned="3" office:value-type="string">
            <text:p text:style-name="P8">黏貼最近1年內</text:p>
            <text:p text:style-name="P8">正面半身光面照片</text:p>
            <text:p text:style-name="P13"><text:span text:style-name="預設段落字型"><text:span text:style-name="T5">(2吋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出生日期</text:p>
          </table:table-cell>
          <table:table-cell table:style-name="表格1.B2" table:number-columns-spanned="3" office:value-type="string">
            <text:p text:style-name="P9"><text:s text:c="3"/>年 月 日( <text:s/>歲)</text:p>
          </table:table-cell>
          <table:covered-table-cell/>
          <table:covered-table-cell/>
          <table:table-cell table:style-name="表格1.B2" table:number-columns-spanned="5" office:value-type="string">
            <text:p text:style-name="P20">身分證</text:p>
            <text:p text:style-name="P20">統一編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現職服務機關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5" office:value-type="string">
            <text:p text:style-name="P19">職稱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最高學歷</text:p>
          </table:table-cell>
          <table:table-cell table:style-name="表格1.B3" table:number-columns-spanned="3" office:value-type="string">
            <text:p text:style-name="P2">學校：</text:p>
            <text:p text:style-name="P2">科系：</text:p>
          </table:table-cell>
          <table:covered-table-cell/>
          <table:covered-table-cell/>
          <table:table-cell table:style-name="表格1.E3" table:number-columns-spanned="5" office:value-type="string">
            <text:p text:style-name="P10">畢業證書</text:p>
            <text:p text:style-name="P11">字 <text:s text:c="2"/>號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4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9">經歷</text:p>
          </table:table-cell>
          <table:table-cell table:style-name="表格1.B2" table:number-columns-spanned="7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3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L6" table:number-columns-spanned="3" office:value-type="string">
            <text:p text:style-name="P14"><text:span text:style-name="預設段落字型"><text:span text:style-name="T6"><text:s text:c="2"/></text:span></text:span><text:span text:style-name="預設段落字型"><text:span text:style-name="T9">年 <text:s/>月至 <text:s/>年 <text:s/>月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L7" table:number-columns-spanned="3" office:value-type="string">
            <text:p text:style-name="P14"><text:span text:style-name="預設段落字型"><text:span text:style-name="T6"><text:s text:c="2"/></text:span></text:span><text:span text:style-name="預設段落字型"><text:span text:style-name="T9">年 <text:s/>月至 <text:s/>年 <text:s/>月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L8" table:number-columns-spanned="3" office:value-type="string">
            <text:p text:style-name="P14"><text:span text:style-name="預設段落字型"><text:span text:style-name="T6"><text:s text:c="2"/></text:span></text:span><text:span text:style-name="預設段落字型"><text:span text:style-name="T9">年 <text:s/>月至 <text:s/>年 <text:s/>月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通訊地址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9">聯絡電話</text:p>
          </table:table-cell>
          <table:table-cell table:style-name="表格1.B10" office:value-type="string">
            <text:p text:style-name="P8">公</text:p>
          </table:table-cell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E3" office:value-type="string">
            <text:p text:style-name="P13"><text:span text:style-name="預設段落字型"><text:span text:style-name="T5">宅</text:span></text:span></text:p>
          </table:table-cell>
          <table:table-cell table:style-name="表格1.J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3"><text:span text:style-name="預設段落字型"><text:span text:style-name="T5">手機</text:span></text:span></text:p>
          </table:table-cell>
          <table:covered-table-cell/>
          <table:table-cell table:style-name="表格1.M10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2" table:number-rows-spanned="2" office:value-type="string">
            <text:p text:style-name="P19">最近五年</text:p>
            <text:p text:style-name="P19">考核</text:p>
          </table:table-cell>
          <table:table-cell table:style-name="表格1.B2" table:number-columns-spanned="2" office:value-type="string">
            <text:p text:style-name="P3">106年</text:p>
          </table:table-cell>
          <table:covered-table-cell/>
          <table:table-cell table:style-name="表格1.B2" table:number-columns-spanned="4" office:value-type="string">
            <text:p text:style-name="P3">105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>104年</text:p>
          </table:table-cell>
          <table:covered-table-cell/>
          <table:covered-table-cell/>
          <table:table-cell table:style-name="表格1.B2" table:number-columns-spanned="3" office:value-type="string">
            <text:p text:style-name="P3">103年</text:p>
          </table:table-cell>
          <table:covered-table-cell/>
          <table:covered-table-cell/>
          <table:table-cell table:style-name="表格1.L5" office:value-type="string">
            <text:p text:style-name="P3">102年</text:p>
          </table:table-cell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L5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P19">領有駕照</text:p>
          </table:table-cell>
          <table:table-cell table:style-name="表格1.L6" table:number-columns-spanned="13" office:value-type="string">
            <text:p text:style-name="P14"><text:span text:style-name="預設段落字型"><text:span text:style-name="T5"><text:s/>□</text:span></text:span><text:span text:style-name="預設段落字型"><text:span text:style-name="T7">普通小自客車 </text:span></text:span><text:span text:style-name="預設段落字型"><text:span text:style-name="T5">□</text:span></text:span><text:span text:style-name="預設段落字型"><text:span text:style-name="T7">其它請註明</text:span></text:span><text:span text:style-name="預設段落字型"><text:span text:style-name="T8"> <text:s text:c="21"/></text:span></text:span><text:span text:style-name="預設段落字型"><text:span text:style-name="T7">(無則免附) <text:s/></text:span></text:span><text:span text:style-name="預設段落字型"><text:span text:style-name="T8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9">持有證照</text:p>
          </table:table-cell>
          <table:table-cell table:style-name="表格1.L8" table:number-columns-spanned="13" office:value-type="string">
            <text:p text:style-name="P14"><text:span text:style-name="預設段落字型"><text:span text:style-name="T7"><text:s/></text:span></text:span><text:span text:style-name="預設段落字型"><text:span text:style-name="T5">□ </text:span></text:span><text:span text:style-name="預設段落字型"><text:span text:style-name="T7">____級機電證照 </text:span></text:span><text:span text:style-name="預設段落字型"><text:span text:style-name="T5">□ </text:span></text:span><text:span text:style-name="預設段落字型"><text:span text:style-name="T7">____級水電證照</text:span></text:span></text:p>
            <text:p text:style-name="P14"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7">其它請註明</text:span></text:span><text:span text:style-name="預設段落字型"><text:span text:style-name="T8"> <text:s text:c="22"/></text:span></text:span><text:span text:style-name="預設段落字型"><text:span text:style-name="T7">(無則免附)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14"><text:span text:style-name="預設段落字型"><text:span text:style-name="T8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9">簡要自述</text:p>
          </table:table-cell>
          <table:table-cell table:style-name="表格1.L5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4" office:value-type="string">
            <text:list xml:id="list5437368412416037432" text:style-name="L1">
              <text:list-item>
                <text:p text:style-name="P34">附件影本與正本相同，如有違反，且情節重大者，依勞動基準法規定終止勞動契約。</text:p>
              </text:list-item>
              <text:list-item>
                <text:p text:style-name="P34">新僱之工友，應先予試用三個月，試用期滿經單位主管考評成績合格者，簽陳館長核可後，發給僱用通知書，予以正式僱用。如試用期間不能勝任工作或試用成績不合格或品行不端者，得隨時予以停止適用，並依勞動基準法第十一條、第十二條、第十六條、第十七條等相關規定辦理。</text:p>
              </text:list-item>
            </text:list>
            <text:p text:style-name="P2"/>
            <text:p text:style-name="P2">報名人具結簽名： <text:s text:c="20"/>填表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1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3">附件2</text:p>
      <text:p text:style-name="P17"><text:span text:style-name="預設段落字型"><text:span text:style-name="T12"/></text:span></text:p>
      <text:p text:style-name="P17"><text:span text:style-name="預設段落字型"><text:span text:style-name="T12">移撥同意書</text:span></text:span></text:p>
      <text:p text:style-name="P7"/>
      <text:p text:style-name="P27"><text:span text:style-name="預設段落字型"><text:span text:style-name="T10">茲同意本機關(學校)□工友□技工□駕駛 </text:span></text:span><text:span text:style-name="預設段落字型"><text:span text:style-name="T11"><text:s text:c="12"/></text:span></text:span><text:span text:style-name="預設段落字型"><text:span text:style-name="T10">君<text:line-break/>報名參加貴館辦理之工友甄選，倘獲錄取，同意移撥至貴館。</text:span></text:span></text:p>
      <text:p text:style-name="P28">此致</text:p>
      <text:p text:style-name="P29">國家圖書館</text:p>
      <text:p text:style-name="P12"/>
      <text:p text:style-name="P25">服務機關（學校）名稱：</text:p>
      <text:p text:style-name="P25">服務機關（學校）首長：</text:p>
      <text:p text:style-name="P30">（請加蓋首長或機關印信）</text:p>
      <text:p text:style-name="P30"/>
      <text:p text:style-name="P30"/>
      <text:p text:style-name="P30"/>
      <text:p text:style-name="P26"><text:span text:style-name="預設段落字型"><text:span text:style-name="T10">中 <text:s/>華 <text:s/>民 <text:s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ncluser</meta:initial-creator>
    <meta:creation-date>2018-06-04T07:19:00Z</meta:creation-date>
    <dc:date>2018-09-04T11:51:36.687000000</dc:date>
    <meta:editing-cycles>23</meta:editing-cycles>
    <meta:editing-duration>PT43M6S</meta:editing-duration>
    <meta:print-date>2018-07-20T14:01:19.790000000</meta:print-date>
    <meta:document-statistic meta:table-count="1" meta:image-count="0" meta:object-count="0" meta:page-count="5" meta:paragraph-count="83" meta:word-count="1039" meta:character-count="1341" meta:non-whitespace-character-count="1126"/>
    <meta:template xlink:type="simple" xlink:actuate="onRequest" xlink:title="" xlink:href="Normal"/>
  </office:meta>
</office:document-meta>
</file>