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9">
      <style:table-cell-properties style:vertical-align="middle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(列印請用此版)" table:style-name="ta1">
        <table:table-column table:style-name="co1" table:default-cell-style-name="ce1" table:visibility="collapse"/>
        <table:table-column table:style-name="co2" table:default-cell-style-name="ce22"/>
        <table:table-column table:style-name="co3" table:default-cell-style-name="ce22"/>
        <table:table-column table:style-name="co4" table:default-cell-style-name="ce22" table:visibility="collapse"/>
        <table:table-column table:style-name="co5" table:default-cell-style-name="ce22"/>
        <table:table-column table:style-name="co6" table:default-cell-style-name="ce22"/>
        <table:table-column table:style-name="co2" table:default-cell-style-name="ce2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office:annotation office:display="true" draw:style-name="a0" svg:x="8.29166666666667in" svg:y="0.135416666666667in" svg:width="1.57291666666667in" svg:height="0.416666666666667in">
              <dc:creator>moejsmpc</dc:creator>
              <text:p><text:span text:style-name="T2">不用加括號</text:span></text:p>
            </office:annotation>
            <text:p><text:span text:style-name="T3">國家圖書館</text:span><text:span text:style-name="T3"/></text:p>
            <text:p>107年度第3季補捐助經費執行情形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2"/>
          <table:table-cell table:number-columns-repeated="2" table:style-name="ce3"/>
          <table:table-cell office:value-type="string" table:style-name="ce5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工作計畫編號</text:p>
            <text:p>(本欄書面資料不須顯示)</text:p>
          </table:table-cell>
          <table:table-cell office:value-type="string" table:style-name="ce7">
            <text:p>列支科目名稱</text:p>
          </table:table-cell>
          <table:table-cell office:value-type="string" table:style-name="ce7">
            <text:p>補捐助計畫名稱</text:p>
          </table:table-cell>
          <table:table-cell office:value-type="string" table:style-name="ce6">
            <text:p>用途別編號(本欄書面資料不須顯示)</text:p>
          </table:table-cell>
          <table:table-cell office:value-type="string" table:style-name="ce7">
            <text:p>受補捐助單位名稱</text:p>
          </table:table-cell>
          <table:table-cell office:value-type="string" table:style-name="ce7">
            <text:p>獲補助團體或個人可歸屬之直轄市或縣市</text:p>
          </table:table-cell>
          <table:table-cell office:value-type="string" table:style-name="ce8">
            <text:p>金額</text:p>
          </table:table-cell>
          <table:table-cell table:number-columns-repeated="16377" table:style-name="ce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table:number-columns-repeated="2" table:style-name="ce12"/>
          <table:table-cell office:value-type="float" office:value="24000" table:formula="of:=SUM([.G6:.G17])" table:style-name="ce14">
            <text:p><text:s/>24,0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蔡王○華</text:p>
          </table:table-cell>
          <table:table-cell office:value-type="string" table:style-name="ce19">
            <text:p>新北市</text:p>
          </table:table-cell>
          <table:table-cell office:value-type="float" office:value="2000" table:style-name="ce20">
            <text:p>2,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趙陳○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0">
            <text:p>2,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龔○海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羅○樹</text:p>
          </table:table-cell>
          <table:table-cell office:value-type="string" table:style-name="ce18">
            <text:p>桃園縣</text:p>
          </table:table-cell>
          <table:table-cell office:value-type="float" office:value="2000" table:style-name="ce21">
            <text:p>2,00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黃○郎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 table:style-name="ce15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鄭○安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王○俤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王○清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張○怡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羅○潤</text:p>
          </table:table-cell>
          <table:table-cell office:value-type="string" table:style-name="ce18">
            <text:p>新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黃○絹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一般行政</text:p>
          </table:table-cell>
          <table:table-cell office:value-type="string" table:style-name="ce16">
            <text:p>退休人員107年秋節慰問金</text:p>
          </table:table-cell>
          <table:table-cell table:style-name="ce17"/>
          <table:table-cell office:value-type="string" table:style-name="ce18">
            <text:p>陳○惠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8-10-03T03:40:14Z</dc:date>
    <meta:print-date>2018-10-02T02:17:56Z</meta:print-date>
  </office:meta>
</office:document-meta>
</file>