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text-align="center" fo:line-height="0.3333in" fo:margin-left="1.0152in" fo:text-indent="-1.0152in">
        <style:tab-stops/>
      </style:paragraph-properties>
    </style:style>
    <style:style style:name="T3" style:parent-style-name="預設段落字型" style:family="text">
      <style:text-properties style:font-name="標楷體" style:font-name-asian="標楷體" style:font-name-complex="標楷體" fo:color="#000000" fo:font-size="20pt" style:font-size-asian="20pt" style:font-size-complex="20pt"/>
    </style:style>
    <style:style style:name="P4" style:parent-style-name="Standard" style:family="paragraph">
      <style:paragraph-properties style:punctuation-wrap="simple" fo:text-align="center" fo:line-height="0.3333in" fo:margin-left="1.0152in" fo:text-indent="-1.0152in">
        <style:tab-stops/>
      </style:paragraph-properties>
      <style:text-properties style:font-name="標楷體" style:font-name-asian="標楷體" style:font-name-complex="標楷體" fo:color="#000000" fo:font-size="20pt" style:font-size-asian="20pt" style:font-size-complex="20pt"/>
    </style:style>
    <style:style style:name="P5" style:parent-style-name="Standard" style:family="paragraph">
      <style:paragraph-properties fo:text-align="justify" fo:line-height="0.3194in"/>
    </style:style>
    <style:style style:name="T6" style:parent-style-name="預設段落字型" style:family="text">
      <style:text-properties style:font-name="標楷體" style:font-name-asian="標楷體" style:font-name-complex="標楷體" fo:font-size="14pt" style:font-size-asian="14pt" style:font-size-complex="16pt"/>
    </style:style>
    <style:style style:name="T7" style:parent-style-name="預設段落字型" style:family="text">
      <style:text-properties style:font-name="標楷體" style:font-name-asian="標楷體" style:font-name-complex="標楷體" fo:font-size="14pt" style:font-size-asian="14pt" style:font-size-complex="16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6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list-style-name="WW8Num7" style:family="paragraph">
      <style:paragraph-properties fo:text-align="justify" fo:line-height="0.3194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list-style-name="WW8Num7" style:family="paragraph">
      <style:paragraph-properties fo:text-align="justify" fo:line-height="0.3194in"/>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Standard" style:list-style-name="WW8Num7" style:family="paragraph">
      <style:paragraph-properties fo:text-align="justify" fo:line-height="0.3194in"/>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list-style-name="WW8Num7" style:family="paragraph">
      <style:paragraph-properties fo:text-align="justify" fo:line-height="0.3194in"/>
    </style:style>
    <style:style style:name="T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獎勵保護檢舉貪污瀆職辦法部分條文修正總說明</text:span></text:p>
      <text:p text:style-name="P4"/>
      <text:p text:style-name="P5"><text:span text:style-name="T6"><text:s text:c="4"/></text:span><text:span text:style-name="T7">獎勵保護檢舉貪污瀆職辦法於</text:span><text:span text:style-name="T8">六十八年十二月三日訂定發布，其間歷經多次修正，最近一次修正係於一百零五年三月十六日修正發布全文</text:span><text:span text:style-name="T9">。因應一百零七年五月二十三日修正公布之法務部組織法第五條、法院組織法第一百十四條之二及刑法第一百二十一條及第一百三十一條規定，本次配合修正相關規定文字，並落實司法改革國是會議決議中關於打造中立、透明檢察體系之各級檢察署名銜「去法院化」之決議。復為配合實務運作，明確規範檢舉獎金給獎審核作業，對於檢舉範圍界定、同一貪污瀆職案件數檢舉人間獎金分配規範及審查會依審查時法院判決結果審核原則等事項，有再予明定之必要，爰修正「</text:span><text:span text:style-name="T10">獎勵保護檢舉貪污瀆職辦法」部分條文，其修正要點如下：</text:span></text:p>
      <text:list text:style-name="WW8Num7">
        <text:list-item text:start-value="1">
          <text:p text:style-name="P11"><text:span text:style-name="T12">配合刑法修正，調整獎勵保護檢舉之罪名範圍。</text:span><text:span text:style-name="T13">（修正條文第二條）</text:span></text:p>
        </text:list-item>
        <text:list-item>
          <text:p text:style-name="P14"><text:span text:style-name="T15">明確界定檢舉情資範圍。（修正條文第三條）</text:span></text:p>
        </text:list-item>
        <text:list-item>
          <text:p text:style-name="P16"><text:span text:style-name="T17">修正定明同一貪污瀆職案件數檢舉人之獎金分配規定。</text:span><text:span text:style-name="T18">(</text:span><text:span text:style-name="T19">修正條文第六條</text:span><text:span text:style-name="T20">)</text:span></text:p>
        </text:list-item>
        <text:list-item>
          <text:p text:style-name="P21"><text:span text:style-name="T22">檢察署名銜去法院化，以及定明審查會審核檢舉獎金案件時，應依最新判決結果為審查依據，以符實際作業。（修正條文第八條）</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Calibri" style:font-name-asian="Calibri" style:font-name-complex="Calibri"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045-2"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0"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HTML預設格式字元" style:display-name="HTML 預設格式 字元" style:family="text">
      <style:text-properties style:font-name="細明體, MingLiU" style:font-name-asian="細明體, MingLiU" style:font-name-complex="細明體, MingLiU" fo:font-size="12pt" style:font-size-asian="12pt" style:language-complex="ar" style:country-complex="SA"/>
    </style:style>
    <style:style style:name="頁尾字元" style:display-name="頁尾 字元" style:family="text">
      <style:text-properties style:font-name-asian="新細明體, PMingLiU" style:language-complex="ar" style:country-complex="SA"/>
    </style:style>
    <style:style style:name="頁碼" style:display-name="頁碼" style:family="text">
      <style:text-properties style:font-name-complex="Times New Roman"/>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965in" text:min-label-width="0.3437in" text:list-level-position-and-space-mode="label-alignment">
          <style:list-level-label-alignment text:label-followed-by="listtab" fo:margin-left="0.5402in" fo:text-indent="-0.34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size="14pt" style:font-size-asian="14pt" style:font-size-complex="14pt"/>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獎勵保護檢舉貪污瀆職辦法修正草案總說明</dc:title>
    <meta:initial-creator>MOJ</meta:initial-creator>
    <dc:creator>ncluser1</dc:creator>
    <meta:creation-date>2019-02-23T07:14:00Z</meta:creation-date>
    <dc:date>2019-02-23T07:14:00Z</dc:date>
    <meta:print-date>2019-01-04T17:37:00Z</meta:print-date>
    <meta:template xlink:href="Normal" xlink:type="simple"/>
    <meta:editing-cycles>2</meta:editing-cycles>
    <meta:editing-duration>PT0S</meta:editing-duration>
    <meta:document-statistic meta:page-count="1" meta:paragraph-count="1" meta:word-count="69" meta:character-count="465" meta:row-count="3" meta:non-whitespace-character-count="397"/>
  </office:meta>
</office:document-meta>
</file>