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93cm" table:align="center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8cm"/>
    </style:style>
    <style:style style:name="表格1.4" style:family="table-row">
      <style:table-row-properties style:min-row-height="2.245cm"/>
    </style:style>
    <style:style style:name="表格1.5" style:family="table-row">
      <style:table-row-properties style:min-row-height="1.476cm"/>
    </style:style>
    <style:style style:name="表格1.6" style:family="table-row">
      <style:table-row-properties style:min-row-height="3.475cm"/>
    </style:style>
    <style:style style:name="表格1.7" style:family="table-row">
      <style:table-row-properties style:min-row-height="2.999cm"/>
    </style:style>
    <style:style style:name="表格1.8" style:family="table-row">
      <style:table-row-properties style:min-row-height="1.967cm"/>
    </style:style>
    <style:style style:name="表格1.10" style:family="table-row">
      <style:table-row-properties style:min-row-height="3.471cm"/>
    </style:style>
    <style:style style:name="表格1.12" style:family="table-row">
      <style:table-row-properties style:min-row-height="1.72cm"/>
    </style:style>
    <style:style style:name="表格1.13" style:family="table-row">
      <style:table-row-properties style:min-row-height="15.231cm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5" style:family="paragraph" style:parent-style-name="Text_20_body">
      <style:paragraph-properties style:line-height-at-least="0.423cm" style:snap-to-layout-grid="false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7" style:family="paragraph" style:parent-style-name="Text_20_body">
      <style:paragraph-properties fo:margin-left="0.554cm" fo:margin-right="0cm" style:line-height-at-least="0.423cm" fo:text-indent="-0.55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/>
    </style:style>
    <style:style style:name="P9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style:font-name="細明體" fo:font-size="14pt" style:font-name-asian="細明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background-color="#ffffff" loext:char-shading-value="0" style:font-name-asian="標楷體" style:font-size-asian="14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8" style:family="text">
      <style:text-properties style:font-name="標楷體" style:font-name-asian="標楷體"/>
    </style:style>
    <text:list-style style:name="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家圖書館教育人員職缺應徵履歷表</text:p>
      <text:p text:style-name="P1">應徵職稱：助理編輯(相當講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出生年月日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4" office:value-type="string">
            <text:p text:style-name="P2">(大頭照張貼處)</text:p>
          </table:table-cell>
        </table:table-row>
        <table:table-row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身分別</text:p>
          </table:table-cell>
          <table:table-cell table:style-name="表格1.A1" table:number-columns-spanned="3" office:value-type="string">
            <text:p text:style-name="P5"><text:span text:style-name="預設段落字型"><text:span text:style-name="T1">󠇯</text:span></text:span><text:span text:style-name="預設段落字型"><text:span text:style-name="T2">一般</text:span></text:span><text:span text:style-name="預設段落字型"><text:span text:style-name="T1"> <text:s text:c="2"/>󠇯󠇯</text:span></text:span><text:span text:style-name="預設段落字型"><text:span text:style-name="T2">原住民族</text:span></text:span><text:span text:style-name="預設段落字型"><text:span text:style-name="T1"> <text:s text:c="2"/>󠇯󠇯</text:span></text:span><text:span text:style-name="預設段落字型"><text:span text:style-name="T2">身心障礙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聯絡</text:p>
            <text:p text:style-name="P2">方式</text:p>
          </table:table-cell>
          <table:table-cell table:style-name="表格1.A1" table:number-columns-spanned="3" office:value-type="string">
            <text:p text:style-name="P3">電話號碼：(H)</text:p>
            <text:p text:style-name="P3">手機號碼：</text:p>
            <text:p text:style-name="P3">e-mail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通訊處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預設段落字型"><text:span text:style-name="T4">大學以上</text:span></text:span><text:span text:style-name="預設段落字型"><text:span text:style-name="T2">學歷</text:span></text:span><text:span text:style-name="預設段落字型"><text:span text:style-name="T3">*</text:span></text:span></text:p>
          </table:table-cell>
          <table:table-cell table:style-name="表格1.A1" table:number-columns-spanned="4" office:value-type="string">
            <text:p text:style-name="P3">1.(學校名稱)(院系科別)(修業期間)(畢【肄】業)</text:p>
            <text:p text:style-name="P3">2.</text:p>
            <text:p text:style-name="P3">3.</text:p>
            <text:p text:style-name="P3">4.</text:p>
            <text:p text:style-name="P3">5.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<text:span text:style-name="預設段落字型"><text:span text:style-name="T4">碩士以上</text:span></text:span><text:span text:style-name="預設段落字型"><text:span text:style-name="T2">論文</text:span></text:span><text:span text:style-name="預設段落字型"><text:span text:style-name="T3">*</text:span></text:span></text:p>
          </table:table-cell>
          <table:table-cell table:style-name="表格1.A1" table:number-columns-spanned="4" office:value-type="string">
            <text:p text:style-name="P3">碩士：(論文名稱)/(指導教授)/(發表年月)</text:p>
            <text:p text:style-name="P3"/>
            <text:p text:style-name="P3">博士：(論文名稱)/(指導教授)/(發表年月)</text:p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專業</text:p>
            <text:p text:style-name="P6"><text:span text:style-name="預設段落字型"><text:span text:style-name="T2">證照</text:span></text:span><text:span text:style-name="預設段落字型"><text:span text:style-name="T3">*</text:span></text:span></text:p>
          </table:table-cell>
          <table:table-cell table:style-name="表格1.A1" table:number-columns-spanned="4" office:value-type="string">
            <text:p text:style-name="P3">1.(證照名稱)/(發照機關)/(取得日期)/(有效期間)</text:p>
            <text:p text:style-name="P3">2.</text:p>
            <text:p text:style-name="P3">3.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語言</text:p>
            <text:p text:style-name="P6"><text:span text:style-name="預設段落字型"><text:span text:style-name="T2">能力</text:span></text:span><text:span text:style-name="預設段落字型"><text:span text:style-name="T3">*</text:span></text:span></text:p>
          </table:table-cell>
          <table:table-cell table:style-name="表格1.A1" table:number-columns-spanned="4" office:value-type="string">
            <text:p text:style-name="P3">1.(語文名稱)/(證照名稱)：(等級)/(取得日期)</text:p>
            <text:p text:style-name="P3">2.</text:p>
            <text:p text:style-name="P3">3.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工作</text:p>
            <text:p text:style-name="P2">經歷</text:p>
          </table:table-cell>
          <table:table-cell table:style-name="表格1.A1" table:number-columns-spanned="4" office:value-type="string">
            <text:p text:style-name="P3">1.(服務機關、公司)/(職稱)/(起訖日期)/(擔任工作) </text:p>
            <text:p text:style-name="P3">2.</text:p>
            <text:p text:style-name="P3">3.</text:p>
            <text:p text:style-name="P3">4.</text:p>
            <text:p text:style-name="P3">5.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近5年<text:soft-page-break/>專門</text:p>
            <text:p text:style-name="P6"><text:span text:style-name="預設段落字型"><text:span text:style-name="T2">著作</text:span></text:span><text:span text:style-name="預設段落字型"><text:span text:style-name="T3">*</text:span></text:span></text:p>
          </table:table-cell>
          <table:table-cell table:style-name="表格1.A1" table:number-columns-spanned="4" office:value-type="string">
            <text:p text:style-name="P7">1.(著作名稱)/(出版或刊登或發表年月)/(出版社或刊登期刊名<text:soft-page-break/>稱或發表會議名稱)/(其他備註事項)</text:p>
            <text:p text:style-name="P3">2.</text:p>
            <text:p text:style-name="P3">3.</text:p>
            <text:p text:style-name="P3">4.</text:p>
            <text:p text:style-name="P3">5.</text:p>
            <text:p text:style-name="P3">6.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<text:span text:style-name="預設段落字型"><text:span text:style-name="T4">其他特殊經驗或 補充說明</text:span>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簡要自傳</text:p>
            <text:p text:style-name="P6"><text:span text:style-name="預設段落字型"><text:span text:style-name="T5">(請勿超過1,200字)</text:span></text:span></text:p>
          </table:table-cell>
          <table:table-cell table:style-name="表格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list xml:id="list3929388385" text:style-name="L1">
        <text:list-item>
          <text:p text:style-name="P9">本表填畢，請以電子郵件回傳國家圖書館人事室林雪霞小姐(hsia@ncl.edu.tw)，並請來電確認(23619132*196)是否收達。</text:p>
        </text:list-item>
        <text:list-item>
          <text:p text:style-name="P10"><text:span text:style-name="預設段落字型"><text:span text:style-name="T6">表格內有</text:span></text:span><text:span text:style-name="預設段落字型"><text:span text:style-name="T7">*</text:span></text:span><text:span text:style-name="預設段落字型"><text:span text:style-name="T6">註記者，請併附證明文件影本</text:span></text:span><text:span text:style-name="預設段落字型"><text:span text:style-name="T8">；國外學歷證明請加附駐外單</text:span></text:span><text:soft-page-break/><text:span text:style-name="預設段落字型"><text:span text:style-name="T8">位驗證文件。表格如不敷使用，請自行延伸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ncluser</meta:initial-creator>
    <meta:creation-date>2019-04-30T07:38:00Z</meta:creation-date>
    <dc:date>2019-05-14T09:39:12.251000000</dc:date>
    <meta:editing-cycles>3</meta:editing-cycles>
    <meta:editing-duration>PT1M4S</meta:editing-duration>
    <meta:document-statistic meta:table-count="1" meta:image-count="0" meta:object-count="0" meta:page-count="3" meta:paragraph-count="54" meta:word-count="424" meta:character-count="532" meta:non-whitespace-character-count="524"/>
    <meta:template xlink:type="simple" xlink:actuate="onRequest" xlink:title="" xlink:href="Normal"/>
  </office:meta>
</office:document-meta>
</file>