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548in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2222in" fo:margin-right="-0.0548in"/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line-height="0.1111in" fo:margin-right="-0.0548in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list-style-name="LFO1" style:family="paragraph">
      <style:paragraph-properties fo:line-height="0.2083in" fo:margin-right="-0.0548in"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name-complex="Times New Roman"/>
    </style:style>
    <style:style style:name="P5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6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7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8" style:parent-style-name="內文" style:list-style-name="LFO1" style:family="paragraph">
      <style:paragraph-properties fo:line-height="0.2083in" fo:margin-right="-0.0548in"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name-complex="Times New Roman"/>
    </style:style>
    <style:style style:name="P9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10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11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12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2.0638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5972in" style:use-optimal-column-width="false"/>
    </style:style>
    <style:style style:name="Table13" style:family="table">
      <style:table-properties style:width="7.5833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letter-spacing="-0.0138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58" style:parent-style-name="內文" style:family="paragraph">
      <style:paragraph-properties fo:text-align="justify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letter-spacing="-0.0138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76" style:parent-style-name="內文" style:family="paragraph">
      <style:paragraph-properties fo:text-align="justify" fo:line-height="0.2083in" fo:text-indent="0.8333in"/>
      <style:text-properties style:font-name="標楷體" style:font-name-asian="標楷體" style:font-name-complex="Times New Roman" fo:letter-spacing="-0.0138in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letter-spacing="-0.0138i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9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letter-spacing="-0.0138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letter-spacing="-0.0138in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letter-spacing="-0.0138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/>
    </style:style>
    <style:style style:name="P125" style:parent-style-name="內文" style:family="paragraph">
      <style:paragraph-properties fo:text-align="justify" fo:line-height="0.2083in" fo:text-indent="0.8333in"/>
      <style:text-properties style:font-name="標楷體" style:font-name-asian="標楷體" style:font-name-complex="Times New Roman" fo:letter-spacing="-0.0138in"/>
    </style:style>
    <style:style style:name="P126" style:parent-style-name="內文" style:family="paragraph">
      <style:paragraph-properties fo:line-height="0.2083in" fo:margin-right="-0.0548in"/>
      <style:text-properties style:font-name="標楷體" style:font-name-asian="標楷體" style:font-name-complex="Times New Roman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 fo:margin-right="-0.0548in"/>
      <style:text-properties style:font-name="標楷體" style:font-name-asian="標楷體" style:font-name-complex="Times New Roman" fo:letter-spacing="-0.0138in"/>
    </style:style>
    <style:style style:name="P129" style:parent-style-name="內文" style:family="paragraph">
      <style:paragraph-properties fo:text-align="justify" fo:line-height="0.2083in" fo:margin-right="-0.0548in"/>
      <style:text-properties style:font-name="標楷體" style:font-name-asian="標楷體" style:font-name-complex="Times New Roman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right="-0.0548in"/>
      <style:text-properties style:font-name="標楷體" style:font-name-asian="標楷體" style:font-name-complex="Times New Roman" fo:letter-spacing="-0.0138in"/>
    </style:style>
    <style:style style:name="P132" style:parent-style-name="內文" style:list-style-name="LFO1" style:family="paragraph">
      <style:paragraph-properties fo:line-height="0.2083in" fo:margin-right="-0.0548in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line-height="0.2083in" fo:margin-right="-0.0548in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name-complex="Times New Roman"/>
    </style:style>
    <style:style style:name="P140" style:parent-style-name="內文" style:list-style-name="LFO1" style:family="paragraph">
      <style:paragraph-properties fo:line-height="0.2083in" fo:margin-right="-0.0548in"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name-complex="Times New Roman"/>
    </style:style>
    <style:style style:name="P141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42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43" style:parent-style-name="內文" style:list-style-name="LFO1" style:family="paragraph">
      <style:paragraph-properties fo:line-height="0.2083in" fo:margin-left="0.875in" fo:margin-right="-0.0548in" fo:text-indent="-0.2083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44" style:parent-style-name="內文" style:list-style-name="LFO1" style:family="paragraph">
      <style:paragraph-properties fo:line-height="0.2083in" fo:margin-left="1.6916in" fo:margin-right="-0.0548in" fo:text-indent="-1.025in">
        <style:tab-stops>
          <style:tab-stop style:type="left" style:position="-1.3166in"/>
          <style:tab-stop style:type="left" style:position="-0.9416in"/>
          <style:tab-stop style:type="left" style:position="-0.8166in"/>
        </style:tab-stops>
      </style:paragraph-properties>
      <style:text-properties style:font-name="標楷體" style:font-name-asian="標楷體" style:font-name-complex="Times New Roman"/>
    </style:style>
    <style:style style:name="P145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46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47" style:parent-style-name="內文" style:list-style-name="LFO1" style:family="paragraph">
      <style:paragraph-properties fo:line-height="0.2083in" fo:margin-right="-0.0548in"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name-complex="Times New Roman"/>
    </style:style>
    <style:style style:name="P148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49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0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1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2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3" style:parent-style-name="內文" style:list-style-name="LFO1" style:family="paragraph">
      <style:paragraph-properties fo:line-height="0.2083in" fo:margin-right="-0.0548in"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name-complex="Times New Roman"/>
    </style:style>
    <style:style style:name="P154" style:parent-style-name="內文" style:list-style-name="LFO1" style:family="paragraph">
      <style:paragraph-properties fo:line-height="0.2083in" fo:margin-right="-0.0548in"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name-complex="Times New Roman"/>
    </style:style>
    <style:style style:name="P155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6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7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8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59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0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1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2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3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4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5" style:parent-style-name="內文" style:list-style-name="LFO1" style:family="paragraph">
      <style:paragraph-properties fo:line-height="0.2083in" fo:margin-right="-0.0548in">
        <style:tab-stops>
          <style:tab-stop style:type="left" style:position="-0.9583in"/>
          <style:tab-stop style:type="left" style:position="-0.6666in"/>
        </style:tab-stops>
      </style:paragraph-properties>
      <style:text-properties style:font-name="標楷體" style:font-name-asian="標楷體" style:font-name-complex="Times New Roman"/>
    </style:style>
    <style:style style:name="P166" style:parent-style-name="內文" style:list-style-name="LFO1" style:family="paragraph">
      <style:paragraph-properties fo:line-height="0.2083in" fo:margin-left="0.875in" fo:margin-right="-0.0548in" fo:text-indent="-0.875in">
        <style:tab-stops>
          <style:tab-stop style:type="left" style:position="-0.5in"/>
          <style:tab-stop style:type="left" style:position="0.0097in"/>
        </style:tab-stops>
      </style:paragraph-properties>
      <style:text-properties style:font-name="標楷體" style:font-name-asian="標楷體" style:font-name-complex="Times New Roman"/>
    </style:style>
    <style:style style:name="P167" style:parent-style-name="內文" style:family="paragraph">
      <style:paragraph-properties fo:line-height="0.2083in" fo:margin-right="-0.054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/>
    </style:style>
    <style:style style:name="P168" style:parent-style-name="內文" style:family="paragraph">
      <style:paragraph-properties fo:line-height="0.2083in" fo:margin-right="-0.054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家圖書館</text:p>
      <text:p text:style-name="P2">108年志工招募簡章</text:p>
      <text:p text:style-name="P3"/>
      <text:list text:style-name="LFO1" text:continue-numbering="true">
        <text:list-item>
          <text:p text:style-name="P4">目的：</text:p>
          <text:list text:continue-numbering="true">
            <text:list-item>
              <text:p text:style-name="P5">為能充分運用社會人力資源，協助本館館務之推動。</text:p>
            </text:list-item>
            <text:list-item>
              <text:p text:style-name="P6">藉由圖書館志願服務工作人員之參與，推廣圖書館及資訊利用教育。</text:p>
            </text:list-item>
            <text:list-item>
              <text:p text:style-name="P7">擴大民眾回饋社會，豐富人生閱歷。</text:p>
            </text:list-item>
          </text:list>
        </text:list-item>
        <text:list-item>
          <text:p text:style-name="P8">服務相關說明：</text:p>
          <text:list text:continue-numbering="true">
            <text:list-item>
              <text:p text:style-name="P9">服務內容：協助資料整理、閱覽服務、流通服務、行政支援及電腦建檔。</text:p>
            </text:list-item>
            <text:list-item>
              <text:p text:style-name="P10">招募人數：20人。</text:p>
            </text:list-item>
            <text:list-item>
              <text:p text:style-name="P11">報名資格：年滿19歲至70歲，具服務熱忱之民眾。</text:p>
            </text:list-item>
            <text:list-item>
              <text:p text:style-name="P12">每週依各服務定點要求，每次服務時間至少3小時，服務期間至少可連續6個月。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組別</text:p>
            </table:table-cell>
            <table:table-cell table:style-name="TableCell23">
              <text:p text:style-name="P24">服務定點</text:p>
            </table:table-cell>
            <table:table-cell table:style-name="TableCell25">
              <text:p text:style-name="P26">條件</text:p>
            </table:table-cell>
            <table:table-cell table:style-name="TableCell27">
              <text:p text:style-name="P28">服務時段</text:p>
            </table:table-cell>
            <table:table-cell table:style-name="TableCell29">
              <text:p text:style-name="P30">服務內容</text:p>
            </table:table-cell>
            <table:table-cell table:style-name="TableCell31">
              <text:p text:style-name="P32">需求人數</text:p>
            </table:table-cell>
          </table:table-row>
        </table:table-header-rows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閱覽大廳</text:p>
          </table:table-cell>
          <table:table-cell table:style-name="TableCell38">
            <text:p text:style-name="P39">具服務熱忱、責任感</text:p>
            <text:p text:style-name="P40">及電腦檢索能力</text:p>
          </table:table-cell>
          <table:table-cell table:style-name="TableCell41">
            <text:p text:style-name="P42">週一 <text:s/>09:00-12:00</text:p>
            <text:p text:style-name="P43">週六 <text:s/>09:00-12:00</text:p>
            <text:p text:style-name="P44">（每週1次）</text:p>
          </table:table-cell>
          <table:table-cell table:style-name="TableCell45">
            <text:p text:style-name="P46">1.週一上午休館日：圖書整架</text:p>
            <text:p text:style-name="P47"><text:span text:style-name="T48">2.週六上午：流通櫃台輪值(圖書借還、檢索) <text:s text:c="8"/></text:span></text:p>
          </table:table-cell>
          <table:table-cell table:style-name="TableCell49">
            <text:p text:style-name="P50">10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期刊室</text:p>
          </table:table-cell>
          <table:table-cell table:style-name="TableCell56">
            <text:p text:style-name="P57">具服務熱忱、責任感</text:p>
            <text:p text:style-name="P58">及基本電腦檢索能力</text:p>
          </table:table-cell>
          <table:table-cell table:style-name="TableCell59">
            <text:p text:style-name="P60">週一-週五 <text:s text:c="3"/>09:00-12:00</text:p>
            <text:p text:style-name="P61"><text:s text:c="14"/>14:00-17:00（每週1次）</text:p>
          </table:table-cell>
          <table:table-cell table:style-name="TableCell62">
            <text:p text:style-name="P63">1.協助期刊重貼條碼</text:p>
            <text:p text:style-name="P64">2.整理期刊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三</text:p>
          </table:table-cell>
          <table:table-cell table:style-name="TableCell70">
            <text:p text:style-name="P71">日韓文室</text:p>
          </table:table-cell>
          <table:table-cell table:style-name="TableCell72">
            <text:p text:style-name="P73">具服務熱忱及責任感，略懂日韓文佳</text:p>
          </table:table-cell>
          <table:table-cell table:style-name="TableCell74">
            <text:p text:style-name="P75">週二-週五 <text:s text:c="3"/>09:00-12:00</text:p>
            <text:p text:style-name="P76"><text:s text:c="2"/>14:00-17:00</text:p>
            <text:p text:style-name="P77">（每週1次）</text:p>
          </table:table-cell>
          <table:table-cell table:style-name="TableCell78">
            <text:p text:style-name="P79">1.協助日韓文圖書加工、上架與整架</text:p>
            <text:p text:style-name="P80">2.核對韓文書目資料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四</text:p>
          </table:table-cell>
          <table:table-cell table:style-name="TableCell86">
            <text:p text:style-name="P87">藝術暨視聽中心</text:p>
          </table:table-cell>
          <table:table-cell table:style-name="TableCell88">
            <text:p text:style-name="P89">具服務熱忱及責任感，具藝術相關專長或興趣尤佳</text:p>
          </table:table-cell>
          <table:table-cell table:style-name="TableCell90">
            <text:p text:style-name="P91">週二~週日 <text:s text:c="3"/>10:00-13:00</text:p>
            <text:p text:style-name="P92"><text:s text:c="14"/>13:00-18:00</text:p>
            <text:p text:style-name="P93">（每週1次）</text:p>
          </table:table-cell>
          <table:table-cell table:style-name="TableCell94">
            <text:p text:style-name="P95">1.書刊整理：協助圖書資料加工修補、上架與整架</text:p>
            <text:p text:style-name="P96">2.活動支援：協助推廣活動之辦理，例如場地布置、美工製作、攝影與資料寄發</text:p>
            <text:p text:style-name="P97">3.一般行政事務或其他臨時性項目：協助網路資源搜尋整理、檔案資料建檔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>
            <text:p text:style-name="P104">館藏發展及書目管理組</text:p>
          </table:table-cell>
          <table:table-cell table:style-name="TableCell105">
            <text:p text:style-name="P106">具服務熱忱、責任感，及基本電腦文書處理能力</text:p>
          </table:table-cell>
          <table:table-cell table:style-name="TableCell107">
            <text:p text:style-name="P108">週一-週五 <text:s text:c="3"/>09:00-12:00</text:p>
            <text:p text:style-name="P109"><text:s text:c="12"/>14:00-17:00</text:p>
            <text:p text:style-name="P110">(每週1次，不包含週三上午)</text:p>
          </table:table-cell>
          <table:table-cell table:style-name="TableCell111">
            <text:p text:style-name="P112">1.採訪報紙整理</text:p>
            <text:p text:style-name="P113">2.修改電子書資料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六</text:p>
          </table:table-cell>
          <table:table-cell table:style-name="TableCell119">
            <text:p text:style-name="P120">國際合作組</text:p>
          </table:table-cell>
          <table:table-cell table:style-name="TableCell121">
            <text:p text:style-name="P122">具服務熱忱及責任感，外文及電腦能力中上</text:p>
          </table:table-cell>
          <table:table-cell table:style-name="TableCell123">
            <text:p text:style-name="P124">週一~週五 <text:s text:c="3"/>09:00-12:00</text:p>
            <text:p text:style-name="P125"><text:s text:c="2"/>14:00-17:00</text:p>
            <text:p text:style-name="P126">（每週1次）</text:p>
          </table:table-cell>
          <table:table-cell table:style-name="TableCell127">
            <text:p text:style-name="P128">1.資料檔案與名片整理建檔</text:p>
            <text:p text:style-name="P129">2.網頁訊息及書目資料蒐集整理、文件版面編排。</text:p>
          </table:table-cell>
          <table:table-cell table:style-name="TableCell130">
            <text:p text:style-name="P131">2</text:p>
          </table:table-cell>
        </table:table-row>
      </table:table>
      <text:list text:style-name="LFO1" text:continue-numbering="true">
        <text:list-item>
          <text:list>
            <text:list-item>
              <text:p text:style-name="P132">依服務定點分6組，相關招募條件與服務內容如下表：</text:p>
            </text:list-item>
          </text:list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list text:style-name="LFO1" text:continue-numbering="true">
        <text:list-item>
          <text:p text:style-name="P140">報名方式：</text:p>
          <text:list text:continue-numbering="true">
            <text:list-item>
              <text:p text:style-name="P141">報名時間：即日起至108年5月31日止</text:p>
            </text:list-item>
            <text:list-item>
              <text:p text:style-name="P142">報名方式：</text:p>
              <text:list text:continue-numbering="true">
                <text:list-item>
                  <text:p text:style-name="P143">現場報名：請於本館開館時間內，親洽辦證服務櫃檯填寫報名表，交櫃檯服務人員。</text:p>
                </text:list-item>
                <text:list-item>
                  <text:p text:style-name="P144">通訊報名：填寫報名表後郵寄100臺北市中山南路20號 知識服務組收(請註明：報名108年志工)；或傳真02-23815319；或e-mail至miusherry@ncl.edu.tw</text:p>
                </text:list-item>
              </text:list>
            </text:list-item>
            <text:list-item>
              <text:p text:style-name="P145">報名表可於本館服務櫃檯領取或自本館網站公告欄最新消息下載。</text:p>
            </text:list-item>
            <text:list-item>
              <text:p text:style-name="P146">報名表件內容務必填寫完整（含照片），資料不全者，視為無效報名。</text:p>
            </text:list-item>
          </text:list>
        </text:list-item>
        <text:list-item>
          <text:p text:style-name="P147">甄選及培訓：</text:p>
          <text:list text:continue-numbering="true">
            <text:list-item>
              <text:p text:style-name="P148">依據報名表進行初步書面資料審查，未遴錄取者，恕不另行通知。</text:p>
            </text:list-item>
            <text:list-item>
              <text:p text:style-name="P149">經初審通過者，由本館通知，參加面談複審。</text:p>
            </text:list-item>
            <text:list-item>
              <text:p text:style-name="P150">複審通過者，需於1個月內完成線上基礎訓練12小時，始成為本館志工。</text:p>
            </text:list-item>
            <text:list-item>
              <text:p text:style-name="P151">面談日期：108年6月3日至14日(確切時間另行通知)。</text:p>
            </text:list-item>
            <text:list-item>
              <text:p text:style-name="P152">參加面談者請攜身分證，依通知時間到館面談。</text:p>
            </text:list-item>
          </text:list>
        </text:list-item>
        <text:list-item>
          <text:p text:style-name="P153">模擬考核：由各服務定點另定模擬考核時間。</text:p>
        </text:list-item>
        <text:list-item>
          <text:p text:style-name="P154">志工權利與義務：</text:p>
          <text:list text:continue-numbering="true">
            <text:list-item>
              <text:p text:style-name="P155">本館志工均為無給職。</text:p>
            </text:list-item>
            <text:list-item>
              <text:p text:style-name="P156">志工於服務時間應配掛識別證。</text:p>
            </text:list-item>
            <text:list-item>
              <text:p text:style-name="P157">憑志工證可於本館員工餐廳用餐。</text:p>
            </text:list-item>
            <text:list-item>
              <text:p text:style-name="P158">憑志工證於館內附設超商消費，可享有優惠。</text:p>
            </text:list-item>
            <text:list-item>
              <text:p text:style-name="P159">依志工服務年資，得享本館館訊、簡介及出版品之贈閱。</text:p>
            </text:list-item>
            <text:list-item>
              <text:p text:style-name="P160">志工於非服務時間，得參加本館舉辦之員工訓練、演講、展覽活動。</text:p>
            </text:list-item>
            <text:list-item>
              <text:p text:style-name="P161">享有志工團體意外保險。</text:p>
            </text:list-item>
            <text:list-item>
              <text:p text:style-name="P162">志工持續服務滿一年以上，且表現優良者，由本館公開表揚。</text:p>
            </text:list-item>
            <text:list-item>
              <text:p text:style-name="P163">符合申請志願服務獎勵者，由本館向內政部等有關機關推薦表揚。</text:p>
            </text:list-item>
            <text:list-item>
              <text:p text:style-name="P164">志願工作人員均應遵守本館有關之各項規章。</text:p>
            </text:list-item>
            <text:list-item>
              <text:p text:style-name="P165">凡有怠於職責或損害本館之榮譽者，得撤銷其資格。</text:p>
            </text:list-item>
          </text:list>
        </text:list-item>
        <text:list-item>
          <text:p text:style-name="P166">附則：其他有關本館志工之權利義務以及詳細服勤規定，均依本館「志願服務工作人員徵募及服務實施要點」辦理。</text:p>
        </text:list-item>
      </text:list>
      <text:p text:style-name="P167"/>
      <text:p text:style-name="P1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4722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luser</meta:initial-creator>
    <dc:creator>A1</dc:creator>
    <meta:creation-date>2019-04-16T06:04:00Z</meta:creation-date>
    <dc:date>2019-04-16T06:06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677" meta:row-count="11" meta:non-whitespace-character-count="1430"/>
  </office:meta>
</office:document-meta>
</file>