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office:annotation office:display="true" draw:style-name="a0" svg:x="7.15625in" svg:y="0.260416666666667in" svg:width="1.26041666666667in" svg:height="0.53125in">
              <dc:creator>moejsmpc</dc:creator>
              <text:p><text:span text:style-name="T3"/></text:p>
              <text:p><text:span text:style-name="T4">不用加括號</text:span></text:p>
            </office:annotation>
            <text:p><text:span text:style-name="T5">國家圖書館</text:span></text:p>
            <text:p>108年度第2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5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工作計畫名稱</text:p>
          </table:table-cell>
          <table:table-cell office:value-type="string" table:style-name="ce24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一般行政</text:p>
          </table:table-cell>
          <table:table-cell office:value-type="float" office:value="20000" table:formula="of:=['明細表(列印請用此版)'.G5]" table:style-name="ce10">
            <text:p>20,00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20000" table:formula="of:=SUM([.B5:.B8])" table:style-name="ce10">
            <text:p>20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office:annotation office:display="true" draw:style-name="a1" svg:x="8.30208333333333in" svg:y="0.145833333333333in" svg:width="1.58333333333333in" svg:height="0.427083333333333in">
              <dc:creator>moejsmpc</dc:creator>
              <text:p><text:span text:style-name="T4">不用加括號</text:span></text:p>
            </office:annotation>
            <text:p><text:span text:style-name="T5">國家圖書館</text:span></text:p>
            <text:p>108年度第2季補捐助經費執行情形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18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9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0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20000" table:formula="of:=SUM([.G6:.G15])" table:style-name="ce22">
            <text:p><text:s/>20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蔡王○華</text:p>
          </table:table-cell>
          <table:table-cell office:value-type="string" table:style-name="ce30">
            <text:p>新北市</text:p>
          </table:table-cell>
          <table:table-cell office:value-type="float" office:value="2000" table:style-name="ce29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龔○海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羅○樹</text:p>
          </table:table-cell>
          <table:table-cell office:value-type="string" table:style-name="ce28">
            <text:p>桃園縣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王○清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張○怡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端節慰問金</text:p>
          </table:table-cell>
          <table:table-cell table:style-name="ce27"/>
          <table:table-cell office:value-type="string" table:style-name="ce28">
            <text:p>陳○惠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9-06-25T03:07:08Z</dc:date>
    <meta:print-date>2019-06-25T03:06:37Z</meta:print-date>
  </office:meta>
</office:document-meta>
</file>