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, 等线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.1665in" fo:margin-bottom="0.139in" loext:contextual-spacing="false" fo:line-height="0.2917in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139in" loext:contextual-spacing="false" fo:line-height="0.2917in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0835in" fo:margin-bottom="0.139in" loext:contextual-spacing="false" fo:line-height="0.2917in" fo:text-align="center" style:justify-single-word="false" fo:hyphenation-ladder-count="no-limit" style:text-autospace="none"/>
      <style:text-properties style:font-name-asian="標楷體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0in" fo:margin-top="0.1665in" fo:margin-bottom="0.111in" loext:contextual-spacing="false" fo:line-height="125%" fo:text-indent="0.389in" style:auto-text-indent="false"/>
    </style:style>
    <style:style style:name="P6" style:family="paragraph" style:parent-style-name="Standard">
      <style:paragraph-properties fo:margin-left="0in" fo:margin-right="0in" fo:margin-top="0.1665in" fo:margin-bottom="0.111in" loext:contextual-spacing="false" fo:line-height="125%" fo:text-indent="0.389in" style:auto-text-indent="false"/>
      <style:text-properties style:font-name-asian="標楷體"/>
    </style:style>
    <style:style style:name="P7" style:family="paragraph" style:parent-style-name="Standard">
      <style:paragraph-properties fo:margin-top="0.25in" fo:margin-bottom="0in" loext:contextual-spacing="false" fo:line-height="0.3193in">
        <style:tab-stops>
          <style:tab-stop style:position="6.1866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 fo:hyphenate="true" fo:hyphenation-remain-char-count="2" fo:hyphenation-push-char-count="2"/>
    </style:style>
    <style:style style:name="P9" style:family="paragraph" style:parent-style-name="Head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de" fo:country="DE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anguage="de" fo:country="DE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anguage="de" fo:country="DE" fo:font-weight="bold" style:font-name-asian="DengXian" style:font-size-asian="16pt" style:font-weight-asian="bold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language="de" fo:country="DE" style:font-name-asian="標楷體"/>
    </style:style>
    <style:style style:name="T10" style:family="text">
      <style:text-properties fo:language="de" fo:country="DE" style:font-name-asian="標楷體"/>
    </style:style>
    <style:style style:name="T11" style:family="text">
      <style:text-properties style:font-name="Calibri" style:letter-kerning="true" style:font-name-asian="標楷體" style:font-name-complex="Calibri"/>
    </style:style>
    <style:style style:name="T12" style:family="text">
      <style:text-properties style:font-name="Calibri" style:letter-kerning="true" style:font-name-complex="Calibri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宗教與社會資本：臺南市的送天師</text:span></text:p>
      <text:p text:style-name="P2"><text:span text:style-name="T1">趙昕毅（</text:span><text:span text:style-name="T9">Shin-yi CHAO</text:span><text:span text:style-name="T1">）</text:span></text:p>
      <text:p text:style-name="P4">美國羅徹斯特大學宗教與古典研究系副教授</text:p>
      <text:p text:style-name="P3"><text:span text:style-name="T11">漢學研究中心</text:span><text:span text:style-name="T1">2019</text:span><text:span text:style-name="T11">年度獎助訪問學人</text:span></text:p>
      <text:p text:style-name="P5"><text:span text:style-name="T7">在臺南市，</text:span><text:span text:style-name="T7">立冬之</text:span><text:span text:style-name="T7">後兩個半月的任何</text:span><text:span text:style-name="T7">一個</text:span><text:span text:style-name="T7">週末都會</text:span><text:span text:style-name="T7">看</text:span><text:span text:style-name="T7">到</text:span><text:span text:style-name="T7">一種</text:span><text:span text:style-name="T7">精心策劃的宗教遊行。臺南市擁有數以百計的民間宗教廟宇。寺廟完成大修後，每隔幾十年，寺廟委員會邀請道士進行一次</text:span><text:span text:style-name="T7">建醮</text:span><text:span text:style-name="T7">。</text:span><text:span text:style-name="T7">並請</text:span><text:span text:style-name="T7">張道陵的</text:span><text:span text:style-name="T7">神</text:span><text:span text:style-name="T7">像</text:span><text:span text:style-name="T7">來鑒醮。這個神像有時是借來的，或者是特別糊的</text:span><text:span text:style-name="T7">紙</text:span><text:span text:style-name="T7">像</text:span><text:span text:style-name="T7">。</text:span><text:span text:style-name="T7">醮</text:span><text:span text:style-name="T7">儀結束後，雕像將由大型遊行隊伍護送，返回其本廟或</text:span><text:span text:style-name="T7">是送</text:span><text:span text:style-name="T7">城</text:span><text:span text:style-name="T7">郊</text:span><text:span text:style-name="T7">火化。這樣的遊行被當地稱為</text:span><text:span text:style-name="T7">「</text:span><text:span text:style-name="T7">送天師</text:span><text:span text:style-name="T7">」</text:span><text:span text:style-name="T7">。</text:span></text:p>
      <text:p text:style-name="P5"><text:span text:style-name="T7">宗教遊行</text:span><text:span text:style-name="T7">是集體宗教虔誠的公共演示，由此培養對社群的投入以及展現對社群歸屬的承諾。</text:span><text:span text:style-name="T7">此外，</text:span><text:span text:style-name="T7">針對</text:span><text:span text:style-name="T7">對遊行</text:span><text:span text:style-name="T7">的期待與要求，</text:span><text:span text:style-name="T7">在表演</text:span><text:span text:style-name="T7">與</text:span><text:span text:style-name="T7">儀式上</text:span><text:span text:style-name="T7">方面同時</text:span><text:span text:style-name="T7">促進合作</text:span><text:span text:style-name="T7">與競爭，創新求變</text:span><text:span text:style-name="T7">。在民主社會的城市環境中，遊行活動</text:span><text:span text:style-name="T7">強化</text:span><text:span text:style-name="T7">了宗教組織</text:span><text:span text:style-name="T7">、官僚</text:span><text:span text:style-name="T7">機構</text:span><text:span text:style-name="T7">和民間</text:span><text:span text:style-name="T7">私人之間的</text:span><text:span text:style-name="T7">接觸互動</text:span><text:span text:style-name="T7">。競爭</text:span><text:span text:style-name="T7">、協商、相互借鏡</text:span><text:span text:style-name="T7">是</text:span><text:span text:style-name="T7">規劃一場宗教</text:span><text:span text:style-name="T7">遊行的</text:span><text:span text:style-name="T7">大原則</text:span><text:span text:style-name="T7">。雖然成功的遊行</text:span><text:span text:style-name="T7">都有其共同點</text:span><text:span text:style-name="T7">，但</text:span><text:span text:style-name="T7">個別</text:span><text:span text:style-name="T7">歷史</text:span><text:span text:style-name="T7">背景</text:span><text:span text:style-name="T7">發展</text:span><text:span text:style-name="T7">並不相同</text:span><text:span text:style-name="T7">，並在不同的時間</text:span><text:span text:style-name="T7">點</text:span><text:span text:style-name="T7">滿足其成員的</text:span><text:span text:style-name="T7">當下的</text:span><text:span text:style-name="T7">需求。</text:span><text:span text:style-name="T7">我的計劃</text:span><text:span text:style-name="T7">研究</text:span><text:span text:style-name="T7">是一方面從</text:span><text:span text:style-name="T7">臺灣</text:span><text:span text:style-name="T7">經濟社會史的角度爬梳送天師儀式的起源與發展，另外</text:span><text:span text:style-name="T7">也</text:span><text:span text:style-name="T7">從新興地方菁英與</text:span><text:span text:style-name="T7">社會資本</text:span><text:span text:style-name="T7">的角度分析</text:span><text:span text:style-name="T7">城市宗教</text:span><text:span text:style-name="T7">的變革</text:span><text:span text:style-name="T7">。</text:span></text:p>
      <text:p text:style-name="P5"><text:span text:style-name="T7">每一場送天師固然是慶祝</text:span><text:span text:style-name="T7">一</text:span><text:span text:style-name="T7">間</text:span><text:span text:style-name="T7">廟宇的成就，</text:span><text:span text:style-name="T7">但其實</text:span><text:span text:style-name="T7">需要</text:span><text:span text:style-name="T7">各</text:span><text:span text:style-name="T7">廟宇的合作，並且涉及</text:span><text:span text:style-name="T7">眾</text:span><text:span text:style-name="T7">多在遊行途中的鄰里廟宇。組織遊行需要廟會成員，尤其是委員會成員的大量時間</text:span><text:span text:style-name="T7">、</text:span><text:span text:style-name="T7">精力</text:span><text:span text:style-name="T7">、人脈</text:span><text:span text:style-name="T7">和</text:span><text:span text:style-name="T7">資金</text:span><text:span text:style-name="T7">。</text:span><text:span text:style-name="T7">事前要跟</text:span><text:span text:style-name="T7">地方政府</text:span><text:span text:style-name="T7">討論</text:span><text:span text:style-name="T7">空間</text:span><text:span text:style-name="T7">、</text:span><text:span text:style-name="T7">日程安排</text:span><text:span text:style-name="T7">、</text:span><text:span text:style-name="T7">衛生</text:span><text:span text:style-name="T7">、</text:span><text:span text:style-name="T7">交通控制和安全法規。</text:span><text:span text:style-name="T7">可以</text:span><text:span text:style-name="T7">說</text:span><text:span text:style-name="T7">是全</text:span><text:span text:style-name="T7">方</text:span><text:span text:style-name="T7">位考驗</text:span><text:span text:style-name="T7">廟</text:span><text:span text:style-name="T7">宇負責人的</text:span><text:span text:style-name="T7">能力。</text:span><text:span text:style-name="T7">送天師於</text:span><text:span text:style-name="T7">19世紀中葉</text:span><text:span text:style-name="T7">成</text:span><text:span text:style-name="T7">形</text:span><text:span text:style-name="T7">，</text:span><text:span text:style-name="T7">也</text:span><text:span text:style-name="T7">正</text:span><text:span text:style-name="T7">是臺南商</text:span><text:span text:style-name="T7">界對</text:span><text:span text:style-name="T7">政治</text:span><text:span text:style-name="T7">轉趨</text:span><text:span text:style-name="T7">積極的時候。送天師</text:span><text:span text:style-name="T7">活動</text:span><text:span text:style-name="T7">是探索現代城市的</text:span><text:span text:style-name="T7">宗教</text:span><text:span text:style-name="T7">，物質和地緣政治聯繫的理想</text:span><text:span text:style-name="T7">切入點</text:span><text:span text:style-name="T7">。</text:span></text:p>
      <text:p text:style-name="P6"/>
      <text:p text:style-name="P7"><text:span text:style-name="T3">主講人簡介： </text:span><text:span text:style-name="T3"><text:tab/></text:span></text:p>
      <text:p text:style-name="P5"><text:span text:style-name="T9">趙昕毅</text:span><text:span text:style-name="T9">（Shin-yi CHAO），</text:span><text:span text:style-name="T7">現任</text:span><text:span text:style-name="T7">美國羅徹斯特大學</text:span><text:span text:style-name="T9">（University of Rochester）</text:span><text:span text:style-name="T7">宗教與古典研究系副教授</text:span><text:span text:style-name="T7">。</text:span><text:span text:style-name="T7">趙</text:span><text:span text:style-name="T7">教授係</text:span><text:span text:style-name="T7">英屬哥倫比亞</text:span><text:span text:style-name="T7">大學（The University of British Columbia）</text:span><text:span text:style-name="T7">亞洲研究</text:span><text:span text:style-name="T7">博士，曾任教於</text:span><text:span text:style-name="T7">羅格斯大學</text:span><text:span text:style-name="T7">（Rutgers University）。</text:span><text:span text:style-name="T7">趙教授融合田野調查及文本理論，於2013年出版研究玄天上帝的專著《</text:span><text:span text:style-name="T7">Daoist Ritual, State Religion, and Popular Practices: Zhenwu Worship from Song to Ming (960-1644)</text:span><text:span text:style-name="T7">》</text:span><text:span text:style-name="T7">。本年獲得漢學中心獎助，來臺研究主題為「Neighborhood Temple Procession in City of Tainan, Taiwan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, 等线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true" fo:hyphenation-remain-char-count="2" fo:hyphenation-push-char-count="2"/>
    </style:style>
    <style:style style:name="Titolo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en" fo:country="US" style:letter-kerning="true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 style:language-complex="ar" style:country-complex="SA" fo:hyphenate="true" fo:hyphenation-remain-char-count="2" fo:hyphenation-push-char-count="2"/>
    </style:style>
    <style:style style:name="Cuerpo" style:family="paragraph">
      <style:paragraph-properties fo:orphans="2" fo:widows="2" fo:padding="0.4307in" fo:border="none"/>
      <style:text-properties fo:color="#000000" style:font-name="Helvetica" fo:font-family="Helvetica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Por_20_omisión" style:display-name="Por omisión" style:family="paragraph">
      <style:paragraph-properties fo:orphans="2" fo:widows="2" fo:padding="0.4307in" fo:border="none"/>
      <style:text-properties fo:color="#000000" style:font-name="Helvetica" fo:font-family="Helvetica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fo:language="en" fo:country="GB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language="en" fo:country="GB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GB" style:letter-kerning="true" style:font-name-asian="新細明體" style:font-family-asian="新細明體, PMingLiU" style:font-family-generic-asian="roman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Ninguno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漢學中心寰宇漢學講座<text:tab/> <text:tab/>2019年11月<text:span text:style-name="MT1"> </text:span>7 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meta:creation-date>2018-11-20T13:38:00</meta:creation-date>
    <dc:creator>A1</dc:creator>
    <dc:date>2019-10-16T01:46:00</dc:date>
    <meta:print-date>2019-06-10T09:34:00</meta:print-date>
    <meta:editing-cycles>62</meta:editing-cycles>
    <meta:editing-duration>PT6H44M</meta:editing-duration>
    <meta:document-statistic meta:table-count="0" meta:image-count="0" meta:object-count="0" meta:page-count="1" meta:paragraph-count="10" meta:word-count="840" meta:character-count="1074" meta:non-whitespace-character-count="1038"/>
    <meta:generator>LibreOffice/5.4.7.2$Linux_X86_64 LibreOffice_project/c838ef25c16710f8838b1faec480ebba495259d0</meta:generator>
  </office:meta>
</office:document-meta>
</file>