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ngXian" svg:font-family="DengXian, 等线"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askerville" svg:font-family="Baskerville, Perpetua" style:font-pitch="variable"/>
    <style:font-face style:name="STFangsong" svg:font-family="STFangsong, 'Malgun Gothic Semilight'"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193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size="16pt" fo:font-weight="bold" style:letter-kerning="true" style:font-size-asian="16pt" style:font-weight-asian="bold" style:font-size-complex="16pt"/>
    </style:style>
    <style:style style:name="P2" style:family="paragraph" style:parent-style-name="Standard">
      <style:paragraph-properties fo:line-height="150%"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3193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style>
    <style:style style:name="P4" style:family="paragraph" style:parent-style-name="Standard">
      <style:paragraph-properties fo:line-height="0.3193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Baskerville" style:font-name-asian="STFangsong" style:font-name-complex="Baskerville"/>
    </style:style>
    <style:style style:name="P5" style:family="paragraph" style:parent-style-name="Standard">
      <style:text-properties style:font-name="Baskerville" fo:font-size="16pt" fo:font-weight="bold" style:letter-kerning="true" style:font-name-asian="STFangsong" style:font-size-asian="16pt" style:font-weight-asian="bold" style:font-name-complex="Baskerville" style:font-size-complex="16pt"/>
    </style:style>
    <style:style style:name="P6" style:family="paragraph" style:parent-style-name="Standard">
      <style:paragraph-properties fo:margin-top="0.1665in" fo:margin-bottom="0.139in" loext:contextual-spacing="false" fo:line-height="0.2917in" fo:text-align="center" style:justify-single-word="false" fo:hyphenation-ladder-count="no-limit" style:text-autospace="none"/>
      <style:text-properties fo:hyphenate="true" fo:hyphenation-remain-char-count="2" fo:hyphenation-push-char-count="2"/>
    </style:style>
    <style:style style:name="P7" style:family="paragraph" style:parent-style-name="Standard">
      <style:paragraph-properties fo:margin-top="0.0835in" fo:margin-bottom="0.139in" loext:contextual-spacing="false" fo:line-height="0.2917in" fo:text-align="center" style:justify-single-word="false" fo:hyphenation-ladder-count="no-limit" style:text-autospace="none"/>
      <style:text-properties fo:hyphenate="true" fo:hyphenation-remain-char-count="2" fo:hyphenation-push-char-count="2"/>
    </style:style>
    <style:style style:name="P8" style:family="paragraph" style:parent-style-name="Standard">
      <style:paragraph-properties fo:margin-left="0in" fo:margin-right="0in" fo:margin-top="0.1665in" fo:margin-bottom="0.111in" loext:contextual-spacing="false" fo:line-height="125%" fo:text-indent="0.389in" style:auto-text-indent="false"/>
    </style:style>
    <style:style style:name="P9" style:family="paragraph" style:parent-style-name="Standard">
      <style:paragraph-properties fo:margin-left="0in" fo:margin-right="0in" fo:margin-top="0in" fo:margin-bottom="0.111in" loext:contextual-spacing="false" fo:line-height="125%" fo:text-indent="0.5in" style:auto-text-indent="false"/>
    </style:style>
    <style:style style:name="P10" style:family="paragraph" style:parent-style-name="Standard">
      <style:paragraph-properties fo:margin-top="0.25in" fo:margin-bottom="0in" loext:contextual-spacing="false" fo:line-height="0.3193in"/>
    </style:style>
    <style:style style:name="P11" style:family="paragraph" style:parent-style-name="Standard" style:master-page-name="Standard">
      <style:paragraph-properties fo:text-align="center" style:justify-single-word="false" fo:orphans="2" fo:widows="2" fo:hyphenation-ladder-count="no-limit" style:page-number="auto"/>
      <style:text-properties style:font-name="標楷體" fo:font-size="16pt" fo:font-weight="bold" style:letter-kerning="true" style:font-name-asian="標楷體" style:font-size-asian="16pt" style:font-weight-asian="bold" style:font-name-complex="標楷體" style:font-size-complex="16pt" style:font-weight-complex="bold" fo:hyphenate="true" fo:hyphenation-remain-char-count="2" fo:hyphenation-push-char-count="2"/>
    </style:style>
    <style:style style:name="P12" style:family="paragraph" style:parent-style-name="Header">
      <style:paragraph-properties>
        <style:tab-stops>
          <style:tab-stop style:position="3.3465in" style:type="center"/>
          <style:tab-stop style:position="6.6929in" style:type="right"/>
        </style:tab-stops>
      </style:paragraph-properties>
    </style:style>
    <style:style style:name="T1" style:family="text">
      <style:text-properties fo:font-size="16pt" fo:font-weight="bold" style:letter-kerning="true" style:font-size-asian="16pt" style:font-weight-asian="bold" style:font-size-complex="16pt"/>
    </style:style>
    <style:style style:name="T2" style:family="text">
      <style:text-properties style:letter-kerning="true" style:font-name-asian="標楷體"/>
    </style:style>
    <style:style style:name="T3" style:family="text">
      <style:text-properties style:font-name="標楷體" fo:font-size="16pt" fo:language="de" fo:country="DE" fo:font-weight="bold" style:font-name-asian="標楷體" style:font-size-asian="16pt" style:font-weight-asian="bold" style:font-name-complex="標楷體" style:font-size-complex="16pt"/>
    </style:style>
    <style:style style:name="T4" style:family="text">
      <style:text-properties style:font-name="標楷體" fo:font-size="16pt" fo:language="de" fo:country="DE" fo:font-weight="bold" style:font-name-asian="DengXian" style:font-size-asian="16pt" style:font-weight-asian="bold" style:font-name-complex="標楷體" style:font-size-complex="16pt"/>
    </style:style>
    <style:style style:name="T5" style:family="text">
      <style:text-properties style:font-name="標楷體" style:letter-kerning="true"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font-size="12pt" fo:font-weight="bold" style:font-size-asian="12pt" style:font-weight-asian="bold" style:font-size-complex="12pt"/>
    </style:style>
    <style:style style:name="T9" style:family="text">
      <style:text-properties style:font-name="Calibri" style:letter-kerning="true" style:font-name-asian="標楷體" style:font-name-complex="Calibri"/>
    </style:style>
    <style:style style:name="T10" style:family="text">
      <style:text-properties style:font-name="Calibri" style:letter-kerning="true" style:font-name-asian="標楷體" style:font-name-complex="Calibri"/>
    </style:style>
    <style:style style:name="T11" style:family="text">
      <style:text-properties fo:language="de" fo:country="DE" style:font-name-asian="標楷體"/>
    </style:style>
    <style:style style:name="T12" style:family="text">
      <style:text-properties fo:language="de" fo:country="DE" style:font-name-asian="標楷體"/>
    </style:style>
    <style:style style:name="T13" style:family="text">
      <style:text-properties style:font-name="Baskerville" fo:font-size="16pt" fo:font-weight="bold" style:font-name-asian="STFangsong" style:font-size-asian="16pt" style:font-weight-asian="bold" style:font-name-complex="Baskerville" style:font-size-complex="16pt" style:font-weight-complex="bold"/>
    </style:style>
    <style:style style:name="T14" style:family="text">
      <style:text-properties style:font-name="Baskerville" style:font-name-asian="STFangsong" style:font-name-complex="Baskerville"/>
    </style:style>
    <style:style style:name="T1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古代歐亞冶金發展的主要趨勢和中國的觀點</text:p>
      <text:p text:style-name="P6"><text:span text:style-name="T9">葛仕達</text:span><text:span text:style-name="T2">（</text:span><text:span text:style-name="T11">Stanislav Grigoriev</text:span><text:span text:style-name="T2">）</text:span></text:p>
      <text:p text:style-name="P7"><text:span text:style-name="T6">俄羅斯科學院歷史及考古研究所</text:span><text:span text:style-name="T6">教授</text:span></text:p>
      <text:p text:style-name="P7"><text:span text:style-name="T9">漢學研究中心</text:span><text:span text:style-name="T2">2019</text:span><text:span text:style-name="T9">年度獎助訪問學人</text:span></text:p>
      <text:p text:style-name="P8"><text:span text:style-name="T6">來自歐亞大陸北部和歐洲考古遺址的金屬和礦渣分析使我們可以確定我的古代冶金學家使用的初始礦石與所生產的合金類型之間的相關性：1）冶煉天然銅和氧化礦石－純銅，2）用砷礦物合金冶煉超鹼性岩石中的氧化礦石，</text:span><text:span text:style-name="T6">3</text:span><text:span text:style-name="T6">）冶煉黝銅礦，</text:span><text:span text:style-name="T6">4</text:span><text:span text:style-name="T6">）硫化銅鐵硫化物－銅錫合金。由於溫度和化學反應的關係，這樣的分布在歐亞大陸是常態。這些技術變化和另一個過程：金屬消耗量的增加密切相關。此過程需要更豐沛，更廣泛的礦石，並且這些礦石可以在更高的溫度下冶煉。</text:span></text:p>
      <text:p text:style-name="P8"><text:span text:style-name="T6">最初，中國的情況被認為是完全不同的，因為</text:span><text:span text:style-name="T6">使用稀少的</text:span><text:span text:style-name="T6">純銅的階段已被</text:span><text:span text:style-name="T6">銅錫</text:span><text:span text:style-name="T6">合金取代。它</text:span><text:span text:style-name="T6">引發</text:span><text:span text:style-name="T6">起了關於中國古代冶金</text:span><text:span text:style-name="T6">是</text:span><text:span text:style-name="T6">獨立起源的想法。在甘肅</text:span><text:span text:style-name="T6">發掘的</text:span><text:span text:style-name="T6">早於商代的砷合金早期遺址，形成了現在的主流思想</text:span><text:span text:style-name="T6">：</text:span><text:span text:style-name="T6">即中國冶金</text:span><text:span text:style-name="T6">和歐亞大陸</text:span><text:span text:style-name="T6">的</text:span><text:span text:style-name="T6">冶金</text:span><text:span text:style-name="T6">發展</text:span><text:span text:style-name="T6">是相對應的</text:span><text:span text:style-name="T6">，其起源和發展受到了草原歐亞大陸的影響。</text:span><text:span text:style-name="T6">對這些發現的分析顯示，這種主流想法是錯誤的。在西方能有限度的影響之前，中國冶金業便已存在。它起源於舊石器時代（公元前5至3世紀）中國的多個地區的，最有可能的位置是揚子盆地中部。</text:span></text:p>
      <text:p text:style-name="P1">The main trends in the development of ancient Eurasian metallurgy and Chinese perspective</text:p>
      <text:p text:style-name="P3"><text:span text:style-name="T14">Stanislav Grigoriev, Professor of Institute of History and Archaeology,</text:span></text:p>
      <text:p text:style-name="P4">Russian Academy of Sciences</text:p>
      <text:p text:style-name="P5"/>
      <text:p text:style-name="P9">Metal and slag analysis from archaeological sites in Northern Eurasia and Europe made it possible to identify dependence between initial ore used my ancient metallurgists and produced types of alloys: 1) smelting of native copper and oxidized ores – pure copper; 2) smelting of oxidized ores from ultrabasic rocks with arsenic minerals – Cu+As alloys; 3) smelting of fahlores – Cu+As+Sb and Cu+Sb alloys; 4) smelting of copper-iron sulphides – Cu+Sn alloys. This is a common pattern for Northern Eurasia and Europe, caused by temperature and chemical processes.These technological changes strictly correspond to another process – the growth of metal consumption. It demanded richer and more widespread ores and these ores could be smelted at higher temperature.</text:p>
      <text:p text:style-name="P9">Initially the situation in China was understood as absolutely different, because the stage of rare use of pure copper was replaced by Cu+Sn alloys. It provoked ideas about independent origins of ancient Chinese metallurgy. Then discovery of early sites in Gansu with arsenic alloys dated to the period before Shang dynasty resulted in the dominated now idea about the correspondence of development of Chinese metallurgy to the main Eurasian trends and its origin and development was influenced from steppe Eurasia.</text:p>
      <text:p text:style-name="P9">Analysis of these finds shows that the idea is wrong; and before some limited western influences the Chinese metallurgy already existed. It originated in the Eneolithic period (5th-3rd millennia BC) in different locations in China, but most probably in the Middle Yangzi Basin.</text:p>
      <text:p text:style-name="P10"><text:span text:style-name="T3">主講人簡介： </text:span></text:p>
      <text:p text:style-name="P8"><text:span text:style-name="T11">葛仕達</text:span><text:span text:style-name="T11">（Stanislav Grigoriev），</text:span><text:span text:style-name="T11">俄羅斯</text:span><text:span text:style-name="T6">籍</text:span><text:span text:style-name="T11">，</text:span><text:span text:style-name="T6">現任</text:span><text:span text:style-name="T6">俄羅斯科學院歷史及考古研究所</text:span><text:span text:style-name="T6">教授。</text:span><text:span text:style-name="T6">葛</text:span><text:span text:style-name="T6">教授係</text:span><text:span text:style-name="T6">俄羅斯科學院考古學</text:span><text:span text:style-name="T6">博士</text:span><text:span text:style-name="T11">，</text:span><text:span text:style-name="T11">研究領域為古代冶金學</text:span><text:span text:style-name="T6">。</text:span><text:span text:style-name="T6">葛教授具有考古學和史學的訓練，調查過數千筆礦物樣本，足跡遍布歐亞大陸。</text:span><text:span text:style-name="T6">本年獲得漢學中心獎助，來臺研究主題為「</text:span><text:span text:style-name="T6">中國與北亞地區青銅時代冶煉技術比較研究</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ngXian" svg:font-family="DengXian, 等线"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askerville" svg:font-family="Baskerville, Perpetua" style:font-pitch="variable"/>
    <style:font-face style:name="STFangsong" svg:font-family="STFangsong, 'Malgun Gothic Semilight'"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orphans="2" fo:widows="2" fo:hyphenation-ladder-count="no-limit"/>
      <style:text-properties fo:color="#000000"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fo:hyphenate="true" fo:hyphenation-remain-char-count="2" fo:hyphenation-push-char-count="2"/>
    </style:style>
    <style:style style:name="Titolo"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language="en" fo:country="US" style:letter-kerning="true" style:font-name-asian="細明體" style:font-family-asian="細明體, MingLiU" style:font-family-generic-asian="modern" style:language-asian="zh" style:country-asian="TW" style:font-name-complex="細明體" style:font-family-complex="細明體, MingLiU" style:font-family-generic-complex="modern" style:language-complex="ar" style:country-complex="SA" fo:hyphenate="true" fo:hyphenation-remain-char-count="2" fo:hyphenation-push-char-count="2"/>
    </style:style>
    <style:style style:name="Cuerpo" style:family="paragraph">
      <style:paragraph-properties fo:orphans="2" fo:widows="2" fo:padding="0.4307in" fo:border="none"/>
      <style:text-properties fo:color="#0000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Por_20_omisión" style:display-name="Por omisión" style:family="paragraph">
      <style:paragraph-properties fo:orphans="2" fo:widows="2" fo:padding="0.4307in" fo:border="none"/>
      <style:text-properties fo:color="#0000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0693in" fo:margin-bottom="0.0693in" loext:contextual-spacing="false" fo:orphans="2" fo:widows="2" fo:hyphenation-ladder-count="no-limi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fo:hyphenate="true" fo:hyphenation-remain-char-count="2" fo:hyphenation-push-char-count="2"/>
    </style:style>
    <style:style style:name="預設段落字型" style:family="text"/>
    <style:style style:name="頁首_20_字元" style:display-name="頁首 字元" style:family="text">
      <style:text-properties style:font-name="Liberation Serif" fo:font-family="'Liberation Serif'" style:font-family-generic="roman" style:font-pitch="variable" fo:language="en" fo:country="GB" style:letter-kerning="true" style:font-name-asian="SimSun"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fo:language="en" fo:country="GB" style:letter-kerning="true" style:font-name-asian="SimSun"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fo:language="en" fo:country="GB" style:letter-kerning="true" style:font-name-asian="新細明體" style:font-family-asian="新細明體, PMingLiU" style:font-family-generic-asian="roman"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inguno" style:family="text"/>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465in" style:type="center"/>
          <style:tab-stop style:position="6.6929in" style:type="right"/>
        </style:tab-stops>
      </style:paragraph-properties>
    </style:style>
    <style:style style:name="MT1" style:family="text">
      <style:text-properties style:font-name-asian="Times New Roman"/>
    </style:style>
    <style:page-layout style:name="Mpm1">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MP1">漢學中心寰宇漢學講座<text:tab/> <text:tab/>2019年11月<text:span text:style-name="MT1"> </text:span>15 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meta:creation-date>2018-11-20T13:38:00</meta:creation-date>
    <dc:creator>A1</dc:creator>
    <dc:date>2019-10-08T07:49:00</dc:date>
    <meta:print-date>2019-06-10T09:34:00</meta:print-date>
    <meta:editing-cycles>61</meta:editing-cycles>
    <meta:editing-duration>PT8H</meta:editing-duration>
    <meta:document-statistic meta:table-count="0" meta:image-count="0" meta:object-count="0" meta:page-count="1" meta:paragraph-count="15" meta:word-count="902" meta:character-count="2428" meta:non-whitespace-character-count="2160"/>
    <meta:generator>LibreOffice/5.4.7.2$Linux_X86_64 LibreOffice_project/c838ef25c16710f8838b1faec480ebba495259d0</meta:generator>
  </office:meta>
</office:document-meta>
</file>