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4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DengXian" svg:font-family="DengXian" style:font-pitch="fixed" style:font-family-generic="modern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Liberation Serif" svg:font-family="Liberation Serif" style:font-pitch="variable" style:font-family-generic="roman"/>
    <style:font-face style:name="SimSun" svg:font-family="SimSun" style:font-pitch="variable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Helvetica" svg:font-family="Helvetica" style:font-pitch="variable" style:font-family-generic="swiss"/>
    <style:font-face style:name="Arial Unicode MS" svg:font-family="Arial Unicode MS" style:font-pitch="variable" style:font-family-generic="roman"/>
    <style:font-face style:name="Helvetica Neue" svg:font-family="Helvetica Neu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orphans="2" fo:widows="2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4" style:family="text">
      <style:text-properties style:font-name-asian="標楷體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7" style:family="text">
      <style:text-properties style:font-name-asian="標楷體"/>
    </style:style>
    <style:style style:name="T2_8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style:text-autospace="none" fo:text-align="center" fo:line-height="0.741cm" fo:margin-top="0.423cm" fo:margin-bottom="0.353cm"/>
    </style:style>
    <style:style style:name="T3_1" style:family="text">
      <style:text-properties style:font-name-asian="標楷體" style:letter-kerning="true"/>
    </style:style>
    <style:style style:name="T3_2" style:family="text">
      <style:text-properties style:font-name-asian="標楷體" style:letter-kerning="true"/>
    </style:style>
    <style:style style:name="T3_3" style:family="text">
      <style:text-properties style:font-name-asian="標楷體" fo:language="de" fo:country="DE"/>
    </style:style>
    <style:style style:name="T3_4" style:family="text">
      <style:text-properties style:font-name-asian="標楷體" fo:language="de" fo:country="DE"/>
    </style:style>
    <style:style style:name="T3_5" style:family="text">
      <style:text-properties style:font-name-asian="標楷體" fo:language="de" fo:country="DE"/>
    </style:style>
    <style:style style:name="T3_6" style:family="text">
      <style:text-properties style:font-name-asian="標楷體" style:letter-kerning="true"/>
    </style:style>
    <style:style style:name="P4" style:family="paragraph" style:parent-style-name="Normal">
      <style:paragraph-properties style:text-autospace="none" fo:text-align="center" fo:line-height="0.741cm" fo:margin-top="0.212cm" fo:margin-bottom="0.353cm"/>
    </style:style>
    <style:style style:name="T4_1" style:family="text">
      <style:text-properties style:font-name-asian="標楷體"/>
    </style:style>
    <style:style style:name="T4_2" style:family="text">
      <style:text-properties style:font-name-asian="標楷體" fo:language="de" fo:country="DE"/>
    </style:style>
    <style:style style:name="P5" style:family="paragraph" style:parent-style-name="Normal">
      <style:paragraph-properties style:text-autospace="none" fo:text-align="center" fo:line-height="0.741cm" fo:margin-top="0.212cm"/>
    </style:style>
    <style:style style:name="T5_1" style:family="text">
      <style:text-properties style:font-name="Calibri" style:font-name-asian="標楷體" style:letter-kerning="true"/>
    </style:style>
    <style:style style:name="T5_2" style:family="text">
      <style:text-properties style:font-name-asian="標楷體" style:letter-kerning="true"/>
    </style:style>
    <style:style style:name="T5_3" style:family="text">
      <style:text-properties style:font-name="Calibri" style:font-name-asian="標楷體" style:letter-kerning="true"/>
    </style:style>
    <style:style style:name="T5_4" style:family="text">
      <style:text-properties style:font-name="Calibri" style:font-name-asian="標楷體" style:letter-kerning="true"/>
    </style:style>
    <style:style style:name="P6" style:family="paragraph" style:parent-style-name="Normal">
      <style:paragraph-properties fo:text-indent="0.988cm" fo:line-height="125%" fo:margin-top="0.423cm"/>
    </style:style>
    <style:style style:name="T6_1" style:family="text">
      <style:text-properties style:font-name-asian="標楷體"/>
    </style:style>
    <style:style style:name="T6_2" style:family="text">
      <style:text-properties style:font-name-asian="標楷體"/>
    </style:style>
    <style:style style:name="T6_3" style:family="text">
      <style:text-properties style:font-name-asian="標楷體"/>
    </style:style>
    <style:style style:name="T6_4" style:family="text">
      <style:text-properties style:font-name-asian="標楷體"/>
    </style:style>
    <style:style style:name="T6_5" style:family="text">
      <style:text-properties style:font-name-asian="標楷體"/>
    </style:style>
    <style:style style:name="T6_6" style:family="text">
      <style:text-properties style:font-name-asian="標楷體"/>
    </style:style>
    <style:style style:name="T6_7" style:family="text">
      <style:text-properties style:font-name-asian="標楷體"/>
    </style:style>
    <style:style style:name="T6_8" style:family="text">
      <style:text-properties style:font-name-asian="標楷體"/>
    </style:style>
    <style:style style:name="T6_9" style:family="text">
      <style:text-properties style:font-name-asian="標楷體"/>
    </style:style>
    <style:style style:name="P7" style:family="paragraph" style:parent-style-name="Normal">
      <style:paragraph-properties fo:line-height="0.811cm" fo:margin-top="0.635cm">
        <style:tab-stops>
          <style:tab-stop style:type="left" style:leader-style="none" style:position="15.714cm"/>
        </style:tab-stops>
      </style:paragraph-properties>
    </style:style>
    <style:style style:name="T7_1" style:family="text">
      <style:text-properties style:font-name="標楷體" fo:font-size="16pt" style:font-name-asian="標楷體" style:font-size-asian="16pt" style:font-size-complex="16pt" fo:language="de" fo:country="DE" fo:font-weight="bold" style:font-weight-asian="bold"/>
    </style:style>
    <style:style style:name="T7_2" style:family="text">
      <style:text-properties style:font-name="標楷體" fo:font-size="16pt" style:font-name-asian="標楷體" style:font-size-asian="16pt" style:font-size-complex="16pt" fo:language="de" fo:country="DE" fo:font-weight="bold" style:font-weight-asian="bold"/>
    </style:style>
    <style:style style:name="T7_3" style:family="text">
      <style:text-properties style:font-name="標楷體" fo:font-size="16pt" style:font-name-asian="標楷體" style:font-size-asian="16pt" style:font-size-complex="16pt" fo:language="de" fo:country="DE" fo:font-weight="bold" style:font-weight-asian="bold"/>
    </style:style>
    <style:style style:name="T7_4" style:family="text">
      <style:text-properties style:font-name="標楷體" fo:font-size="16pt" style:font-name-asian="標楷體" style:font-size-asian="16pt" style:font-size-complex="16pt" fo:language="de" fo:country="DE" fo:font-weight="bold" style:font-weight-asian="bold"/>
    </style:style>
    <style:style style:name="P8" style:family="paragraph" style:parent-style-name="Normal">
      <style:paragraph-properties fo:text-indent="0.988cm" fo:line-height="125%" fo:margin-top="0.423cm" fo:margin-bottom="0.282cm"/>
    </style:style>
    <style:style style:name="T8_1" style:family="text">
      <style:text-properties style:font-name-asian="標楷體" fo:language="de" fo:country="DE"/>
    </style:style>
    <style:style style:name="T8_2" style:family="text">
      <style:text-properties style:font-name-asian="標楷體" fo:language="de" fo:country="DE"/>
    </style:style>
    <style:style style:name="T8_3" style:family="text">
      <style:text-properties style:font-name-asian="標楷體" fo:language="de" fo:country="DE"/>
    </style:style>
    <style:style style:name="T8_4" style:family="text">
      <style:text-properties style:font-name-asian="標楷體" fo:language="de" fo:country="DE"/>
    </style:style>
    <style:style style:name="T8_5" style:family="text">
      <style:text-properties style:font-name-asian="標楷體" fo:language="de" fo:country="DE"/>
    </style:style>
    <style:style style:name="T8_6" style:family="text">
      <style:text-properties style:font-name-asian="標楷體" fo:language="de" fo:country="DE"/>
    </style:style>
    <style:style style:name="T8_7" style:family="text">
      <style:text-properties style:font-name-asian="標楷體" fo:language="de" fo:country="DE"/>
    </style:style>
    <style:style style:name="T8_8" style:family="text">
      <style:text-properties style:font-name-asian="標楷體" fo:language="de" fo:country="DE"/>
    </style:style>
    <style:style style:name="T8_9" style:family="text">
      <style:text-properties style:font-name-asian="標楷體" fo:language="de" fo:country="DE"/>
    </style:style>
    <style:style style:name="T8_10" style:family="text">
      <style:text-properties style:font-name-asian="標楷體" fo:language="de" fo:country="DE"/>
    </style:style>
    <style:style style:name="T8_11" style:family="text">
      <style:text-properties style:font-name-asian="標楷體" fo:language="de" fo:country="DE"/>
    </style:style>
    <style:style style:name="T8_12" style:family="text">
      <style:text-properties style:font-name-asian="標楷體" fo:language="de" fo:country="DE"/>
    </style:style>
    <style:style style:name="T8_13" style:family="text">
      <style:text-properties style:font-name-asian="標楷體" fo:language="de" fo:country="DE"/>
    </style:style>
    <style:style style:name="T8_14" style:family="text">
      <style:text-properties style:font-name-asian="標楷體" fo:language="de" fo:country="DE"/>
    </style:style>
    <style:style style:name="T8_15" style:family="text">
      <style:text-properties style:font-name-asian="標楷體" fo:language="de" fo:country="DE"/>
    </style:style>
    <style:style style:name="T8_16" style:family="text">
      <style:text-properties style:font-name-asian="標楷體" fo:language="de" fo:country="DE"/>
    </style:style>
    <style:style style:name="T8_17" style:family="text">
      <style:text-properties style:font-name-asian="標楷體" fo:language="de" fo:country="DE"/>
    </style:style>
    <style:style style:name="T8_18" style:family="text">
      <style:text-properties style:font-name-asian="標楷體" fo:language="de" fo:country="DE"/>
    </style:style>
    <style:style style:name="T8_19" style:family="text">
      <style:text-properties style:font-name-asian="標楷體" fo:language="de" fo:country="DE"/>
    </style:style>
    <style:style style:name="T8_20" style:family="text">
      <style:text-properties style:font-name-asian="標楷體" fo:language="de" fo:country="DE"/>
    </style:style>
    <style:style style:name="T8_21" style:family="text">
      <style:text-properties style:font-name-asian="標楷體" fo:language="de" fo:country="DE"/>
    </style:style>
    <style:style style:name="T8_22" style:family="text">
      <style:text-properties style:font-name-asian="標楷體" fo:language="de" fo:country="DE"/>
    </style:style>
    <style:style style:name="T8_23" style:family="text">
      <style:text-properties style:font-name-asian="標楷體" fo:language="de" fo:country="DE"/>
    </style:style>
    <style:style style:name="T8_24" style:family="text">
      <style:text-properties style:font-name-asian="標楷體" fo:language="de" fo:country="DE"/>
    </style:style>
    <style:style style:name="T8_25" style:family="text">
      <style:text-properties style:font-name-asian="標楷體" fo:language="de" fo:country="DE"/>
    </style:style>
    <style:style style:name="T8_26" style:family="text">
      <style:text-properties style:font-name-asian="標楷體" fo:language="de" fo:country="DE"/>
    </style:style>
    <style:style style:name="T8_27" style:family="text">
      <style:text-properties style:font-name-asian="標楷體" fo:language="de" fo:country="DE"/>
    </style:style>
    <style:style style:name="T8_28" style:family="text">
      <style:text-properties style:font-name-asian="標楷體" fo:language="de" fo:country="DE"/>
    </style:style>
    <style:style style:name="T8_29" style:family="text">
      <style:text-properties style:font-name-asian="標楷體" fo:language="de" fo:country="DE"/>
    </style:style>
    <style:style style:name="T8_30" style:family="text">
      <style:text-properties style:font-name-asian="標楷體" fo:language="de" fo:country="DE"/>
    </style:style>
    <style:style style:name="T8_31" style:family="text">
      <style:text-properties fo:background-color="#ffffff" fo:font-size="13pt" style:font-size-asian="13pt" style:font-size-complex="13pt"/>
    </style:style>
    <style:style style:name="T8_32" style:family="text">
      <style:text-properties style:font-name-asian="標楷體" fo:language="de" fo:country="DE"/>
    </style:style>
  </office:automatic-styles>
  <office:body>
    <office:text>
      <text:p text:style-name="P1"/>
      <text:p text:style-name="P2"><text:span text:style-name="T2_1">朝鮮與</text:span><text:span text:style-name="T2_2">臺灣的跨國主義文學，</text:span><text:span text:style-name="T2_3">以戲劇</text:span><text:span text:style-name="T2_4">《</text:span><text:span text:style-name="T2_5">臺</text:span><text:span text:style-name="T2_6">灣</text:span><text:span text:style-name="T2_7">》</text:span><text:span text:style-name="T2_8">為例</text:span></text:p>
      <text:p text:style-name="P3"><text:span text:style-name="T3_1">韓仁慧</text:span><text:span text:style-name="T3_2">（</text:span><text:span text:style-name="T3_3">Han</text:span><text:span text:style-name="T3_4"><text:s/></text:span><text:span text:style-name="T3_5">Inhye</text:span><text:span text:style-name="T3_6">）</text:span></text:p>
      <text:p text:style-name="P4"><text:span text:style-name="T4_1">韓國</text:span><text:span text:style-name="T4_2">延世大學安德伍德國際學院教學教授</text:span></text:p>
      <text:p text:style-name="P5"><text:span text:style-name="T5_1">漢學研究中心</text:span><text:span text:style-name="T5_2">2019</text:span><text:span text:style-name="T5_3">年度</text:span><text:span text:style-name="T5_4">獎助訪問學人</text:span></text:p>
      <text:p text:style-name="P6"><text:span text:style-name="T6_1">我的演講將探討日治時期一位居留上海的朝鮮作家以中文創作，描寫「竹林事件」的戲劇作品</text:span><text:span text:style-name="T6_2">──</text:span><text:span text:style-name="T6_3">《臺灣》。這位朝鮮作家從未到過臺灣，也不認識任何臺灣人，但對這起事件相當關注。當時的臺灣文學界，並沒有以此事件發想的作品，反而是日本左翼作家伊藤永之介（</text:span><text:span text:style-name="T6_4">Ito<text:s/>Einosuke</text:span><text:span text:style-name="T6_5">）創作的日文小說《総督府模範竹林》，以及這裡提到的中文歷史</text:span><text:span text:style-name="T6_6">戲</text:span><text:span text:style-name="T6_7">劇《臺灣》，對竹林事件有深刻描寫。兩位作者互不相識，但巧合地都在</text:span><text:span text:style-name="T6_8">1930</text:span><text:span text:style-name="T6_9">年發表作品（後者稍早）。我將在演講中分析該劇上的文學、政治價值，並專注於跨國主義在其中的意義。</text:span></text:p>
      <text:p text:style-name="P7"><text:span text:style-name="T7_1">主講人</text:span><text:span text:style-name="T7_2">簡介：</text:span><text:span text:style-name="T7_3"><text:s/></text:span><text:span text:style-name="T7_4"><text:tab/></text:span></text:p>
      <text:p text:style-name="P8"><text:span text:style-name="T8_1">韓仁慧，加州大學聖地亞哥分校比較文學博士，曾任</text:span><text:span text:style-name="T8_2">南韓</text:span><text:span text:style-name="T8_3">梨花女子大學</text:span><text:span text:style-name="T8_4">（</text:span><text:span text:style-name="T8_5">Ewha<text:s/>Womans<text:s/>University</text:span><text:span text:style-name="T8_6">）人文科學院</text:span><text:span text:style-name="T8_7">研究教授，現為延世大學</text:span><text:span text:style-name="T8_8">（</text:span><text:span text:style-name="T8_9">Yonsei<text:s/>University</text:span><text:span text:style-name="T8_10">）</text:span><text:span text:style-name="T8_11">安德伍德國際學院教學教授，</text:span><text:span text:style-name="T8_12">主要研究領域</text:span><text:span text:style-name="T8_13">為</text:span><text:span text:style-name="T8_14">20</text:span><text:span text:style-name="T8_15">世紀上半葉的東亞文學和電影。</text:span><text:span text:style-name="T8_16">研究成果包</text:span><text:span text:style-name="T8_17">括</text:span><text:span text:style-name="T8_18">“Translation<text:s/>of<text:s/>Korean<text:s/>Literature<text:s/>in<text:s/>Republican-E</text:span><text:span text:style-name="T8_19">ra<text:s/>China:<text:s/>Situating<text:s/>Korean<text:s/>Literature<text:s/>vis-à-vis<text:s/>Sinicized<text:s/>World<text:s/>Literature”</text:span><text:span text:style-name="T8_20">（民國時期在中國翻譯的朝鮮文學：漢化的世界文學與朝鮮文學之間關係</text:span><text:span text:style-name="T8_21">）、</text:span><text:span text:style-name="T8_22"><text:s/>“The<text:s/>Afterlives<text:s/>of<text:s/>An<text:s/>Chunggŭn<text:s/>in<text:s/>Republican<text:s/>China:<text:s/>From<text:s/>Sinocentric<text:s/>Appropriation<text:s/>to<text:s/>a<text:s/>Rupture<text:s/>in<text:s/>Nationalism”</text:span><text:span text:style-name="T8_23">、</text:span><text:span text:style-name="T8_24">“Taiwanese<text:s/>Writer<text:s/>Zhang<text:s/>Shenqie<text:s/>and<text:s/>Colonial<text:s/>Transnationalism”</text:span><text:span text:style-name="T8_25">（臺</text:span><text:span text:style-name="T8_26">灣作家張深切與殖</text:span><text:span text:style-name="T8_27">民</text:span><text:span text:style-name="T8_28">時期的跨國主義</text:span><text:span text:style-name="T8_29">）等論文。</text:span><text:span text:style-name="T8_30">韓教授曾於2013年度獲本中心獎助來臺，本次研究主題為「</text:span><text:span text:style-name="T8_31">Exploiting<text:s/>the<text:s/>Old<text:s/>Empire:<text:s/>Transcolonial<text:s/>Literature<text:s/>and<text:s/>Film<text:s/>in<text:s/>East<text:s/>Asia,<text:s/>1919-1945</text:span><text:span text:style-name="T8_32">」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DengXian" svg:font-family="DengXian" style:font-pitch="fixed" style:font-family-generic="modern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Liberation Serif" svg:font-family="Liberation Serif" style:font-pitch="variable" style:font-family-generic="roman"/>
    <style:font-face style:name="SimSun" svg:font-family="SimSun" style:font-pitch="variable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Helvetica" svg:font-family="Helvetica" style:font-pitch="variable" style:font-family-generic="swiss"/>
    <style:font-face style:name="Arial Unicode MS" svg:font-family="Arial Unicode MS" style:font-pitch="variable" style:font-family-generic="roman"/>
    <style:font-face style:name="Helvetica Neue" svg:font-family="Helvetica Neue" style:font-family-generic="roman"/>
  </office:font-face-decls>
  <office:styles>
    <style:default-style style:family="paragraph">
      <style:paragraph-properties fo:orphans="2" fo:widows="2" style:tab-stop-distance="1.251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 fo:hyphenation-ladder-count="no-limit"/>
      <style:text-properties fo:color="#000000" fo:font-size="14pt" style:font-size-asian="14pt" style:font-size-complex="14pt" fo:language="en" fo:language-asian="zh" fo:language-complex="ar" fo:country="US" fo:country-asian="TW" fo:country-complex="SA" style:letter-kerning="true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fo:color="#000000" style:font-name="新細明體" fo:font-size="13.5pt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olo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line-height="120%" fo:margin-top="0cm" fo:margin-bottom="0.247cm"/>
    </style:style>
    <style:style style:name="List" style:family="paragraph" style:parent-style-name="Body_20_Text">
      <style:text-properties style:font-name-complex="Mangal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Indice" style:family="paragraph" style:parent-style-name="Normal">
      <style:text-properties style:font-name-complex="Mangal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9pt"/>
    </style:style>
    <style:style style:name="頁首_20_字元" style:display-name="頁首 字元" style:family="text">
      <style:text-properties style:font-name="Liberation Serif" style:font-name-asian="SimSun" style:font-name-complex="Mangal" style:font-size-complex="9pt" fo:language="en" fo:language-asian="zh" fo:language-complex="hi" fo:country="GB" fo:country-asian="CN" fo:country-complex="I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9pt"/>
    </style:style>
    <style:style style:name="頁尾_20_字元" style:display-name="頁尾 字元" style:family="text">
      <style:text-properties style:font-name="Liberation Serif" style:font-name-asian="SimSun" style:font-name-complex="Mangal" style:font-size-complex="9pt" fo:language="en" fo:language-asian="zh" fo:language-complex="hi" fo:country="GB" fo:country-asian="CN" fo:country-complex="IN"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size-complex="8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Mangal" style:font-size-complex="8pt" fo:language="en" fo:language-asian="zh" fo:language-complex="hi" fo:country="GB" fo:country-asian="CN" fo:country-complex="IN"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fo:language="en" fo:language-asian="zh" fo:language-complex="ar" fo:country="US" fo:country-asian="TW" fo:country-complex="SA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Cuerpo" style:family="paragraph">
      <style:paragraph-properties fo:padding="0cm" fo:border-top="none" fo:border-bottom="none" fo:border-left="none" fo:border-right="none"/>
      <style:text-properties fo:color="#000000" style:font-name="Helvetica" fo:font-size="11pt" style:font-name-asian="Arial Unicode MS" style:font-size-asian="11pt" style:font-name-complex="Arial Unicode MS" style:font-size-complex="11pt" fo:language="en" fo:language-asian="zh" fo:language-complex="ar" fo:country="US" fo:country-asian="TW" fo:country-complex="SA" style:letter-kerning="true"/>
    </style:style>
    <style:style style:name="Ninguno" style:family="text"/>
    <style:style style:name="Por_20_omisión" style:display-name="Por omisión" style:family="paragraph">
      <style:paragraph-properties fo:padding="0cm" fo:border-top="none" fo:border-bottom="none" fo:border-left="none" fo:border-right="none"/>
      <style:text-properties fo:color="#000000" style:font-name="Helvetica" fo:font-size="11pt" style:font-name-asian="Arial Unicode MS" style:font-size-asian="11pt" style:font-name-complex="Arial Unicode MS" style:font-size-complex="11pt" fo:language="en" fo:language-asian="zh" fo:language-complex="ar" fo:country="US" fo:country-asian="TW" fo:country-complex="SA" style:letter-kerning="true"/>
    </style:style>
    <style:style style:name="標題_20_3_20_字元" style:display-name="標題 3 字元" style:family="text">
      <style:text-properties style:font-name="新細明體" fo:font-size="13.5pt" style:font-size-asian="13.5pt" style:font-name-complex="新細明體" style:font-size-complex="13.5pt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Default" style:family="paragraph">
      <style:paragraph-properties fo:padding="0cm" fo:border-top="none" fo:border-bottom="none" fo:border-left="none" fo:border-right="none"/>
      <style:text-properties fo:color="#000000" style:font-name="Arial Unicode MS" fo:font-size="11pt" style:font-name-asian="Helvetica Neue" style:font-size-asian="11pt" style:font-name-complex="Arial Unicode MS" style:font-size-complex="11pt" fo:language="zh" fo:language-asian="zh" fo:language-complex="ar" fo:country="TW" fo:country-asian="TW" fo:country-complex="SA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2cm" fo:padding-left="0cm" fo:margin-left="2cm" fo:padding-right="0cm" fo:margin-right="2cm"/>
      <style:header-style>
        <style:header-footer-properties fo:min-height="0.73cm" style:dynamic-spacing="true"/>
      </style:head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</office:automatic-styles>
  <office:master-styles>
    <style:master-page style:name="Standard" style:page-layout-name="pm1">
      <style:header>
        <text:p text:style-name="P1"><text:span text:style-name="T1_1">漢學</text:span><text:span text:style-name="T1_2">中心寰宇漢學講座</text:span><text:span text:style-name="T1_3"><text:tab/></text:span><text:span text:style-name="T1_4"><text:s/></text:span><text:span text:style-name="T1_5"><text:tab/></text:span><text:span text:style-name="T1_6">201</text:span><text:span text:style-name="T1_7">9</text:span><text:span text:style-name="T1_8">年</text:span><text:span text:style-name="T1_9">11</text:span><text:span text:style-name="T1_10">月</text:span><text:span text:style-name="T1_11"><text:s/></text:span><text:span text:style-name="T1_12">28</text:span><text:span text:style-name="T1_13"><text:s/></text:span><text:span text:style-name="T1_14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ncluser</meta:initial-creator>
    <meta:creation-date>2018-11-20T13:38:00</meta:creation-date>
    <dc:creator>Zamzar</dc:creator>
    <dc:date>2019-11-11T10:26:00</dc:date>
    <meta:print-date>2019-06-10T01:34:00</meta:print-date>
    <meta:editing-cycles>76</meta:editing-cycles>
    <meta:editing-duration>PT7H25M</meta:editing-duration>
    <meta:document-statistic meta:page-count="1" meta:paragraph-count="1" meta:row-count="6" meta:word-count="139" meta:character-count="933" meta:non-whitespace-character-count="795"/>
  </office:meta>
</office:document-meta>
</file>