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2">
            <office:annotation office:display="true" draw:style-name="a0" svg:x="7.15625in" svg:y="0.260416666666667in" svg:width="1.26041666666667in" svg:height="0.53125in">
              <dc:creator>moejsmpc</dc:creator>
              <text:p><text:span text:style-name="T3"/></text:p>
              <text:p><text:span text:style-name="T4">不用加括號</text:span></text:p>
            </office:annotation>
            <text:p><text:span text:style-name="T5">國家圖書館</text:span></text:p>
            <text:p>108年度第4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5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工作計畫名稱</text:p>
          </table:table-cell>
          <table:table-cell office:value-type="string" table:style-name="ce24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一般行政</text:p>
          </table:table-cell>
          <table:table-cell office:value-type="float" office:value="0" table:formula="of:=['明細表(列印請用此版)'.G5]" table:style-name="ce10">
            <text:p>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0" table:formula="of:=SUM([.B5:.B8])" table:style-name="ce10">
            <text:p>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5" table:default-cell-style-name="ce2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office:annotation office:display="true" draw:style-name="a1" svg:x="8.30208333333333in" svg:y="0.145833333333333in" svg:width="1.58333333333333in" svg:height="0.427083333333333in">
              <dc:creator>moejsmpc</dc:creator>
              <text:p><text:span text:style-name="T4">不用加括號</text:span></text:p>
            </office:annotation>
            <text:p><text:span text:style-name="T5">國家圖書館</text:span></text:p>
            <text:p>108年度第4季補捐助經費執行情形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18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19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0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0" table:formula="of:=SUM([.G6:.G16])" table:style-name="ce22">
            <text:p><text:s/>-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table:style-name="ce26"/>
          <table:table-cell office:value-type="string" table:style-name="ce26">
            <text:p>無</text:p>
          </table:table-cell>
          <table:table-cell table:style-name="ce27"/>
          <table:table-cell table:style-name="ce28"/>
          <table:table-cell table:style-name="ce30"/>
          <table:table-cell table:style-name="ce29"/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7" table:style-name="ce13"/>
        </table:table-row>
        <table:table-row table:number-rows-repeated="2" table:style-name="ro10">
          <table:table-cell office:value-type="string" table:style-name="ce16">
            <text:p>5121760100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 table:style-name="ce13"/>
        </table:table-row>
        <table:table-row table:style-name="ro11">
          <table:table-cell table:style-name="ce13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 table:style-name="ce13"/>
        </table:table-row>
        <table:table-row table:number-rows-repeated="6" table:style-name="ro6">
          <table:table-cell table:style-name="ce1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1"/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20-01-08T08:31:18Z</dc:date>
    <meta:print-date>2019-03-27T09:44:25Z</meta:print-date>
  </office:meta>
</office:document-meta>
</file>