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Microsoft YaHei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7715in"/>
    </style:style>
    <style:style style:name="Table10" style:family="table">
      <style:table-properties style:width="6.296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細明體" style:font-name-asian="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3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1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77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1.3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3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5.9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清單段落" style:list-style-name="LFO1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內文"><text:span text:style-name="T2">應徵職稱：</text:span><text:span text:style-name="T3"><text:s/>(職</text:span><text:span text:style-name="T4"><text:s text:c="2"/></text:span><text:span text:style-name="T5">稱)<text:s/></text:span><text:span text:style-name="T6">【</text:span><text:span text:style-name="T7">OO</text:span><text:span text:style-name="T8">組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>(大頭照張貼處)</text:p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別</text:p>
          </table:table-cell>
          <table:table-cell table:style-name="TableCell40" table:number-columns-spanned="3">
            <text:p text:style-name="P41"><text:span text:style-name="T42">󠇯</text:span><text:span text:style-name="T43">一般</text:span><text:span text:style-name="T44"><text:s text:c="3"/>󠇯󠇯</text:span><text:span text:style-name="T45">原住民族</text:span><text:span text:style-name="T46"><text:s text:c="3"/>󠇯󠇯</text:span><text:span text:style-name="T47">身心障礙</text:span>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</text:p>
            <text:p text:style-name="P52">方式</text:p>
          </table:table-cell>
          <table:table-cell table:style-name="TableCell53" table:number-columns-spanned="3">
            <text:p text:style-name="P54">電話號碼：(H)</text:p>
            <text:p text:style-name="P55">手機號碼：</text:p>
            <text:p text:style-name="P56">e-mail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大學</text:span><text:span text:style-name="T67">以上</text:span><text:span text:style-name="T68">學歷</text:span><text:span text:style-name="T69">*</text:span></text:p>
          </table:table-cell>
          <table:table-cell table:style-name="TableCell70" table:number-columns-spanned="4">
            <text:list text:style-name="LFO2" text:continue-numbering="true">
              <text:list-item>
                <text:p text:style-name="P71">國立oo大學oo研究所博士畢業(ooo年oo月-ooo年oo月)</text:p>
              </text:list-item>
              <text:list-item>
                <text:p text:style-name="P72">國立oo大學oo研究所碩士畢業(ooo年oo月-ooo年oo月)</text:p>
              </text:list-item>
              <text:list-item>
                <text:p text:style-name="P73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碩士以上</text:span><text:span text:style-name="T78">論文</text:span><text:span text:style-name="T79">*</text:span></text:p>
          </table:table-cell>
          <table:table-cell table:style-name="TableCell80" table:number-columns-spanned="4">
            <text:p text:style-name="P81">博士：(論文名稱)/(指導教授)/(發表民國年月)</text:p>
            <text:p text:style-name="P82"/>
            <text:p text:style-name="P83">碩士：(論文名稱)/(指導教授)/(發表民國年月)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專業</text:p>
            <text:p text:style-name="P88"><text:span text:style-name="T89">證照</text:span><text:span text:style-name="T90">*</text:span></text:p>
          </table:table-cell>
          <table:table-cell table:style-name="TableCell91" table:number-columns-spanned="4">
            <text:p text:style-name="P92">1.(證照名稱)/(發照機關)/(取得民國年月)/(有效期間)</text:p>
            <text:p text:style-name="P93">2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語言</text:p>
            <text:p text:style-name="P97"><text:span text:style-name="T98">能力</text:span><text:span text:style-name="T99">*</text:span></text:p>
          </table:table-cell>
          <table:table-cell table:style-name="TableCell100" table:number-columns-spanned="4">
            <text:p text:style-name="P101">1.(語文名稱)/(證照名稱)：(等級)/(取得民國年月)</text:p>
            <text:p text:style-name="P102">2.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工作</text:p>
            <text:p text:style-name="P106"><text:span text:style-name="T107">經歷</text:span><text:span text:style-name="T108">*</text:span></text:p>
          </table:table-cell>
          <table:table-cell table:style-name="TableCell109" table:number-columns-spanned="4">
            <text:p text:style-name="P110">1.(服務機關、公司)(職稱)/(起訖民國年月)/(擔任工作)<text:s/></text:p>
            <text:p text:style-name="P111">2.</text:p>
            <text:p text:style-name="P112">3.</text:p>
            <text:p text:style-name="P113">4.</text:p>
            <text:p text:style-name="P114">5.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近7年專門</text:p>
            <text:p text:style-name="P118"><text:span text:style-name="T119">著作</text:span><text:span text:style-name="T120">*</text:span></text:p>
          </table:table-cell>
          <table:table-cell table:style-name="TableCell121" table:number-columns-spanned="4">
            <text:p text:style-name="P122">1.(著作名稱)/(出版或刊登或發表年月)/(出版社或刊登期刊名稱或發表會議名稱)/(其他備註事項)</text:p>
            <text:p text:style-name="P123">2.</text:p>
            <text:p text:style-name="P124">3.</text:p>
            <text:p text:style-name="P125">4.</text:p>
            <text:p text:style-name="P126">5.</text:p>
            <text:p text:style-name="P127">6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其他特殊經驗或 補充說明</text:span></text:p>
          </table:table-cell>
          <table:table-cell table:style-name="TableCell132" table:number-columns-spanned="4">
            <text:p text:style-name="P133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簡要自傳</text:p>
            <text:p text:style-name="P137"><text:span text:style-name="T138">(請勿超過1</text:span><text:span text:style-name="T139">,</text:span><text:span text:style-name="T140">200字)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3"><text:span text:style-name="T144">本表填畢，請以電子郵件回傳國家圖書館人事室</text:span><text:span text:style-name="T145">徐小姐(</text:span><text:span text:style-name="T146">airglobe@ncl.edu.tw)</text:span><text:span text:style-name="T147">，並請來電確認(</text:span><text:span text:style-name="T148">23619132*</text:span><text:span text:style-name="T149">159</text:span><text:span text:style-name="T150">)是否收達。</text:span></text:p>
        </text:list-item>
        <text:list-item>
          <text:p text:style-name="P151"><text:span text:style-name="T152">表格內有</text:span><text:span text:style-name="T153">*</text:span><text:span text:style-name="T154">註記者，請併附證明文件影本</text:span><text:span text:style-name="T155">，並請依序標示附件</text:span><text:span text:style-name="T156">；國外學歷證明請加附駐外單位驗證文件。表格如不敷使用，請自行延伸</text:span><text:span text:style-name="T1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Yi-ming Hsiao</dc:creator>
    <meta:creation-date>2020-02-11T09:00:00Z</meta:creation-date>
    <dc:date>2020-02-11T09:00:00Z</dc:date>
    <meta:print-date>2019-06-04T08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