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國家圖書館109年度施政目標與重點</text:p>
      <text:p text:style-name="P4">依「國家圖書館組織法」第一條，本館肩負徵集、整理及典藏全國圖書資訊，弘揚學術，研究、推動及輔導全國各類圖書館發展之任務；爰此，特別盱衡全球圖書資訊專業發展趨勢，訂定「成為國家文化知識及全球華文資源的保存與服務中心。」之施政願景，以及「打造國家圖書館成為文化、社會、經濟、科技的影響力量」、「強化全國圖書館服務，成為知識經濟時代，全民的學習、生活中心及提升國家競爭力的重要力量」、「運用豐富的漢學資源、臺灣學資料及中文館藏，進行國際交流與國際合作，成為華文世界舉足輕重的圖書館」、「推動全國閱讀風氣、促進民眾養成良好閱讀習慣，並具備良好閱讀能力」、「推行圖書館社會價值運動，帶領民眾重新認識新時代圖書館功能和價值」、「推動全國圖書館振興運動，推動公共圖書館建設，充實各類型圖書館館藏及提昇服務水準」等6項策略方向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十年新藍圖。</text:p>
      <text:p text:style-name="P5">依據行政院、教育部年度施政方針，配合本館中程施政計畫及核定預算額度，並酌衡當前社會狀況及本館未來發展需要，編訂109年度施政計畫，其目標與重點如次：</text:p>
      <text:p text:style-name="P6"><text:span text:style-name="T7">1.促進館藏發展及書目品質：依法徵集、組織中外文圖書、期刊及各類型圖書資源，成為全國圖書資源處理及提供服務中心；辦理</text:span><text:span text:style-name="T8">臺灣即將出版新書</text:span><text:span text:style-name="T9">國際標準書號編配及</text:span><text:span text:style-name="T10">出版品預行編目</text:span><text:span text:style-name="T11">，整理組織出版圖書資訊，整合書目網路資源合作，推動中文書目國際化，增進書目共享目標。</text:span></text:p>
      <text:p text:style-name="P12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13">3.強化特藏文獻典藏與服務：加強特藏文獻之蒐集與維護，持續推動國內外數位典藏合作計畫，共同建構古籍文獻資料庫，並藉由有效行銷與推廣服務，增進華文寶藏之利用效益。</text:p>
      <text:p text:style-name="P14">4.建設數位知識系統及服務：整合並優化本館入口網站及各類資訊資源平臺，應用新穎科技技術，創新服務功能以強化新知傳播與知識服務。</text:p>
      <text:soft-page-break/>
      <text:p text:style-name="P15">5.促進全國圖書館事業發展：建構完整之圖書館服務體系，研訂圖書館作業規範標準及指南，辦理全國圖書館事業之調查統計，加強圖書館專業人員培育及編印圖書資訊學書刊，增進全民閱讀素養。</text:p>
      <text:p text:style-name="P16">6.促進國際合作與交流發展：提升國際合作交流層面，積極參與國際文教活動，強化國際交換書刊品質，促進中文資料之利用，拓展臺灣學術成果及國際影響力。</text:p>
      <text:p text:style-name="P17">7.行政管理專業化及優質化：強化實體館舍建築設備之養護，提升典藏及閱覽空間之機能；規劃興建南部分館暨聯合典藏中心，使服務延伸至南部並澈底解決館藏空間不足之長期問題，建造符合國際潮流之現代化館舍，成為標竿圖書館。</text:p>
      <text:p text:style-name="P18">8.推動國內外漢學研究發展：蒐集海外漢學研究圖書資訊，報導漢學研究動態，出版漢學研究專業書刊，獎助外籍學人來臺研究，推動國際漢學研究交流。</text:p>
      <text:p text:style-name="P19"/>
      <text:p text:style-name="P20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u</meta:initial-creator>
    <dc:creator>ncluser</dc:creator>
    <meta:creation-date>2020-03-02T08:09:00Z</meta:creation-date>
    <dc:date>2020-03-02T08:09:00Z</dc:date>
    <meta:print-date>2020-03-02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