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93cm" fo:margin-top="0cm" fo:margin-bottom="0cm" table:align="center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002cm"/>
    </style:style>
    <style:style style:name="表格1.E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3" style:family="table-row">
      <style:table-row-properties style:min-row-height="1.08cm" fo:keep-together="auto"/>
    </style:style>
    <style:style style:name="表格1.4" style:family="table-row">
      <style:table-row-properties style:min-row-height="2.245cm" fo:keep-together="auto"/>
    </style:style>
    <style:style style:name="表格1.5" style:family="table-row">
      <style:table-row-properties style:min-row-height="1.476cm" fo:keep-together="auto"/>
    </style:style>
    <style:style style:name="表格1.6" style:family="table-row">
      <style:table-row-properties style:min-row-height="2.475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2.487cm" fo:keep-together="auto"/>
    </style:style>
    <style:style style:name="表格1.9" style:family="table-row">
      <style:table-row-properties style:min-row-height="2.986cm" fo:keep-together="auto"/>
    </style:style>
    <style:style style:name="表格1.10" style:family="table-row">
      <style:table-row-properties style:min-row-height="1.256cm" fo:keep-together="auto"/>
    </style:style>
    <style:style style:name="表格2" style:family="table">
      <style:table-properties style:width="15.244cm" fo:margin-top="0cm" fo:margin-bottom="0cm" table:align="center" style:writing-mode="lr-tb"/>
    </style:style>
    <style:style style:name="表格2.A" style:family="table-column">
      <style:table-column-properties style:column-width="15.244cm"/>
    </style:style>
    <style:style style:name="表格2.1" style:family="table-row">
      <style:table-row-properties style:min-row-height="1.25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20.978cm" fo:keep-together="auto"/>
    </style:style>
    <style:style style:name="表格2.A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margin-left="0cm" fo:margin-right="0cm" style:line-height-at-least="0.423cm" fo:text-indent="0.494cm" style:auto-text-indent="false" style:snap-to-layout-gri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fo:background-color="#d8d8d8" loext:char-shading-value="38" style:font-name-asian="標楷體1" style:font-size-asian="14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1"/>
    </style:style>
    <style:style style:name="T9" style:family="text">
      <style:text-properties style:font-name="標楷體" fo:font-size="18pt" style:font-name-asian="標楷體1" style:font-size-asian="18pt"/>
    </style:style>
    <style:style style:name="T10" style:family="text">
      <style:text-properties style:font-name="細明體" fo:font-size="14pt" style:font-name-asian="細明體1" style:font-size-asian="14pt"/>
    </style:style>
    <style:style style:name="T11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家圖書館職缺應徵履歷表</text:span></text:p>
      <text:p text:style-name="Standard"><text:span text:style-name="T2">應徵職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3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出生年月日</text:span></text:p>
          </table:table-cell>
          <table:table-cell table:style-name="表格1.A1" office:value-type="string">
            <text:p text:style-name="P6"><text:span text:style-name="T3">年 月 日 </text:span></text:p>
          </table:table-cell>
          <table:table-cell table:style-name="表格1.A1" table:number-rows-spanned="4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3">性別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3">身分證字號</text:span></text:p>
          </table:table-cell>
          <table:table-cell table:style-name="表格1.A1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3">身分別</text:span></text:p>
          </table:table-cell>
          <table:table-cell table:style-name="表格1.A1" table:number-columns-spanned="3" office:value-type="string">
            <text:p text:style-name="P2"><text:span text:style-name="T10">󠇯</text:span><text:span text:style-name="T3">一般</text:span><text:span text:style-name="T10"> <text:s text:c="2"/>󠇯󠇯</text:span><text:span text:style-name="T3">原住民族</text:span><text:span text:style-name="T10"> <text:s text:c="2"/>󠇯󠇯</text:span><text:span text:style-name="T3">身心障礙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3">聯絡</text:span></text:p>
            <text:p text:style-name="P1"><text:span text:style-name="T3">方式</text:span></text:p>
          </table:table-cell>
          <table:table-cell table:style-name="表格1.A1" table:number-columns-spanned="3" office:value-type="string">
            <text:p text:style-name="P2"><text:span text:style-name="T3">電話號碼：(H)</text:span></text:p>
            <text:p text:style-name="P2"><text:span text:style-name="T3">手機號碼：</text:span></text:p>
            <text:p text:style-name="P2"><text:span text:style-name="T3">e-mail：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3">通訊處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5">專科以上</text:span><text:span text:style-name="T3">學歷</text:span><text:span text:style-name="T4">*</text:span></text:p>
          </table:table-cell>
          <table:table-cell table:style-name="表格1.A1" table:number-columns-spanned="4" office:value-type="string">
            <text:p text:style-name="P2"><text:span text:style-name="T3">(學校名稱)(院系科別)(修業期間)(畢【肄】業)</text:span></text:p>
            <text:p text:style-name="P2"><text:span text:style-name="T3">1. </text:span></text:p>
            <text:p text:style-name="P2"><text:span text:style-name="T3">2.</text:span> </text:p>
            <text:p text:style-name="P2"><text:span text:style-name="T3">3.</text:span> 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3">專業</text:span></text:p>
            <text:p text:style-name="P1"><text:span text:style-name="T3">證照</text:span><text:span text:style-name="T4">*</text:span></text:p>
          </table:table-cell>
          <table:table-cell table:style-name="表格1.A1" table:number-columns-spanned="4" office:value-type="string">
            <text:p text:style-name="P2"><text:span text:style-name="T3">(證照名稱)/(發照機關)/(取得日期)/(有效期間)</text:span></text:p>
            <text:p text:style-name="P2"><text:span text:style-name="T3">1. </text:span></text:p>
            <text:p text:style-name="P2"><text:span text:style-name="T3">2. </text:span></text:p>
            <text:p text:style-name="P2"><text:span text:style-name="T3">3.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><text:span text:style-name="T3">語言</text:span></text:p>
            <text:p text:style-name="P1"><text:span text:style-name="T3">能力</text:span><text:span text:style-name="T4">*</text:span></text:p>
          </table:table-cell>
          <table:table-cell table:style-name="表格1.A1" table:number-columns-spanned="4" office:value-type="string">
            <text:p text:style-name="P2"><text:span text:style-name="T3">(語文名稱)/(證照名稱)：(等級)/(取得日期)</text:span></text:p>
            <text:p text:style-name="P2"><text:span text:style-name="T3">1.</text:span></text:p>
            <text:p text:style-name="P2"><text:span text:style-name="T3">2.</text:span></text:p>
            <text:p text:style-name="P2"><text:span text:style-name="T3">3.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<text:span text:style-name="T3">工作</text:span></text:p>
            <text:p text:style-name="P1"><text:span text:style-name="T3">經歷</text:span></text:p>
          </table:table-cell>
          <table:table-cell table:style-name="表格1.A1" table:number-columns-spanned="4" office:value-type="string">
            <text:p text:style-name="P2"><text:span text:style-name="T3">(服務機關、公司)/(職稱)/(起訖日期)/(擔任工作)</text:span></text:p>
            <text:p text:style-name="P2"><text:span text:style-name="T3">1.</text:span></text:p>
            <text:p text:style-name="P2"><text:span text:style-name="T3">2. </text:span></text:p>
            <text:p text:style-name="P2"><text:span text:style-name="T3">3.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<text:span text:style-name="T5">其他特殊經驗或 補充說明</text:span>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list xml:id="list1541891306" text:style-name="WWNum1">
        <text:list-item>
          <text:p text:style-name="P8"><text:span text:style-name="T6">本表填畢，請以電子郵件回傳國家圖書館人事室溫小姐</text:span><text:span text:style-name="T11">(</text:span><text:a xlink:type="simple" xlink:href="mailto:b533566@ncl.edu.tw" text:style-name="ListLabel_20_2" text:visited-style-name="ListLabel_20_2"><text:span text:style-name="Internet_20_link"><text:span text:style-name="T6">b533566@ncl.edu.tw</text:span></text:span></text:a><text:span text:style-name="T11">)</text:span><text:span text:style-name="T6">，並請來電確認(</text:span><text:span text:style-name="T11">02-2361913</text:span><text:bookmark text:name="_GoBack"/><text:span text:style-name="T11">2*196</text:span><text:span text:style-name="T6">)是否收達。</text:span></text:p>
        </text:list-item>
        <text:list-item>
          <text:p text:style-name="P8"><text:span text:style-name="T7">表格內有</text:span><text:span text:style-name="T8">*</text:span><text:span text:style-name="T7">註記者，請併附證明文件影本</text:span><text:span text:style-name="T6">；表格如不敷使用，請自行延伸。</text:span></text:p>
        </text:list-item>
      </text:list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"><text:span text:style-name="T9">簡要自傳</text:span>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</table:table-row>
      </table:table>
      <text:list xml:id="list182313585553401" text:continue-numbering="true" text:style-name="WWNum1">
        <text:list-item>
          <text:p text:style-name="P8"><text:span text:style-name="T6">簡要自傳請勿超過1,000字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luser</meta:initial-creator>
    <dc:creator>ncluser</dc:creator>
    <meta:editing-cycles>5</meta:editing-cycles>
    <meta:print-date>2019-02-18T09:14:00</meta:print-date>
    <meta:creation-date>2019-08-29T01:04:00</meta:creation-date>
    <dc:date>2019-10-16T09:12:00</dc:date>
    <meta:editing-duration>PT5M</meta:editing-duration>
    <meta:generator>LibreOffice/6.0.5.2$Windows_X86_64 LibreOffice_project/54c8cbb85f300ac59db32fe8a675ff7683cd5a16</meta:generator>
    <meta:document-statistic meta:table-count="2" meta:image-count="0" meta:object-count="0" meta:page-count="2" meta:paragraph-count="43" meta:word-count="289" meta:character-count="383" meta:non-whitespace-character-count="3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