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4" style:family="table">
      <style:table-properties style:width="6.296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1944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name-complex="新細明體"/>
    </style:style>
    <style:style style:name="TableRow38" style:family="table-row">
      <style:table-row-properties style:min-row-height="0.425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4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margin-bottom="0.1388in" fo:line-height="115%"/>
    </style:style>
    <style:style style:name="T52" style:parent-style-name="預設段落字型" style:family="text">
      <style:text-properties style:font-name="新細明體" style:font-name-complex="新細明體" fo:font-size="14pt" style:font-size-asian="14pt"/>
    </style:style>
    <style:style style:name="TableRow53" style:family="table-row">
      <style:table-row-properties style:min-row-height="0.884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" style:parent-style-name="內文" style:family="paragraph">
      <style:paragraph-properties fo:margin-bottom="0.1388in" fo:line-height="115%"/>
    </style:style>
    <style:style style:name="T66" style:parent-style-name="預設段落字型" style:family="text">
      <style:text-properties style:font-name="新細明體" style:font-name-complex="新細明體"/>
    </style:style>
    <style:style style:name="TableRow67" style:family="table-row">
      <style:table-row-properties style:min-row-height="0.5812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72" style:family="table-row">
      <style:table-row-properties style:min-row-height="0.974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-asian="Calibri" style:font-name-complex="Calibri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-asian="Calibri" style:font-name-complex="Calibri" fo:font-size="12pt" style:font-size-asian="12pt"/>
    </style:style>
    <style:style style:name="TableRow93" style:family="table-row">
      <style:table-row-properties style:min-row-height="0.977in"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9791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5" style:family="table-row">
      <style:table-row-properties style:min-row-height="1.1756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list-style-name="LFO1" style:family="paragraph"/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9" style:parent-style-name="內文" style:list-style-name="LFO1" style:family="paragraph"/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175" style:family="table-column">
      <style:table-column-properties style:column-width="6.0013in" style:use-optimal-column-width="false"/>
    </style:style>
    <style:style style:name="Table174" style:family="table">
      <style:table-properties style:width="6.0013in" fo:margin-left="0in" table:align="center"/>
    </style:style>
    <style:style style:name="TableRow176" style:family="table-row">
      <style:table-row-properties style:min-row-height="0.4944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180" style:family="table-row">
      <style:table-row-properties style:min-row-height="8.259in"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P183" style:parent-style-name="內文" style:list-style-name="LFO2" style:family="paragraph"/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國家圖書館職缺應徵履歷表</text:span></text:p>
      <text:p text:style-name="內文"><text:span text:style-name="T3">應徵職稱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內文"/>
          </table:table-cell>
          <table:table-cell table:style-name="TableCell15">
            <text:p text:style-name="P16"><text:span text:style-name="T17">出生年月日</text:span></text:p>
          </table:table-cell>
          <table:table-cell table:style-name="TableCell18">
            <text:p text:style-name="P19"><text:span text:style-name="T20">年</text:span><text:span text:style-name="T21"><text:s/></text:span><text:span text:style-name="T22">月</text:span><text:span text:style-name="T23"><text:s/></text:span><text:span text:style-name="T24">日</text:span><text:span text:style-name="T25"><text:s/></text:span></text:p>
          </table:table-cell>
          <table:table-cell table:style-name="TableCell26" table:number-rows-spanned="4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內文"/>
          </table:table-cell>
          <table:table-cell table:style-name="TableCell33">
            <text:p text:style-name="P34"><text:span text:style-name="T35">身分證字號</text:span></text:p>
          </table:table-cell>
          <table:table-cell table:style-name="TableCell36">
            <text:p text:style-name="內文"/>
          </table:table-cell>
          <table:covered-table-cell>
            <text:p text:style-name="內文"><text:span text:style-name="T37"><text:s/></text:span></text:p>
          </table:covered-table-cell>
        </table:table-row>
        <table:table-row table:style-name="TableRow38">
          <table:table-cell table:style-name="TableCell39">
            <text:p text:style-name="P40"><text:span text:style-name="T41">身分別</text:span></text:p>
          </table:table-cell>
          <table:table-cell table:style-name="TableCell42" table:number-columns-spanned="3">
            <text:p text:style-name="內文"><text:span text:style-name="T43">󠇯</text:span><text:span text:style-name="T44">一般</text:span><text:span text:style-name="T45"><text:s text:c="3"/></text:span><text:span text:style-name="T46">󠇯󠇯</text:span><text:span text:style-name="T47">原住民族</text:span><text:span text:style-name="T48"><text:s text:c="3"/></text:span><text:span text:style-name="T49">󠇯󠇯</text:span><text:span text:style-name="T50">身心障礙</text:span></text:p>
          </table:table-cell>
          <table:covered-table-cell/>
          <table:covered-table-cell/>
          <table:covered-table-cell>
            <text:p text:style-name="P51"><text:span text:style-name="T52"><text:s/></text:span></text:p>
          </table:covered-table-cell>
        </table:table-row>
        <table:table-row table:style-name="TableRow53">
          <table:table-cell table:style-name="TableCell54">
            <text:p text:style-name="P55"><text:span text:style-name="T56">聯絡</text:span></text:p>
            <text:p text:style-name="P57"><text:span text:style-name="T58">方式</text:span></text:p>
          </table:table-cell>
          <table:table-cell table:style-name="TableCell59" table:number-columns-spanned="3">
            <text:p text:style-name="內文"><text:span text:style-name="T60">電話號碼：</text:span><text:span text:style-name="T61">(H)</text:span></text:p>
            <text:p text:style-name="內文"><text:span text:style-name="T62">手機號碼：</text:span></text:p>
            <text:p text:style-name="內文"><text:span text:style-name="T63">e-mail</text:span><text:span text:style-name="T64">：</text:span></text:p>
          </table:table-cell>
          <table:covered-table-cell/>
          <table:covered-table-cell/>
          <table:covered-table-cell>
            <text:p text:style-name="P65"><text:span text:style-name="T66"><text:s/></text:span></text:p>
          </table:covered-table-cell>
        </table:table-row>
        <table:table-row table:style-name="TableRow67">
          <table:table-cell table:style-name="TableCell68">
            <text:p text:style-name="P69"><text:span text:style-name="T70">通訊處</text:span></text:p>
          </table:table-cell>
          <table:table-cell table:style-name="TableCell7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專科以上</text:span><text:span text:style-name="T76">學歷</text:span><text:span text:style-name="T77">*</text:span></text:p>
          </table:table-cell>
          <table:table-cell table:style-name="TableCell78" table:number-columns-spanned="4">
            <text:p text:style-name="內文"><text:span text:style-name="T79">(</text:span><text:span text:style-name="T80">學校名稱</text:span><text:span text:style-name="T81">)(</text:span><text:span text:style-name="T82">院系科別</text:span><text:span text:style-name="T83">)(</text:span><text:span text:style-name="T84">修業期間</text:span><text:span text:style-name="T85">)(</text:span><text:span text:style-name="T86">畢【肄】業</text:span><text:span text:style-name="T87">)</text:span></text:p>
            <text:p text:style-name="內文"><text:span text:style-name="T88">1.</text:span></text:p>
            <text:p text:style-name="內文"><text:span text:style-name="T89">2.</text:span><text:span text:style-name="T90"><text:s/></text:span></text:p>
            <text:p text:style-name="內文"><text:span text:style-name="T91">3.</text:span><text:span text:style-name="T92"><text:s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專業</text:span></text:p>
            <text:p text:style-name="P97"><text:span text:style-name="T98">證照</text:span><text:span text:style-name="T99">*</text:span></text:p>
          </table:table-cell>
          <table:table-cell table:style-name="TableCell100" table:number-columns-spanned="4">
            <text:p text:style-name="內文"><text:span text:style-name="T101">(</text:span><text:span text:style-name="T102">證照名稱</text:span><text:span text:style-name="T103">)/(</text:span><text:span text:style-name="T104">發照機關</text:span><text:span text:style-name="T105">)/(</text:span><text:span text:style-name="T106">取得日期</text:span><text:span text:style-name="T107">)/(</text:span><text:span text:style-name="T108">有效期間</text:span><text:span text:style-name="T109">)</text:span></text:p>
            <text:p text:style-name="內文"><text:span text:style-name="T110">1.</text:span></text:p>
            <text:p text:style-name="內文"><text:span text:style-name="T111">2.</text:span></text:p>
            <text:p text:style-name="內文"><text:span text:style-name="T112">3.<text:s/>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語言</text:span></text:p>
            <text:p text:style-name="P117"><text:span text:style-name="T118">能力</text:span><text:span text:style-name="T119">*</text:span></text:p>
          </table:table-cell>
          <table:table-cell table:style-name="TableCell120" table:number-columns-spanned="4">
            <text:p text:style-name="內文"><text:span text:style-name="T121">(</text:span><text:span text:style-name="T122">語文名稱</text:span><text:span text:style-name="T123">)/(</text:span><text:span text:style-name="T124">證照名稱</text:span><text:span text:style-name="T125">)</text:span><text:span text:style-name="T126">：</text:span><text:span text:style-name="T127">(</text:span><text:span text:style-name="T128">等級</text:span><text:span text:style-name="T129">)/(</text:span><text:span text:style-name="T130">取得日期</text:span><text:span text:style-name="T131">)</text:span></text:p>
            <text:p text:style-name="內文"><text:span text:style-name="T132">1.</text:span></text:p>
            <text:p text:style-name="內文"><text:span text:style-name="T133">2.</text:span></text:p>
            <text:p text:style-name="內文"><text:span text:style-name="T134">3.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工作</text:span></text:p>
            <text:p text:style-name="P139"><text:span text:style-name="T140">經歷</text:span></text:p>
          </table:table-cell>
          <table:table-cell table:style-name="TableCell141" table:number-columns-spanned="4">
            <text:p text:style-name="內文"><text:span text:style-name="T142">(</text:span><text:span text:style-name="T143">服務機關、公司</text:span><text:span text:style-name="T144">)/(</text:span><text:span text:style-name="T145">職稱</text:span><text:span text:style-name="T146">)/(</text:span><text:span text:style-name="T147">起訖日期</text:span><text:span text:style-name="T148">)/(</text:span><text:span text:style-name="T149">擔任工作</text:span><text:span text:style-name="T150">)</text:span></text:p>
            <text:p text:style-name="內文"><text:span text:style-name="T151">1.</text:span></text:p>
            <text:p text:style-name="內文"><text:span text:style-name="T152">2.</text:span></text:p>
            <text:p text:style-name="內文"><text:span text:style-name="T153">3.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其他特殊經驗或</text:span><text:span text:style-name="T158"><text:s/></text:span><text:span text:style-name="T159">補充說明</text:span></text:p>
          </table:table-cell>
          <table:table-cell table:style-name="TableCell16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1"><text:span text:style-name="T162">本表填畢，請以電子郵件回傳國家圖書館人事室溫小姐</text:span><text:span text:style-name="T163">(b533566@ncl.edu.tw)</text:span><text:span text:style-name="T164">，並請來電確認</text:span><text:span text:style-name="T165">(</text:span><text:span text:style-name="T166">02-23619132*196</text:span><text:span text:style-name="T167">)</text:span><text:span text:style-name="T168">是否收達。</text:span></text:p>
        </text:list-item>
        <text:list-item>
          <text:p text:style-name="P169"><text:span text:style-name="T170">表格內有</text:span><text:span text:style-name="T171">*</text:span><text:span text:style-name="T172">註記者，請併附證明文件影本</text:span><text:span text:style-name="T173">；表格如不敷使用，請自行延伸。</text:span></text:p>
        </text:list-item>
      </text:list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<text:span text:style-name="T179">簡要自傳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</table:table>
      <text:list text:style-name="LFO2" text:continue-numbering="true">
        <text:list-item>
          <text:p text:style-name="P183"><text:span text:style-name="T184">簡要自傳請勿超過</text:span><text:span text:style-name="T185">1,000</text:span><text:span text:style-name="T186">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cluser</dc:creator>
    <meta:creation-date>2020-05-13T10:36:00Z</meta:creation-date>
    <dc:date>2020-05-13T10:37:00Z</dc:date>
    <meta:template xlink:href="Normal" xlink:type="simple"/>
    <meta:editing-cycles>3</meta:editing-cycles>
    <meta:editing-duration>PT60S</meta:editing-duration>
    <meta:document-statistic meta:page-count="2" meta:paragraph-count="1" meta:word-count="67" meta:character-count="450" meta:row-count="3" meta:non-whitespace-character-count="384"/>
  </office:meta>
</office:document-meta>
</file>