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1.39pt" fo:margin-right="0pt" fo:margin-top="0pt" fo:margin-bottom="9.01pt" loext:contextual-spacing="false" fo:line-height="20.01pt" fo:text-align="center" style:justify-single-word="false" fo:orphans="2" fo:widows="2" fo:text-indent="0pt" style:auto-text-indent="false">
        <style:tab-stops>
          <style:tab-stop style:position="334.01pt"/>
          <style:tab-stop style:position="377.6pt"/>
        </style:tab-stops>
      </style:paragraph-properties>
    </style:style>
    <style:style style:name="P2" style:family="paragraph" style:parent-style-name="Text_20_body">
      <style:paragraph-properties fo:margin-left="1.39pt" fo:margin-right="0pt" fo:line-height="29.99pt" fo:orphans="2" fo:widows="2" fo:text-indent="0pt" style:auto-text-indent="false">
        <style:tab-stops>
          <style:tab-stop style:position="84.39pt"/>
          <style:tab-stop style:position="251.04pt"/>
          <style:tab-stop style:position="330.46pt"/>
          <style:tab-stop style:position="334.01pt"/>
          <style:tab-stop style:position="377.6pt"/>
        </style:tab-stops>
      </style:paragraph-properties>
    </style:style>
    <style:style style:name="P3" style:family="paragraph" style:parent-style-name="Text_20_body">
      <style:paragraph-properties fo:margin-left="1.39pt" fo:margin-right="0pt" fo:line-height="22pt" fo:orphans="2" fo:widows="2" fo:text-indent="0pt" style:auto-text-indent="false">
        <style:tab-stops>
          <style:tab-stop style:position="84.39pt"/>
          <style:tab-stop style:position="139.35pt"/>
        </style:tab-stops>
      </style:paragraph-properties>
      <style:text-properties fo:color="#000000" style:font-name="標楷體" fo:font-size="14pt" style:letter-kerning="false" style:font-size-asian="14pt" style:font-name-complex="新細明體" style:font-size-complex="14pt"/>
    </style:style>
    <style:style style:name="P4" style:family="paragraph" style:parent-style-name="Text_20_body">
      <style:paragraph-properties fo:line-height="15.99pt" fo:orphans="2" fo:widows="2">
        <style:tab-stops>
          <style:tab-stop style:position="85.8pt"/>
          <style:tab-stop style:position="182.86pt"/>
          <style:tab-stop style:position="248.91pt"/>
          <style:tab-stop style:position="252.45pt"/>
          <style:tab-stop style:position="331.85pt"/>
          <style:tab-stop style:position="335.4pt"/>
          <style:tab-stop style:position="378.99pt"/>
        </style:tab-stops>
      </style:paragraph-properties>
    </style:style>
    <style:style style:name="P5" style:family="paragraph" style:parent-style-name="Text_20_body">
      <style:paragraph-properties fo:line-height="15.99pt" fo:orphans="2" fo:widows="2">
        <style:tab-stops>
          <style:tab-stop style:position="85.8pt"/>
          <style:tab-stop style:position="182.86pt"/>
          <style:tab-stop style:position="248.91pt"/>
          <style:tab-stop style:position="252.45pt"/>
          <style:tab-stop style:position="331.85pt"/>
          <style:tab-stop style:position="335.4pt"/>
          <style:tab-stop style:position="378.99pt"/>
        </style:tab-stops>
      </style:paragraph-properties>
      <style:text-properties fo:color="#000000" style:font-name="標楷體" fo:font-size="14pt" style:letter-kerning="false" style:font-size-asian="14pt" style:font-name-complex="新細明體" style:font-size-complex="14pt"/>
    </style:style>
    <style:style style:name="P6" style:family="paragraph" style:parent-style-name="Text_20_body">
      <style:paragraph-properties fo:line-height="22pt"/>
      <style:text-properties fo:color="#000000" style:font-name="標楷體" fo:font-size="14pt" style:letter-kerning="false" style:font-size-asian="14pt" style:font-name-complex="新細明體" style:font-size-complex="14pt"/>
    </style:style>
    <style:style style:name="P7" style:family="paragraph" style:parent-style-name="Text_20_body">
      <style:paragraph-properties fo:line-height="22pt" fo:orphans="2" fo:widows="2">
        <style:tab-stops>
          <style:tab-stop style:position="85.8pt"/>
          <style:tab-stop style:position="182.86pt"/>
          <style:tab-stop style:position="248.91pt"/>
          <style:tab-stop style:position="252.45pt"/>
          <style:tab-stop style:position="331.85pt"/>
          <style:tab-stop style:position="335.4pt"/>
          <style:tab-stop style:position="378.99pt"/>
        </style:tab-stops>
      </style:paragraph-properties>
      <style:text-properties fo:color="#000000" style:font-name="標楷體" fo:font-size="14pt" style:letter-kerning="false" style:font-size-asian="14pt" style:font-name-complex="新細明體" style:font-size-complex="14pt"/>
    </style:style>
    <style:style style:name="P8" style:family="paragraph" style:parent-style-name="Text_20_body"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line-height="22pt"/>
    </style:style>
    <style:style style:name="P10" style:family="paragraph" style:parent-style-name="Text_20_body">
      <style:paragraph-properties fo:line-height="22pt" fo:orphans="2" fo:widows="2">
        <style:tab-stops>
          <style:tab-stop style:position="85.8pt"/>
          <style:tab-stop style:position="182.86pt"/>
          <style:tab-stop style:position="248.91pt"/>
          <style:tab-stop style:position="252.45pt"/>
          <style:tab-stop style:position="331.85pt"/>
          <style:tab-stop style:position="335.4pt"/>
          <style:tab-stop style:position="378.99pt"/>
        </style:tab-stops>
      </style:paragraph-properties>
    </style:style>
    <style:style style:name="P11" style:family="paragraph" style:parent-style-name="Text_20_body">
      <style:paragraph-properties fo:margin-left="18pt" fo:margin-right="0pt" fo:line-height="22pt" fo:orphans="2" fo:widows="2" fo:text-indent="0pt" style:auto-text-indent="false">
        <style:tab-stops>
          <style:tab-stop style:position="67.8pt"/>
          <style:tab-stop style:position="164.86pt"/>
          <style:tab-stop style:position="230.91pt"/>
          <style:tab-stop style:position="234.45pt"/>
          <style:tab-stop style:position="313.85pt"/>
          <style:tab-stop style:position="317.4pt"/>
          <style:tab-stop style:position="360.99pt"/>
        </style:tab-stops>
      </style:paragraph-properties>
    </style:style>
    <style:style style:name="P12" style:family="paragraph" style:parent-style-name="Text_20_body">
      <style:paragraph-properties fo:margin-left="42.01pt" fo:margin-right="0pt" fo:line-height="18pt" fo:text-align="justify" style:justify-single-word="false" fo:text-indent="0pt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54pt" fo:margin-right="0pt" fo:line-height="18pt" fo:text-align="justify" style:justify-single-word="false" fo:text-indent="0pt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65.99pt" fo:margin-right="0pt" fo:line-height="22pt" fo:orphans="2" fo:widows="2" fo:text-indent="0pt" style:auto-text-indent="false">
        <style:tab-stops>
          <style:tab-stop style:position="313pt"/>
        </style:tab-stops>
      </style:paragraph-properties>
    </style:style>
    <style:style style:name="P15" style:family="paragraph" style:parent-style-name="Text_20_body">
      <style:paragraph-properties fo:margin-left="56.01pt" fo:margin-right="0pt" fo:line-height="22pt" fo:orphans="2" fo:widows="2" fo:text-indent="-14pt" style:auto-text-indent="false">
        <style:tab-stops>
          <style:tab-stop style:position="323.01pt"/>
        </style:tab-stops>
      </style:paragraph-properties>
      <style:text-properties fo:color="#000000" style:font-name="標楷體" fo:font-size="14pt" style:letter-kerning="false" style:font-size-asian="14pt" style:font-name-complex="新細明體" style:font-size-complex="14pt"/>
    </style:style>
    <style:style style:name="P16" style:family="paragraph" style:parent-style-name="Text_20_body">
      <style:paragraph-properties fo:margin-left="56.01pt" fo:margin-right="0pt" fo:line-height="22pt" fo:orphans="2" fo:widows="2" fo:text-indent="-14pt" style:auto-text-indent="false">
        <style:tab-stops>
          <style:tab-stop style:position="323.01pt"/>
        </style:tab-stops>
      </style:paragraph-properties>
    </style:style>
    <style:style style:name="P17" style:family="paragraph" style:parent-style-name="Text_20_body">
      <style:paragraph-properties fo:margin-left="81.21pt" fo:margin-right="0pt" fo:line-height="22pt" fo:orphans="2" fo:widows="2" fo:text-indent="-39.2pt" style:auto-text-indent="false">
        <style:tab-stops>
          <style:tab-stop style:position="297.81pt"/>
        </style:tab-stops>
      </style:paragraph-properties>
    </style:style>
    <style:style style:name="P18" style:family="paragraph" style:parent-style-name="Text_20_body">
      <style:paragraph-properties fo:margin-left="45.04pt" fo:margin-right="0pt" fo:text-indent="-45.04pt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29.99pt" fo:margin-right="0pt" fo:text-indent="-29.99pt" style:auto-text-indent="false" style:snap-to-layout-grid="false">
        <style:tab-stops/>
      </style:paragraph-properties>
    </style:style>
    <style:style style:name="P20" style:family="paragraph" style:parent-style-name="Text_20_body" style:master-page-name="MP0">
      <style:paragraph-properties fo:margin-left="1.39pt" fo:margin-right="0pt" fo:line-height="20.01pt" fo:text-align="center" style:justify-single-word="false" fo:orphans="2" fo:widows="2" fo:text-indent="0pt" style:auto-text-indent="false" style:page-number="auto" fo:break-before="page">
        <style:tab-stops>
          <style:tab-stop style:position="334.01pt"/>
          <style:tab-stop style:position="377.6pt"/>
        </style:tab-stops>
      </style:paragraph-properties>
    </style:style>
    <style:style style:name="P21" style:family="paragraph">
      <loext:graphic-properties draw:fill="solid" draw:fill-color="#ffffff" draw:opacity="100%"/>
    </style:style>
    <style:style style:name="P22" style:family="paragraph">
      <loext:graphic-properties draw:fill="none"/>
    </style:style>
    <style:style style:name="T1" style:family="text">
      <style:text-properties style:font-name="標楷體" fo:font-size="9pt" style:font-size-asian="9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/>
    </style:style>
    <style:style style:name="T5" style:family="text">
      <style:text-properties fo:color="#000000" style:font-name="標楷體" fo:font-size="18pt" fo:font-weight="bold" style:letter-kerning="false" style:font-size-asian="18pt" style:font-weight-asian="bold" style:font-name-complex="新細明體" style:font-size-complex="14pt" style:font-weight-complex="bold"/>
    </style:style>
    <style:style style:name="T6" style:family="text">
      <style:text-properties fo:color="#000000" style:font-name="標楷體" fo:font-size="16pt" fo:font-weight="bold" style:letter-kerning="false" style:font-size-asian="16pt" style:font-weight-asian="bold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size-asian="14pt" style:font-name-complex="新細明體" style:font-size-complex="14pt"/>
    </style:style>
    <style:style style:name="T8" style:family="text">
      <style:text-properties fo:color="#000000" style:font-name="標楷體" fo:font-size="14pt" fo:font-weight="bold" style:letter-kerning="false" style:font-size-asian="14pt" style:font-weight-asian="bold" style:font-name-complex="新細明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4pt" style:font-name-complex="新細明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4pt" style:font-weight-asian="bold" style:font-name-complex="新細明體" style:font-size-complex="14pt"/>
    </style:style>
    <style:style style:name="T11" style:family="text">
      <style:text-properties fo:color="#000000" style:font-name="標楷體" fo:font-size="14pt" fo:letter-spacing="-0.4pt" style:letter-kerning="false" style:font-size-asian="14pt" style:font-name-complex="新細明體" style:font-size-complex="14pt"/>
    </style:style>
    <style:style style:name="T12" style:family="text">
      <style:text-properties fo:color="#000000" style:font-name="標楷體" fo:font-size="14pt" fo:letter-spacing="-0.51pt" style:letter-kerning="false" style:font-size-asian="14pt" style:font-name-complex="新細明體" style:font-size-complex="14pt"/>
    </style:style>
    <style:style style:name="T13" style:family="text">
      <style:text-properties fo:color="#000000" style:font-name="標楷體" fo:font-weight="bold" style:letter-kerning="false" style:font-weight-asian="bold" style:font-name-complex="新細明體" style:font-size-complex="14pt"/>
    </style:style>
    <style:style style:name="T14" style:family="text">
      <style:text-properties fo:color="#000000" style:font-name="標楷體" fo:font-weight="bold" style:font-weight-asian="bold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4pt"/>
    </style:style>
    <style:style style:name="T18" style:family="text">
      <style:text-properties fo:color="#000000" style:font-name="標楷體" style:letter-kerning="false" style:font-name-complex="新細明體" style:font-size-complex="14pt"/>
    </style:style>
    <style:style style:name="T19" style:family="text">
      <style:text-properties fo:color="#000000" fo:font-size="10pt" style:font-size-asian="10pt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color="#ff0000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1.39pt" fo:padding-right="1.39pt" fo:padding-top="0.85pt" fo:padding-bottom="0.85pt" fo:border="0.74pt solid #5f5f5f" style:writing-mode="lr-tb" draw:textarea-vertical-align="top"/>
    </style:style>
    <style:style style:name="gr1" style:family="graphic">
      <style:graphic-properties draw:stroke="dash" draw:stroke-dash="SysDot" svg:stroke-width="0.26pt" svg:stroke-color="#000000" svg:stroke-opacity="100%" draw:stroke-linejoin="miter" svg:stroke-linecap="round" draw:fill="solid" draw:fill-color="#ffffff" draw:opacity="100%" fo:min-height="0pt" fo:min-width="0pt" fo:padding-top="-0.31pt" fo:padding-bottom="-0.31pt" fo:padding-left="-0.31pt" fo:padding-right="-0.31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3pt" svg:stroke-color="#000000" svg:stroke-opacity="100%" draw:stroke-linejoin="miter" draw:fill="none" fo:min-height="0pt" fo:min-width="0pt" fo:padding-top="0.99pt" fo:padding-bottom="0.99pt" fo:padding-left="0.99pt" fo:padding-right="0.99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5">國 家 圖 書 館</text:span></text:span></text:p>
      <text:p text:style-name="P1"><text:span text:style-name="預設段落字型"><text:span text:style-name="T6">廠商領回押標金或投標文件簽收表</text:span></text:span></text:p>
      <text:p text:style-name="P4"><text:span text:style-name="預設段落字型"><text:span text:style-name="T7">標案名稱：</text:span></text:span><text:span text:style-name="預設段落字型"><text:span text:style-name="T2">國家圖書館販賣部場地標租案</text:span></text:span></text:p>
      <text:p text:style-name="P4"><text:span text:style-name="預設段落字型"><text:span text:style-name="T7">標案編號：</text:span></text:span><text:span text:style-name="預設段落字型"><text:span text:style-name="T2">109-B-039</text:span></text:span></text:p>
      <text:p text:style-name="P5">開標時間：109年6月16日</text:p>
      <text:p text:style-name="P2"><draw:custom-shape text:anchor-type="paragraph" draw:z-index="3" draw:name="Rectangle 5" draw:style-name="gr2" draw:text-style-name="P22" svg:width="482.97pt" svg:height="167.87pt" svg:x="3.29pt" svg:y="17.8pt"><text:p/><draw:enhanced-geometry svg:viewBox="0 0 21600 21600" draw:type="non-primitive" draw:enhanced-path="M 0 0 L 21600 0 21600 21600 0 21600 Z N"/></draw:custom-shape><text:span text:style-name="預設段落字型"><text:span text:style-name="T8"/></text:span></text:p>
      <text:p text:style-name="P11"><text:span text:style-name="預設段落字型"><text:span text:style-name="T8">廠商名稱</text:span></text:span><text:span text:style-name="預設段落字型"><text:span text:style-name="T7">：</text:span></text:span><text:span text:style-name="預設段落字型"><text:span text:style-name="T9"> <text:s text:c="21"/></text:span></text:span></text:p>
      <text:p text:style-name="P11"><text:span text:style-name="預設段落字型"><text:span text:style-name="T8">負 責 人</text:span></text:span><text:span text:style-name="預設段落字型"><text:span text:style-name="T7">：</text:span></text:span><text:span text:style-name="預設段落字型"><text:span text:style-name="T9">　　　　　　　　　</text:span></text:span><text:span text:style-name="預設段落字型"><text:span text:style-name="T7">　 <text:s/></text:span></text:span><text:span text:style-name="預設段落字型"><text:span text:style-name="T8">聯絡電話</text:span></text:span><text:span text:style-name="預設段落字型"><text:span text:style-name="T7">：</text:span></text:span><text:span text:style-name="預設段落字型"><text:span text:style-name="T9">　　　　　　　　　　</text:span></text:span></text:p>
      <text:p text:style-name="P11"><text:span text:style-name="預設段落字型"><text:span text:style-name="T8">本採購案押標金 <text:s/></text:span></text:span><text:span text:style-name="預設段落字型"><text:span text:style-name="T10">新臺幣 <text:s text:c="11"/>元</text:span></text:span><text:span text:style-name="預設段落字型"><text:span text:style-name="T7">。</text:span></text:span></text:p>
      <text:p text:style-name="P12"><text:span text:style-name="預設段落字型"><text:span text:style-name="T13">請勾選押標金類別</text:span></text:span></text:p>
      <text:p text:style-name="P13"><text:span text:style-name="預設段落字型"><text:span text:style-name="T4">□</text:span></text:span><text:span text:style-name="預設段落字型"><text:span text:style-name="T14">現金</text:span></text:span><text:span text:style-name="預設段落字型"><text:span text:style-name="T4">　□</text:span></text:span><text:span text:style-name="預設段落字型"><text:span text:style-name="T14">銀行支(本)票　</text:span></text:span><text:span text:style-name="預設段落字型"><text:span text:style-name="T4">□</text:span></text:span><text:span text:style-name="預設段落字型"><text:span text:style-name="T14">郵政匯票　</text:span></text:span><text:span text:style-name="預設段落字型"><text:span text:style-name="T4">□</text:span></text:span><text:span text:style-name="預設段落字型"><text:span text:style-name="T14">設定質權之銀行定期存款單</text:span></text:span></text:p>
      <text:p text:style-name="P13"><text:span text:style-name="預設段落字型"><text:span text:style-name="T4">□</text:span></text:span><text:span text:style-name="預設段落字型"><text:span text:style-name="T14">銀行連帶保證書　</text:span></text:span><text:span text:style-name="預設段落字型"><text:span text:style-name="T4">□</text:span></text:span><text:span text:style-name="預設段落字型"><text:span text:style-name="T14">銀行保兌之不可撤銷擔保信用狀　</text:span></text:span><text:span text:style-name="預設段落字型"><text:span text:style-name="T4">□</text:span></text:span><text:span text:style-name="預設段落字型"><text:span text:style-name="T14">無記名政府公債</text:span></text:span></text:p>
      <text:p text:style-name="P14"><text:span text:style-name="預設段落字型"><text:span text:style-name="T14">銀行：</text:span></text:span><text:span text:style-name="預設段落字型"><text:span text:style-name="T15">　　　　　　 <text:s text:c="3"/>　</text:span></text:span><text:span text:style-name="預設段落字型"><text:span text:style-name="T4">　</text:span></text:span><text:span text:style-name="預設段落字型"><text:span text:style-name="T14">號碼：</text:span></text:span><text:span text:style-name="預設段落字型"><text:span text:style-name="T16">　　　　　　</text:span></text:span><text:span text:style-name="預設段落字型"><text:span text:style-name="T4">　其他：</text:span></text:span><text:span text:style-name="預設段落字型"><text:span text:style-name="T16">　　　　　　　</text:span></text:span></text:p>
      <text:p text:style-name="P7"/>
      <text:p text:style-name="P10"><text:span text:style-name="預設段落字型"><text:span text:style-name="T8">領 <text:s text:c="3"/>回</text:span></text:span><text:span text:style-name="預設段落字型"><text:span text:style-name="T7">：</text:span></text:span></text:p>
      <text:p text:style-name="P15">□押標金</text:p>
      <text:p text:style-name="P17"><text:span text:style-name="預設段落字型"><text:span text:style-name="T7">□因(</text:span></text:span><text:span text:style-name="預設段落字型"><text:span text:style-name="T18">□流標□廢標□不合格標□取消採購</text:span></text:span><text:span text:style-name="預設段落字型"><text:span text:style-name="T7">)，領回投標文件(</text:span></text:span><text:span text:style-name="預設段落字型"><text:span text:style-name="T18">□未拆封全部文件□資格文件□規格文件□價格文件</text:span></text:span><text:span text:style-name="預設段落字型"><text:span text:style-name="T7">)</text:span></text:span></text:p>
      <text:p text:style-name="P16"><text:span text:style-name="預設段落字型"><text:span text:style-name="T7">□</text:span></text:span><text:span text:style-name="預設段落字型"><text:span text:style-name="T11">非最有利標或最優勝(未得標)廠商，領回投標文</text:span></text:span><text:span text:style-name="預設段落字型"><text:span text:style-name="T7">件(</text:span></text:span><text:span text:style-name="預設段落字型"><text:span text:style-name="T18">□企劃書</text:span></text:span><text:span text:style-name="預設段落字型"><text:span text:style-name="T17"> <text:s text:c="2"/></text:span></text:span><text:span text:style-name="預設段落字型"><text:span text:style-name="T18">份□服務建議書</text:span></text:span><text:span text:style-name="預設段落字型"><text:span text:style-name="T17"> <text:s text:c="2"/></text:span></text:span><text:span text:style-name="預設段落字型"><text:span text:style-name="T7">份</text:span></text:span><text:span text:style-name="預設段落字型"><text:span text:style-name="T18">□價格文件</text:span></text:span><text:span text:style-name="預設段落字型"><text:span text:style-name="T7">)</text:span></text:span></text:p>
      <text:p text:style-name="P16"><text:span text:style-name="預設段落字型"><text:span text:style-name="T7">□其他：</text:span></text:span><text:span text:style-name="預設段落字型"><text:span text:style-name="T9"> <text:s text:c="35"/></text:span></text:span></text:p>
      <text:p text:style-name="P3"/>
      <text:p text:style-name="P7"/>
      <text:p text:style-name="P9"><draw:custom-shape text:anchor-type="paragraph" draw:z-index="1" draw:name="Rectangle 3" draw:style-name="gr1" draw:text-style-name="P21" svg:width="83.11pt" svg:height="79.91pt" svg:x="223.2pt" svg:y="8.7pt"><text:p/><draw:enhanced-geometry svg:viewBox="0 0 21600 21600" draw:type="non-primitive" draw:enhanced-path="M 0 0 L 21600 0 21600 21600 0 21600 Z N"/></draw:custom-shape><text:span text:style-name="預設段落字型"><text:span text:style-name="T7"/></text:span></text:p>
      <text:p text:style-name="P9"><draw:custom-shape text:anchor-type="paragraph" draw:z-index="0" draw:name="Rectangle 2" draw:style-name="gr1" draw:text-style-name="P21" svg:width="44.28pt" svg:height="45.01pt" svg:x="320.26pt" svg:y="17.29pt"><text:p/><draw:enhanced-geometry svg:viewBox="0 0 21600 21600" draw:type="non-primitive" draw:enhanced-path="M 0 0 L 21600 0 21600 21600 0 21600 Z N"/></draw:custom-shape><text:span text:style-name="預設段落字型"><text:span text:style-name="T7"/></text:span></text:p>
      <text:p text:style-name="P6"/>
      <text:p text:style-name="P10"><text:span text:style-name="預設段落字型"><text:span text:style-name="T12">簽收</text:span></text:span><text:span text:style-name="預設段落字型"><text:span text:style-name="T7">人：</text:span></text:span><text:span text:style-name="預設段落字型"><text:span text:style-name="T9"> <text:s text:c="16"/></text:span></text:span></text:p>
      <text:p text:style-name="P8"><text:s text:c="33"/>(請於領回時蓋章)</text:p>
      <text:p text:style-name="Text_20_body"><draw:frame draw:style-name="fr1" draw:name="Text Box 4" text:anchor-type="paragraph" svg:x="-4.2pt" svg:y="2.89pt" svg:width="495.75pt" style:rel-width="scale" svg:height="96.01pt" style:rel-height="scale" draw:z-index="2"><draw:text-box><text:p text:style-name="P18"><text:span text:style-name="預設段落字型"><text:span text:style-name="T20">說明</text:span></text:span>：</text:p><text:p text:style-name="P19">1.<text:span text:style-name="預設段落字型"><text:span text:style-name="T20">雙線框線內</text:span></text:span>之廠商名稱、負責人、聯絡電話及押標金等資料<text:span text:style-name="預設段落字型"><text:span text:style-name="T20">，由投標廠商</text:span></text:span><text:span text:style-name="預設段落字型"><text:span text:style-name="T21">先行</text:span></text:span><text:span text:style-name="預設段落字型"><text:span text:style-name="T20">填寫</text:span></text:span>。</text:p><text:p text:style-name="P19">2.<text:span text:style-name="預設段落字型"><text:span text:style-name="T20">本表單請於開標日當天攜帶至開標現場</text:span></text:span>。</text:p><text:p text:style-name="P19">3.「<text:span text:style-name="預設段落字型"><text:span text:style-name="T3">□」</text:span></text:span>處於領回時視適用情形勾選。</text:p><text:p text:style-name="P19">4.<text:span text:style-name="預設段落字型"><text:span text:style-name="T20">廠商辦理押標金領回作業，請先電話聯繫本館出納才小姐，電話：(02)2361-9132轉855分機</text:span></text:span></text:p></draw:text-box></draw:frame><text:span text:style-name="預設段落字型"><text:span text:style-name="T19"/></text:span></text:p>
      <text:p text:style-name="P8"/>
      <text:p text:style-name="P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SysDot" draw:style="rect" draw:dots1="1" draw:dots1-length="0.26pt" draw:distance="0.26pt"/>
    <style:default-style style:family="graphic">
      <style:graphic-properties draw:stroke="solid" svg:stroke-width="0.99pt" svg:stroke-color="#2f528f" draw:stroke-linejoin="miter" svg:stroke-linecap="butt" draw:fill-color="#4472c4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line-height="20.01pt" fo:hyphenation-ladder-count="no-limit" fo:keep-with-next="always"/>
      <style:text-properties fo:color="#000000" style:font-name="標楷體" fo:font-family="標楷體" style:font-family-generic="script" style:font-pitch="fixed" fo:font-size="14pt" fo:language="zh" fo:country="TW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style style:name="MT1" style:family="text">
      <style:text-properties style:font-name="標楷體" fo:font-size="9pt" style:font-size-asian="9pt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4.99pt" fo:page-height="842pt" style:num-format="1" style:print-orientation="portrait" fo:margin-top="42.55pt" fo:margin-bottom="36.85pt" fo:margin-left="56.69pt" fo:margin-right="56.69pt" style:writing-mode="lr-tb" style:layout-grid-color="#000000" style:layout-grid-lines="38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>
        <style:header-footer-properties fo:min-height="14.14pt" fo:margin-left="0pt" fo:margin-right="0pt" fo:margin-bottom="0pt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105.01.15版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C</dc:title>
    <dc:subject/>
    <meta:initial-creator>臺北市政府工務局</meta:initial-creator>
    <meta:creation-date>2020-06-05T02:28:00Z</meta:creation-date>
    <dc:date>2020-06-05T10:42:03.625000000</dc:date>
    <meta:print-date>2017-08-16T07:33:00Z</meta:print-date>
    <meta:editing-cycles>3</meta:editing-cycles>
    <meta:editing-duration>PT15S</meta:editing-duration>
    <meta:document-statistic meta:table-count="0" meta:image-count="0" meta:object-count="0" meta:page-count="1" meta:paragraph-count="25" meta:word-count="391" meta:character-count="619" meta:non-whitespace-character-count="428"/>
    <meta:template xlink:type="simple" xlink:actuate="onRequest" xlink:title="" xlink:href="Normal"/>
  </office:meta>
</office:document-meta>
</file>