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348pt" fo:margin-left="91.8pt" table:align="left"/>
    </style:style>
    <style:style style:name="表格1.A" style:family="table-column">
      <style:table-column-properties style:column-width="72pt"/>
    </style:style>
    <style:style style:name="表格1.B" style:family="table-column">
      <style:table-column-properties style:column-width="276pt"/>
    </style:style>
    <style:style style:name="表格1.1" style:family="table-row">
      <style:table-row-properties style:row-height="36.95pt" fo:keep-together="always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42.25pt" fo:keep-together="always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35pt" fo:keep-together="always" style:use-optimal-row-height="false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9.01pt" fo:margin-bottom="0pt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9.01pt" fo:margin-bottom="0pt" loext:contextual-spacing="false"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11.99pt"/>
    </style:style>
    <style:style style:name="P6" style:family="paragraph" style:parent-style-name="Text_20_body">
      <style:paragraph-properties fo:line-height="15pt"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22.99pt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20.01pt" fo:text-align="start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20.01pt" fo:text-align="justify" style:justify-single-word="false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14" style:family="paragraph" style:parent-style-name="Text_20_body">
      <style:paragraph-properties fo:line-height="35.01pt"/>
    </style:style>
    <style:style style:name="P15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72pt" fo:margin-right="0pt" fo:text-indent="0pt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81.01pt" fo:margin-right="0pt" fo:text-indent="0pt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53.21pt" fo:margin-right="0pt" fo:text-indent="-26.19pt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53.21pt" fo:margin-right="0pt" fo:text-indent="-26.19pt" style:auto-text-indent="false">
        <style:tab-stops/>
      </style:paragraph-properties>
    </style:style>
    <style:style style:name="P21" style:family="paragraph" style:parent-style-name="Text_20_body">
      <style:paragraph-properties fo:margin-left="85.04pt" fo:margin-right="0pt" fo:text-indent="-58.05pt" style:auto-text-indent="false">
        <style:tab-stops/>
      </style:paragraph-properties>
    </style:style>
    <style:style style:name="P22" style:family="paragraph" style:parent-style-name="Text_20_body">
      <style:paragraph-properties fo:margin-left="72pt" fo:margin-right="0pt" fo:text-indent="-45.01pt" style:auto-text-indent="false">
        <style:tab-stops/>
      </style:paragraph-properties>
    </style:style>
    <style:style style:name="P23" style:family="paragraph" style:parent-style-name="Text_20_body">
      <style:paragraph-properties fo:margin-left="-2.49pt" fo:margin-right="0pt" fo:line-height="35.01pt" fo:text-align="center" style:justify-single-word="false" fo:text-indent="-6.49pt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24" style:family="paragraph" style:parent-style-name="Heading_20_2">
      <style:paragraph-properties fo:margin-left="0pt" fo:margin-right="0pt" fo:text-indent="0pt" style:auto-text-indent="false"/>
      <style:text-properties fo:font-size="13pt" style:font-size-asian="13pt"/>
    </style:style>
    <style:style style:name="P25" style:family="paragraph" style:parent-style-name="Text_20_body" style:master-page-name="MP0">
      <style:paragraph-properties fo:margin-top="9.01pt" fo:margin-bottom="0pt" loext:contextual-spacing="false" fo:text-align="justify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pt" fo:margin-right="0pt" fo:text-indent="-105pt" style:auto-text-indent="false">
        <style:tab-stops>
          <style:tab-stop style:position="-78.01pt"/>
          <style:tab-stop style:position="-11.99pt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81.01pt" fo:margin-right="0pt" fo:text-indent="0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0pt" fo:margin-right="0pt" fo:text-indent="0pt" style:auto-text-indent="false">
        <style:tab-stops>
          <style:tab-stop style:position="0pt"/>
        </style:tab-stops>
      </style:paragraph-properties>
      <style:text-properties style:font-name="標楷體" style:font-name-asian="標楷體"/>
    </style:style>
    <style:style style:name="P29" style:family="paragraph" style:parent-style-name="Text_20_body" style:list-style-name="L1">
      <style:paragraph-properties fo:margin-left="0pt" fo:margin-right="0pt" fo:text-indent="0pt" style:auto-text-indent="false">
        <style:tab-stops>
          <style:tab-stop style:position="-78.01pt"/>
        </style:tab-stops>
      </style:paragraph-properties>
      <style:text-properties style:font-name="標楷體" style:font-name-asian="標楷體"/>
    </style:style>
    <style:style style:name="P30" style:family="paragraph" style:parent-style-name="Text_20_body" style:list-style-name="L1">
      <style:paragraph-properties fo:margin-left="0pt" fo:margin-right="0pt" fo:text-indent="0pt" style:auto-text-indent="false">
        <style:tab-stops>
          <style:tab-stop style:position="0pt"/>
        </style:tab-stops>
      </style:paragraph-properties>
    </style:style>
    <style:style style:name="P31" style:family="paragraph" style:parent-style-name="Text_20_body" style:list-style-name="L1">
      <style:paragraph-properties fo:margin-left="0pt" fo:margin-right="0pt" fo:text-indent="0pt" style:auto-text-indent="false">
        <style:tab-stops>
          <style:tab-stop style:position="-78.01pt"/>
        </style:tab-stops>
      </style:paragraph-properties>
    </style:style>
    <style:style style:name="P32" style:family="paragraph">
      <loext:graphic-properties draw:fill="solid" draw:fill-color="#ffffff" draw:opacity="100%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letter-kerning="false" style:font-name-asian="標楷體" style:font-size-asian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letter-spacing="-0.71pt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letter-spacing="-0.6pt" style:font-name-asian="標楷體"/>
    </style:style>
    <style:style style:name="T10" style:family="text">
      <style:text-properties fo:font-size="24pt" fo:font-weight="bold" style:font-name-asian="標楷體" style:font-size-asian="24pt" style:font-weight-asian="bold" style:font-size-complex="24pt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color="#ff0000" style:font-name="標楷體" fo:letter-spacing="-0.79pt" style:font-name-asian="標楷體"/>
    </style:style>
    <style:style style:name="T14" style:family="text">
      <style:text-properties fo:color="#ff0000" style:font-name="標楷體" fo:letter-spacing="-0.79pt" style:letter-kerning="false" style:font-name-asian="標楷體" style:font-name-complex="新細明體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6" style:family="text">
      <style:text-properties fo:color="#000000" style:font-name="標楷體" fo:letter-spacing="-0.71pt" fo:font-weight="bold" style:letter-kerning="false" style:font-name-asian="標楷體" style:font-weight-asian="bold"/>
    </style:style>
    <style:style style:name="T17" style:family="text">
      <style:text-properties fo:color="#000000" style:font-name="標楷體" fo:letter-spacing="-0.71pt" style:letter-kerning="false" style:font-name-asian="標楷體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pt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99pt 0.99pt 0.99pt" fo:padding-left="7.2pt" fo:padding-right="7.2pt" fo:padding-top="3.6pt" fo:padding-bottom="3.6pt" fo:border="3pt double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1.5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4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73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style:style style:name="gr1" style:family="graphic">
      <style:graphic-properties draw:stroke="solid" svg:stroke-width="0.74pt" svg:stroke-color="#000000" svg:stroke-opacity="100%" draw:stroke-linejoin="miter" draw:fill="solid" draw:fill-color="#ffffff" draw:opacity="100%" fo:min-height="0pt" fo:min-width="0pt" fo:padding-top="-0.09pt" fo:padding-bottom="-0.09pt" fo:padding-left="-0.09pt" fo:padding-right="-0.0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43" text:anchor-type="paragraph" svg:x="119.85pt" svg:y="14pt" svg:width="153.01pt" style:rel-width="scale" svg:height="36pt" style:rel-height="scale" draw:z-index="0"><draw:text-box><text:p text:style-name="P4"><text:span text:style-name="預設段落字型"><text:span text:style-name="T10">投標封套</text:span></text:span></text:p></draw:text-box></draw:frame><draw:frame draw:style-name="fr2" draw:name="Text Box 44" text:anchor-type="paragraph" svg:x="354.95pt" svg:y="-2.64pt" svg:width="65.99pt" style:rel-width="scale" svg:height="21.86pt" style:rel-height="scale" draw:z-index="1"><draw:text-box><text:p text:style-name="P5"><text:span text:style-name="預設段落字型"><text:span text:style-name="T11">郵遞區號</text:span></text:span></text:p></draw:text-box></draw:frame><draw:custom-shape text:anchor-type="paragraph" draw:z-index="8" draw:name="Rectangle 54" draw:style-name="gr1" draw:text-style-name="P32" svg:width="18.03pt" svg:height="18.03pt" svg:x="414pt" svg:y="19.19pt"><text:p/><draw:enhanced-geometry svg:viewBox="0 0 21600 21600" draw:type="non-primitive" draw:enhanced-path="M 0 0 L 21600 0 21600 21600 0 21600 Z N"/></draw:custom-shape><draw:custom-shape text:anchor-type="paragraph" draw:z-index="4" draw:name="Rectangle 47" draw:style-name="gr1" draw:text-style-name="P32" svg:width="18.03pt" svg:height="18.03pt" svg:x="396pt" svg:y="19.19pt"><text:p/><draw:enhanced-geometry svg:viewBox="0 0 21600 21600" draw:type="non-primitive" draw:enhanced-path="M 0 0 L 21600 0 21600 21600 0 21600 Z N"/></draw:custom-shape><draw:custom-shape text:anchor-type="paragraph" draw:z-index="3" draw:name="Rectangle 46" draw:style-name="gr1" draw:text-style-name="P32" svg:width="18.03pt" svg:height="18.03pt" svg:x="377.94pt" svg:y="19.19pt"><text:p/><draw:enhanced-geometry svg:viewBox="0 0 21600 21600" draw:type="non-primitive" draw:enhanced-path="M 0 0 L 21600 0 21600 21600 0 21600 Z N"/></draw:custom-shape><draw:custom-shape text:anchor-type="paragraph" draw:z-index="2" draw:name="Rectangle 45" draw:style-name="gr1" draw:text-style-name="P32" svg:width="18.03pt" svg:height="18.03pt" svg:x="360pt" svg:y="19.19pt"><text:p/><draw:enhanced-geometry svg:viewBox="0 0 21600 21600" draw:type="non-primitive" draw:enhanced-path="M 0 0 L 21600 0 21600 21600 0 21600 Z N"/></draw:custom-shape><draw:custom-shape text:anchor-type="paragraph" draw:z-index="7" draw:name="Rectangle 53" draw:style-name="gr1" draw:text-style-name="P32" svg:width="18.03pt" svg:height="18.03pt" svg:x="342pt" svg:y="19.19pt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7"/>
      <text:p text:style-name="P18"><draw:frame draw:style-name="fr3" draw:name="Text Box 108" text:anchor-type="paragraph" svg:x="-9.44pt" svg:y="21.8pt" svg:width="66.3pt" style:rel-width="scale" svg:height="69pt" style:rel-height="scale" draw:z-index="9"><draw:text-box><text:p text:style-name="P9">限時</text:p><text:p text:style-name="P9"/><text:p text:style-name="P9">專送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B1" office:value-type="string">
            <text:p text:style-name="P11"><text:span text:style-name="預設段落字型"><text:span text:style-name="T4">109-B-039</text:span></text:span></text:p>
          </table:table-cell>
        </table:table-row>
        <table:table-row table:style-name="表格1.2">
          <table:table-cell table:style-name="表格1.A2" office:value-type="string">
            <text:p text:style-name="P6">標案名稱</text:p>
          </table:table-cell>
          <table:table-cell table:style-name="表格1.B2" office:value-type="string">
            <text:p text:style-name="P12"><text:span text:style-name="預設段落字型"><text:span text:style-name="T5">國家圖書館販賣部場地標租案</text:span></text:span></text:p>
          </table:table-cell>
        </table:table-row>
        <table:table-row table:style-name="表格1.3">
          <table:table-cell table:style-name="表格1.A3" office:value-type="string">
            <text:p text:style-name="P6">流水編號</text:p>
          </table:table-cell>
          <table:table-cell table:style-name="表格1.B3" office:value-type="string">
            <text:p text:style-name="P8"/>
          </table:table-cell>
        </table:table-row>
      </table:table>
      <text:p text:style-name="P27"/>
      <text:p text:style-name="P7">廠商名稱：</text:p>
      <text:p text:style-name="P7">統一編號：</text:p>
      <text:p text:style-name="P7">負 責 人：</text:p>
      <text:p text:style-name="P7">廠商地址：</text:p>
      <text:p text:style-name="P7">廠商電話：</text:p>
      <text:list xml:id="list5929477543254752127" text:style-name="L1">
        <text:list-item>
          <text:p text:style-name="P26"><text:s text:c="13"/>一、本標封(封套)內必須裝入：</text:p>
        </text:list-item>
      </text:list>
      <text:p text:style-name="P19">(一)押標金。(二)證件。(三)投標書。(四)企劃書1式6份。</text:p>
      <text:p text:style-name="P20"><text:span text:style-name="預設段落字型"><text:span text:style-name="T13">（本案採一次投標不分段開標，請依廠商資格證明文件審查表所列文件，依序</text:span></text:span><text:span text:style-name="預設段落字型"><text:span text:style-name="T14">裝入投標封套</text:span></text:span><text:span text:style-name="預設段落字型"><text:span text:style-name="T13">）</text:span></text:span></text:p>
      <text:list xml:id="list104626704469439" text:continue-numbering="true" text:style-name="L1">
        <text:list-header>
          <text:p text:style-name="P28">二、本標封應書寫投標廠商名稱及地址。(廠商負責人及電話，僅提供機關聯繫之用。) </text:p>
          <text:p text:style-name="P29">三、本標封應予密封。</text:p>
          <text:p text:style-name="P30"><text:span text:style-name="T9">四、本標封應於截止投標(收件)期限前寄(送)達下列地點，如逾時寄送達本機關，不列入合格廠商。</text:span></text:p>
          <text:p text:style-name="P31"><text:span text:style-name="預設段落字型"><text:span text:style-name="T6">五、收受投標文件地點</text:span></text:span><text:span text:style-name="預設段落字型"><text:span text:style-name="T3">：</text:span></text:span></text:p>
        </text:list-header>
      </text:list>
      <text:p text:style-name="P21"><text:span text:style-name="預設段落字型"><text:span text:style-name="T3">掛號郵寄：</text:span></text:span><text:span text:style-name="預設段落字型"><text:span text:style-name="T16">臺北市中正區中山南路20號</text:span></text:span><text:span text:style-name="預設段落字型"><text:span text:style-name="T17">(</text:span></text:span><text:span text:style-name="預設段落字型"><text:span text:style-name="T16">行政區入口位於貴陽街邊</text:span></text:span><text:span text:style-name="預設段落字型"><text:span text:style-name="T17">)</text:span></text:span><text:span text:style-name="預設段落字型"><text:span text:style-name="T7"> (請以限時掛號或郵政快捷寄送)</text:span></text:span></text:p>
      <text:p text:style-name="P22"><text:span text:style-name="預設段落字型"><text:span text:style-name="T3">專人送達：</text:span></text:span><text:span text:style-name="預設段落字型"><text:span text:style-name="T16">臺北市中正區中山南路20號</text:span></text:span><text:span text:style-name="預設段落字型"><text:span text:style-name="T17">(</text:span></text:span><text:span text:style-name="預設段落字型"><text:span text:style-name="T16">行政區入口位於貴陽街邊</text:span></text:span><text:span text:style-name="預設段落字型"><text:span text:style-name="T17">)</text:span></text:span></text:p>
      <text:p text:style-name="P23">國 家 圖 書 館</text:p>
      <text:p text:style-name="P14"><text:span text:style-name="預設段落字型"><text:span text:style-name="T8">截止收件時間：</text:span></text:span><text:span text:style-name="預設段落字型"><text:span text:style-name="T15">109年6月15日下午05時00分</text:span></text:span></text:p>
      <text:p text:style-name="P14"><draw:frame draw:style-name="fr4" draw:name="Text Box 48" text:anchor-type="paragraph" svg:x="0pt" svg:y="58.71pt" svg:width="396pt" style:rel-width="scale" svg:height="45.01pt" style:rel-height="scale" draw:z-index="5"><draw:text-box><text:p text:style-name="P15">收件時間：　　　年　　　月　　　日　　　時　　　分</text:p><text:p text:style-name="P16"><text:span text:style-name="預設段落字型"><text:span text:style-name="T18">注　　意：</text:span></text:span><text:span text:style-name="預設段落字型"><text:span text:style-name="T19">收件後請即送招標機關或單位</text:span></text:span></text:p></draw:text-box></draw:frame><text:span text:style-name="預設段落字型"><text:span text:style-name="T8">開 標 時 間 ：</text:span></text:span><text:span text:style-name="預設段落字型"><text:span text:style-name="T15">109年6月16日上午10時00分</text:span></text:span></text:p>
      <text:p text:style-name="P10"/>
      <text:p text:style-name="P2"/>
      <text:p text:style-name="P3"><draw:frame draw:style-name="fr4" draw:name="Text Box 49" text:anchor-type="paragraph" svg:x="0pt" svg:y="23.7pt" svg:width="396pt" style:rel-width="scale" svg:height="64.29pt" style:rel-height="scale" draw:z-index="6"><draw:text-box><text:p text:style-name="P15">收件人：</text:p><text:p text:style-name="P15"/><text:p text:style-name="P15">送件人：</text:p></draw:text-box></draw:frame><text:span text:style-name="預設段落字型"><text:span text:style-name="T3"/></text:span></text:p>
      <text:p text:style-name="P2"/>
      <text:h text:style-name="P2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pt" fo:margin-right="0pt" fo:line-height="24.01pt" fo:hyphenation-ladder-count="no-limit" fo:text-indent="224.19pt" style:auto-text-indent="false" fo:keep-with-next="always"/>
      <style:text-properties style:font-name="標楷體" fo:font-family="標楷體" style:font-family-generic="script" style:font-pitch="fixed" fo:font-size="16pt" fo:language="zh" fo:country="TW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樣式1" style:family="paragraph" style:parent-style-name="項目符號" style:next-style-name="本文" style:auto-update="true">
      <style:paragraph-properties fo:margin-left="47.99pt" fo:margin-right="0pt" fo:line-height="15pt" fo:text-align="justify" style:justify-single-word="false" fo:hyphenation-ladder-count="no-limit" fo:text-indent="-47.99pt" style:auto-text-indent="false" style:text-autospace="none" style:punctuation-wrap="simple" style:snap-to-layout-grid="false">
        <style:tab-stops>
          <style:tab-stop style:position="11.99pt"/>
        </style:tab-stops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pt" fo:margin-bottom="6.01pt" loext:contextual-spacing="false" fo:hyphenation-ladder-count="no-limit"/>
      <style:text-properties fo:hyphenate="false"/>
    </style:style>
    <style:style style:name="本文1" style:family="paragraph" style:parent-style-name="清單號碼" style:next-style-name="本文" style:auto-update="true" style:default-outline-level="1">
      <style:paragraph-properties fo:margin-left="78.01pt" fo:margin-right="0pt" fo:line-height="15pt" fo:text-align="justify" style:justify-single-word="false" fo:hyphenation-ladder-count="no-limit" fo:text-indent="-24.01pt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清單號碼" style:family="paragraph" style:parent-style-name="Text_20_body" style:list-style-name="LFO1">
      <style:paragraph-properties fo:hyphenation-ladder-count="no-limit"/>
      <style:text-properties fo:hyphenate="false"/>
    </style:style>
    <style:style style:name="本文2" style:family="paragraph" style:parent-style-name="Text_20_body" style:auto-update="true" style:default-outline-level="2" style:list-style-name="">
      <style:paragraph-properties fo:margin-left="72pt" fo:margin-right="0pt" fo:line-height="15pt" fo:hyphenation-ladder-count="no-limit" fo:text-indent="-24.01pt" style:auto-text-indent="false" style:snap-to-layout-grid="false">
        <style:tab-stops>
          <style:tab-stop style:position="-36pt"/>
        </style:tab-stops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本文3" style:family="paragraph" style:parent-style-name="Text_20_body" style:next-style-name="Text_20_body" style:auto-update="true" style:default-outline-level="3">
      <style:paragraph-properties fo:margin-left="92.04pt" fo:margin-right="0pt" fo:line-height="15pt" fo:hyphenation-ladder-count="no-limit" fo:text-indent="-18.85pt" style:auto-text-indent="false" style:snap-to-layout-grid="false">
        <style:tab-stops>
          <style:tab-stop style:position="-32.06pt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樣式10" style:family="paragraph" style:parent-style-name="Text_20_body">
      <style:paragraph-properties fo:margin-left="25.51pt" fo:margin-right="0pt" fo:hyphenation-ladder-count="no-limit" fo:text-indent="-25.51pt" style:auto-text-indent="false" style:text-autospace="none" style:punctuation-wrap="simple" style:line-break="normal" style:vertical-align="baseline">
        <style:tab-stops>
          <style:tab-stop style:position="-5.64pt"/>
          <style:tab-stop style:position="267.31pt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樣式5" style:family="paragraph" style:parent-style-name="Text_20_body" style:auto-update="true">
      <style:paragraph-properties fo:margin-left="68pt" fo:margin-right="0pt" fo:text-align="justify" style:justify-single-word="false" fo:hyphenation-ladder-count="no-limit" fo:text-indent="-20.01pt" style:auto-text-indent="false" style:text-autospace="none" style:punctuation-wrap="simple" style:vertical-align="baseline" style:snap-to-layout-grid="false">
        <style:tab-stops>
          <style:tab-stop style:position="-40.99pt"/>
          <style:tab-stop style:position="1.76pt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樣式6" style:family="paragraph" style:parent-style-name="樣式5" style:auto-update="true">
      <style:paragraph-properties fo:margin-left="82.01pt" fo:margin-right="0pt" style:line-height-at-least="11.99pt" fo:hyphenation-ladder-count="no-limit" fo:text-indent="-10.01pt" style:auto-text-indent="false">
        <style:tab-stops>
          <style:tab-stop style:position="-54.99pt"/>
          <style:tab-stop style:position="-18.2pt"/>
        </style:tab-stops>
      </style:paragraph-properties>
      <style:text-properties fo:hyphenate="false"/>
    </style:style>
    <style:style style:name="本文2_5f_1" style:display-name="本文2_1" style:family="paragraph" style:parent-style-name="本文2" style:auto-update="true" style:default-outline-level="2" style:list-style-name="">
      <style:paragraph-properties fo:margin-left="69.59pt" fo:margin-right="0pt" fo:hyphenation-ladder-count="no-limit" fo:text-indent="0pt" style:auto-text-indent="false">
        <style:tab-stops>
          <style:tab-stop style:position="-33.59pt"/>
          <style:tab-stop style:position="29.65pt"/>
          <style:tab-stop style:position="61.71pt"/>
        </style:tab-stops>
      </style:paragraph-properties>
      <style:text-properties fo:hyphenate="false"/>
    </style:style>
    <style:style style:name="本文3_5f_1" style:display-name="本文3_1" style:family="paragraph" style:parent-style-name="本文3" style:auto-update="true" style:default-outline-level="3" style:list-style-name="">
      <style:paragraph-properties fo:margin-left="45.01pt" fo:margin-right="0pt" fo:hyphenation-ladder-count="no-limit" fo:text-indent="-9.01pt" style:auto-text-indent="false">
        <style:tab-stops>
          <style:tab-stop style:position="61.34pt"/>
        </style:tab-stops>
      </style:paragraph-properties>
      <style:text-properties fo:hyphenate="false"/>
    </style:style>
    <style:style style:name="樣式4" style:family="paragraph" style:parent-style-name="樣式3" style:auto-update="true" style:list-style-name="LFO3">
      <style:paragraph-properties fo:margin-left="29.99pt" fo:margin-right="0pt" fo:hyphenation-ladder-count="no-limit" fo:text-indent="-10.01pt" style:auto-text-indent="false">
        <style:tab-stops>
          <style:tab-stop style:position="-8.76pt"/>
          <style:tab-stop style:position="25.54pt"/>
          <style:tab-stop style:position="262.8pt"/>
        </style:tab-stops>
      </style:paragraph-properties>
      <style:text-properties style:use-window-font-color="true" fo:hyphenate="false"/>
    </style:style>
    <style:style style:name="樣式3" style:family="paragraph" style:parent-style-name="Text_20_body" style:auto-update="true" style:list-style-name="LFO3">
      <style:paragraph-properties fo:hyphenation-ladder-count="no-limit" style:text-autospace="none" style:punctuation-wrap="simple" style:line-break="normal" style:vertical-align="baseline">
        <style:tab-stops>
          <style:tab-stop style:position="0pt"/>
          <style:tab-stop style:position="20.15pt"/>
          <style:tab-stop style:position="271.56pt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樣式7" style:family="paragraph" style:parent-style-name="Text_20_body">
      <style:paragraph-properties fo:margin-left="68.06pt" fo:margin-right="0pt" fo:line-height="18pt" fo:hyphenation-ladder-count="no-limit" fo:text-indent="-68.06pt" style:auto-text-indent="false" style:vertical-align="baseline">
        <style:tab-stops/>
      </style:paragraph-properties>
      <style:text-properties fo:letter-spacing="0.71pt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fo:hyphenate="false"/>
    </style:style>
    <style:style style:name="結語" style:family="paragraph" style:parent-style-name="Text_20_body">
      <style:paragraph-properties fo:margin-left="4.99pt" fo:margin-right="0pt" fo:hyphenation-ladder-count="no-limit" fo:text-indent="0pt" style:auto-text-indent="false">
        <style:tab-stops/>
      </style:paragraph-properties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fo:hyphenate="false"/>
    </style:style>
    <style:style style:name="樣式2" style:family="paragraph" style:parent-style-name="樣式1" style:auto-update="true">
      <style:paragraph-properties fo:margin-left="60.01pt" fo:margin-right="0pt" fo:line-height="100%" fo:text-align="start" style:justify-single-word="false" fo:hyphenation-ladder-count="no-limit" fo:text-indent="-24.01pt" style:auto-text-indent="false" style:vertical-align="baselin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內文1" style:family="paragraph" style:parent-style-name="Text_20_body" style:auto-update="true">
      <style:paragraph-properties fo:margin-left="24.04pt" fo:margin-right="0pt" fo:text-align="center" style:justify-single-word="false" fo:hyphenation-ladder-count="no-limit" fo:text-indent="-4pt" style:auto-text-indent="false" style:text-autospace="none" style:punctuation-wrap="simple" style:snap-to-layout-grid="false">
        <style:tab-stops/>
      </style:paragraph-properties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章節" style:family="paragraph">
      <style:paragraph-properties style:line-height-at-least="15.99pt" fo:text-align="center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5pt" style:font-name-asian="文新字海-超明" style:font-family-asian="文新字海-超明" style:font-family-generic-asian="modern" style:font-pitch-asian="fixed" style:font-size-asian="15pt" fo:hyphenate="false"/>
    </style:style>
    <style:style style:name="內文2" style:family="paragraph" style:parent-style-name="Text_20_body">
      <style:paragraph-properties fo:margin-left="47.65pt" fo:margin-right="0pt" style:line-height-at-least="24.01pt" fo:text-align="justify" style:justify-single-word="false" fo:hyphenation-ladder-count="no-limit" fo:text-indent="0pt" style:auto-text-indent="false" style:vertical-align="baseline">
        <style:tab-stops/>
      </style:paragraph-properties>
      <style:text-properties style:font-name="文新字海-粗楷" fo:font-family="文新字海-粗楷" style:font-family-generic="modern" style:font-pitch="fixed" fo:font-size="13pt" style:letter-kerning="false" style:font-name-asian="文新字海-粗楷" style:font-family-asian="文新字海-粗楷" style:font-family-generic-asian="modern" style:font-pitch-asian="fixed" style:font-size-asian="13pt" style:font-size-complex="10pt" fo:hyphenate="false"/>
    </style:style>
    <style:style style:name="本文_20_2" style:display-name="本文 2" style:family="paragraph" style:parent-style-name="Text_20_body">
      <style:paragraph-properties fo:line-height="15pt" fo:text-align="justify" style:justify-single-word="false" fo:hyphenation-ladder-count="no-limit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24.01pt" fo:margin-right="0pt" fo:margin-top="0pt" fo:margin-bottom="6.01pt" loext:contextual-spacing="false" fo:hyphenation-ladder-count="no-limit" fo:text-indent="0pt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ar" style:country-complex="SA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fo:color="#0000ff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0000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use-window-font-color="true" style:text-line-through-style="none" style:text-line-through-type="non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標楷體" fo:font-family="標楷體" style:font-family-generic="script" style:font-pitch="fixed"/>
    </style:style>
    <style:style style:name="WW_5f_CharLFO24LVL1" style:display-name="WW_CharLFO24LVL1" style:family="text">
      <style:text-properties style:use-window-font-color="true" style:text-underline-style="none"/>
    </style:style>
    <style:style style:name="WW_5f_CharLFO26LVL1" style:display-name="WW_CharLFO26LVL1" style:family="text">
      <style:text-properties style:use-window-font-color="true"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FO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margin-left="21.2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1.8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5.8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59.7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3.8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7.8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31.7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5.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9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" style:font-size-asian="9pt"/>
    </style:style>
    <style:style style:name="MT2" style:family="text">
      <style:text-properties style:font-name="標楷體" fo:font-size="9pt" style:letter-kerning="false" style:font-name-asian="標楷體" style:font-size-asian="9pt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1.26pt" fo:margin-left="56.69pt" fo:margin-right="42.55pt" style:writing-mode="lr-tb" style:layout-grid-color="#000000" style:layout-grid-lines="39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4.25pt" fo:margin-left="0pt" fo:margin-right="0pt" fo:margin-bottom="0pt" style:dynamic-spacing="true"/>
      </style:header-style>
      <style:footer-style>
        <style:header-footer-properties fo:min-height="7.0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05.01.15版</text:span></text:span></text:p>
      </style:header>
      <style:footer>
        <text:p text:style-name="MP1"><text:span text:style-name="預設段落字型"><text:span text:style-name="MT2">第 </text:span></text:span><text:span text:style-name="預設段落字型"><text:span text:style-name="MT2"><text:page-number text:select-page="current">1</text:page-number></text:span></text:span><text:span text:style-name="預設段落字型"><text:span text:style-name="MT2"> 頁，共 </text:span></text:span><text:span text:style-name="預設段落字型"><text:span text:style-name="MT2"><text:page-count>1</text:page-count></text:span></text:span><text:span text:style-name="預設段落字型"><text:span text:style-name="MT2"> 頁投標封套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(機關全銜)工程、財物、勞務採購投標須知範本</dc:title>
    <dc:subject/>
    <meta:initial-creator>LAW</meta:initial-creator>
    <meta:creation-date>2020-06-05T02:27:00Z</meta:creation-date>
    <dc:date>2020-06-05T10:46:24.977000000</dc:date>
    <meta:print-date>2017-07-20T06:54:00Z</meta:print-date>
    <meta:editing-cycles>3</meta:editing-cycles>
    <meta:editing-duration>PT4M17S</meta:editing-duration>
    <meta:document-statistic meta:table-count="1" meta:image-count="0" meta:object-count="0" meta:page-count="1" meta:paragraph-count="32" meta:word-count="418" meta:character-count="492" meta:non-whitespace-character-count="446"/>
    <meta:template xlink:type="simple" xlink:actuate="onRequest" xlink:title="" xlink:href="Normal"/>
  </office:meta>
</office:document-meta>
</file>