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9" style:family="table">
      <style:table-properties style:width="27.808cm" fo:margin-left="0cm" fo:margin-top="0cm" fo:margin-bottom="0cm" table:align="left" style:writing-mode="lr-tb"/>
    </style:style>
    <style:style style:name="表格9.A" style:family="table-column">
      <style:table-column-properties style:column-width="2.413cm"/>
    </style:style>
    <style:style style:name="表格9.B" style:family="table-column">
      <style:table-column-properties style:column-width="9.275cm"/>
    </style:style>
    <style:style style:name="表格9.C" style:family="table-column">
      <style:table-column-properties style:column-width="4.304cm"/>
    </style:style>
    <style:style style:name="表格9.D" style:family="table-column">
      <style:table-column-properties style:column-width="4.403cm"/>
    </style:style>
    <style:style style:name="表格9.E" style:family="table-column">
      <style:table-column-properties style:column-width="7.414cm"/>
    </style:style>
    <style:style style:name="表格9.1" style:family="table-row">
      <style:table-row-properties style:min-row-height="0.57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1.857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9.B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3" style:family="table-row">
      <style:table-row-properties style:min-row-height="1.143cm" fo:keep-together="auto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5" style:family="paragraph" style:parent-style-name="Standard_20__28_user_29_">
      <style:paragraph-properties fo:hyphenation-ladder-count="no-limit" fo:break-before="page"/>
      <style:text-properties style:font-name-asian="標楷體1" fo:hyphenate="false" fo:hyphenation-remain-char-count="2" fo:hyphenation-push-char-count="2"/>
    </style:style>
    <style:style style:name="P6" style:family="paragraph" style:parent-styl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9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0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style:font-name-asian="標楷體1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194cm" fo:margin-right="0cm" fo:margin-top="0cm" fo:margin-bottom="0.212cm" loext:contextual-spacing="false" fo:orphans="2" fo:widows="2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color="#ff00cc" fo:font-size="13pt" style:font-name-asian="標楷體1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635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line-height="115%" fo:hyphenation-ladder-count="no-limit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標楷體1" fo:hyphenate="false" fo:hyphenation-remain-char-count="2" fo:hyphenation-push-char-count="2"/>
    </style:style>
    <style:style style:name="P28" style:family="paragraph" style:parent-style-name="Standard_20__28_user_29_">
      <style:paragraph-properties fo:line-height="0.635cm" fo:hyphenation-ladder-count="no-limit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35" style:family="paragraph" style:parent-style-name="Standard_20__28_user_29_">
      <style:paragraph-properties fo:orphans="0" fo:widows="0" fo:hyphenation-ladder-count="no-limit"/>
      <style:text-properties style:font-name-asian="標楷體1" fo:hyphenate="false" fo:hyphenation-remain-char-count="2" fo:hyphenation-push-char-count="2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42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style:line-height-at-least="0.42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50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/>
    </style:style>
    <style:style style:name="P53" style:family="paragraph" style:parent-style-name="Standard_20__28_user_29_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_20__28_user_29_">
      <style:paragraph-properties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55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fo:hyphenate="false" fo:hyphenation-remain-char-count="2" fo:hyphenation-push-char-count="2"/>
    </style:style>
    <style:style style:name="P57" style:family="paragraph" style:parent-style-name="Standard_20__28_user_29_">
      <style:paragraph-properties fo:line-height="115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0" style:family="paragraph" style:parent-style-name="Standard_20__28_user_29_">
      <style:paragraph-properties style:line-height-at-least="0.423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Standard_20__28_user_29_">
      <style:paragraph-properties style:line-height-at-least="0.423cm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4" style:family="paragraph" style:parent-style-name="Standard_20__28_user_29_">
      <style:paragraph-properties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5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3pt" fo:hyphenate="false" fo:hyphenation-remain-char-count="2" fo:hyphenation-push-char-count="2"/>
    </style:style>
    <style:style style:name="P66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color="#ff3333"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67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68" style:family="paragraph" style:parent-style-name="Standard_20__28_user_29_">
      <style:paragraph-properties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0" style:family="paragraph" style:parent-style-name="Standard_20__28_user_29_">
      <style:paragraph-properties fo:line-height="150%" fo:hyphenation-ladder-count="no-limit"/>
      <style:text-properties style:font-name-asian="Times New Roman1" fo:hyphenate="false" fo:hyphenation-remain-char-count="2" fo:hyphenation-push-char-count="2"/>
    </style:style>
    <style:style style:name="P71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2" style:family="paragraph" style:parent-style-name="Standard_20__28_user_29_">
      <style:paragraph-properties fo:line-height="0.635cm" fo:hyphenation-ladder-count="no-limit"/>
      <style:text-properties style:font-name-asian="Times New Roman1" fo:hyphenate="false" fo:hyphenation-remain-char-count="2" fo:hyphenation-push-char-count="2"/>
    </style:style>
    <style:style style:name="P73" style:family="paragraph" style:parent-style-name="Standard_20__28_user_29_">
      <style:paragraph-properties fo:line-height="0.635cm" fo:hyphenation-ladder-count="no-limit"/>
      <style:text-properties fo:font-size="9pt" style:font-name-asian="標楷體1" style:font-size-asian="9pt" fo:hyphenate="false" fo:hyphenation-remain-char-count="2" fo:hyphenation-push-char-count="2"/>
    </style:style>
    <style:style style:name="P74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5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8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9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8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1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2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4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/>
    </style:style>
    <style:style style:name="P85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 style:font-size-complex="12pt"/>
    </style:style>
    <style:style style:name="P86" style:family="paragraph" style:parent-style-name="Standard_20__28_user_29_">
      <style:paragraph-properties style:line-height-at-least="0.423cm" fo:hyphenation-ladder-count="no-limit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87" style:family="paragraph" style:parent-style-name="Standard_20__28_user_29_">
      <style:text-properties fo:font-size="12pt" style:font-name-asian="Times New Roman1" style:font-size-asian="12pt" style:font-name-complex="新細明體1" style:font-size-complex="12pt"/>
    </style:style>
    <style:style style:name="P88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89" style:family="paragraph" style:parent-style-name="Standard_20__28_user_29_">
      <style:paragraph-properties style:line-height-at-least="0cm" fo:text-align="center" style:justify-single-word="false" fo:hyphenation-ladder-count="no-limit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0" style:family="paragraph" style:parent-style-name="Standard_20__28_user_29_">
      <style:paragraph-properties fo:margin-left="0.501cm" fo:margin-right="0cm" style:line-height-at-leas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font-size="9pt" style:font-name-asian="標楷體1" style:font-size-asian="9pt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style:font-name-asian="標楷體1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97" style:family="paragraph" style:parent-style-name="Standard_20__28_user_29_">
      <style:paragraph-properties fo:margin-left="0.115cm" fo:margin-right="0cm" style:line-height-at-least="0cm" fo:text-align="center" style:justify-single-word="false" fo:hyphenation-ladder-count="no-limit" fo:text-indent="0.15cm" style:auto-text-indent="false" style:snap-to-layout-grid="false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8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99" style:family="paragraph" style:parent-style-name="Standard_20__28_user_29_">
      <style:paragraph-properties fo:margin-left="0.115cm" fo:margin-right="0cm" fo:margin-top="0cm" fo:margin-bottom="0.423cm" loext:contextual-spacing="false" style:line-height-at-least="0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00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1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2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3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04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107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0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111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2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3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114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-1.401cm" fo:margin-top="0.282cm" fo:margin-bottom="0.282cm" loext:contextual-spacing="false" style:line-height-at-least="0.423cm" fo:orphans="0" fo:widows="0" fo:hyphenation-ladder-count="no-limit" fo:text-indent="1.3cm" style:auto-text-indent="false" style:snap-to-layout-grid="false"/>
      <style:text-properties fo:hyphenate="false" fo:hyphenation-remain-char-count="2" fo:hyphenation-push-char-count="2"/>
    </style:style>
    <style:style style:name="P117" style:family="paragraph" style:parent-style-name="List_20_Paragraph">
      <style:paragraph-properties fo:margin-left="1.27cm" fo:margin-right="0cm" fo:margin-top="0cm" fo:margin-bottom="0.212cm" loext:contextual-spacing="false" fo:orphans="2" fo:widows="2" fo:hyphenation-ladder-count="no-limit" fo:text-indent="0cm" style:auto-text-indent="false" fo:break-before="pag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18" style:family="paragraph" style:parent-style-name="Normal_20__28_Web_29_">
      <style:paragraph-properties fo:margin-top="0cm" fo:margin-bottom="0.176cm" loext:contextual-spacing="false" style:line-height-at-least="0.071cm"/>
    </style:style>
    <style:style style:name="P119" style:family="paragraph" style:parent-style-name="Text_20_body_20__28_user_29_">
      <style:paragraph-properties fo:text-align="end" style:justify-single-word="false"/>
      <style:text-properties style:font-name-asian="標楷體1"/>
    </style:style>
    <style:style style:name="P120" style:family="paragraph" style:parent-style-name="Text_20_body_20__28_user_29_">
      <style:text-properties officeooo:paragraph-rsid="00132303"/>
    </style:style>
    <style:style style:name="P121" style:family="paragraph" style:parent-style-name="Text_20_body_20__28_user_29_">
      <style:paragraph-properties fo:margin-left="1.637cm" fo:margin-right="0cm" fo:line-height="0.776cm" fo:text-indent="-0.79cm" style:auto-text-indent="false"/>
    </style:style>
    <style:style style:name="P122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</style:style>
    <style:style style:name="P123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  <style:text-properties fo:font-size="14pt" style:font-name-asian="標楷體1" style:font-size-asian="14pt" style:font-size-complex="14pt"/>
    </style:style>
    <style:style style:name="P124" style:family="paragraph" style:parent-style-name="Text_20_body_20__28_user_29_">
      <style:paragraph-properties fo:margin-left="1.995cm" fo:margin-right="0cm" fo:line-height="0.776cm" fo:text-align="justify" style:justify-single-word="false" fo:text-indent="-0.42cm" style:auto-text-indent="false"/>
    </style:style>
    <style:style style:name="P125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.055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12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12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129" style:family="paragraph" style:parent-style-name="Standard_20__28_user_29_">
      <style:paragraph-properties fo:margin-top="0.905cm" fo:margin-bottom="0.905cm" loext:contextual-spacing="false"/>
      <style:text-properties fo:font-size="12pt" style:font-name-asian="Times New Roman1" style:font-size-asian="12pt" style:font-name-complex="新細明體1" style:font-size-complex="12pt"/>
    </style:style>
    <style:style style:name="P130" style:family="paragraph" style:parent-style-name="Standard_20__28_user_29_">
      <style:paragraph-properties fo:margin-left="0cm" fo:margin-right="-0.601cm" fo:hyphenation-ladder-count="no-limit" fo:text-indent="0.635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32" style:family="paragraph" style:parent-style-name="Text_20_body_20__28_user_29_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1" style:font-size-asian="14pt" style:font-size-complex="14pt"/>
    </style:style>
    <style:style style:name="P133" style:family="paragraph" style:parent-style-name="Text_20_body_20__28_user_29_">
      <style:paragraph-properties fo:margin-left="0.935cm" fo:margin-right="0cm" fo:line-height="0.776cm" fo:text-align="justify" style:justify-single-word="false" fo:text-indent="0.642cm" style:auto-text-indent="false"/>
      <style:text-properties fo:font-size="14pt" style:font-name-asian="標楷體1" style:font-size-asian="14pt" style:font-size-complex="14pt"/>
    </style:style>
    <style:style style:name="P134" style:family="paragraph" style:parent-style-name="Text_20_body_20__28_user_29_">
      <style:paragraph-properties fo:margin-left="1.554cm" fo:margin-right="0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35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fo:break-before="page" style:snap-to-layout-grid="false"/>
      <style:text-properties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7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138" style:family="paragraph" style:parent-style-name="Text_20_body">
      <style:text-properties officeooo:paragraph-rsid="0014fc35"/>
    </style:style>
    <style:style style:name="P139" style:family="paragraph" style:parent-style-name="Standard_20__28_user_29_">
      <style:paragraph-properties fo:margin-left="0cm" fo:margin-right="0cm" fo:line-height="0.847cm" fo:hyphenation-ladder-count="no-limit" fo:text-indent="0.847cm" style:auto-text-indent="false" style:snap-to-layout-grid="false"/>
      <style:text-properties fo:font-size="12pt" officeooo:paragraph-rsid="0017b0c1" style:font-size-asian="12pt" style:font-size-complex="12pt" fo:hyphenate="false" fo:hyphenation-remain-char-count="2" fo:hyphenation-push-char-count="2"/>
    </style:style>
    <style:style style:name="P140" style:family="paragraph" style:parent-style-name="Standard" style:master-page-name="Converted1">
      <style:paragraph-properties fo:text-align="start" style:justify-single-word="false" style:page-number="auto"/>
      <style:text-properties fo:font-size="18pt" officeooo:paragraph-rsid="00132303" style:font-name-asian="標楷體1" style:font-size-asian="18pt"/>
    </style:style>
    <style:style style:name="P141" style:family="paragraph" style:parent-style-name="Standard" style:master-page-name="Converted2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42" style:family="paragraph" style:parent-style-name="Standard" style:list-style-name="WWNum28">
      <style:paragraph-properties fo:margin-top="0cm" fo:margin-bottom="0.212cm" loext:contextual-spacing="false" fo:orphans="2" fo:widows="2"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3" style:family="paragraph" style:parent-style-name="List_20_Paragraph" style:list-style-name="WWNum39">
      <style:paragraph-properties fo:margin-left="1.25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4" style:family="paragraph" style:parent-style-name="List_20_Paragraph" style:list-style-name="WWNum39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5" style:family="paragraph" style:parent-style-name="Text_20_body_20__28_user_29_" style:list-style-name="WWNum36" style:master-page-name="">
      <loext:graphic-properties draw:fill="none"/>
      <style:paragraph-properties fo:margin-left="1.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6" style:family="paragraph" style:parent-style-name="Text_20_body_20__28_user_29_" style:list-style-name="WWNum36" style:master-page-name="">
      <loext:graphic-properties draw:fill="none"/>
      <style:paragraph-properties fo:margin-left="2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7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8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49" style:family="paragraph" style:parent-style-name="Standard_20__28_user_29_" style:list-style-name="WWNum8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0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151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3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4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155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7" style:family="paragraph" style:parent-style-name="Standard_20__28_user_29_" style:master-page-name="Converted4">
      <style:paragraph-properties fo:margin-left="0.176cm" fo:margin-right="-1.422cm" fo:margin-top="0.282cm" fo:margin-bottom="0.282cm" loext:contextual-spacing="false" style:line-height-at-least="0.353cm" fo:text-align="start" style:justify-single-word="false" fo:hyphenation-ladder-count="no-limit" fo:text-indent="1.905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158" style:family="paragraph" style:parent-style-name="Standard_20__28_user_29_" style:master-page-name="Standard">
      <style:paragraph-properties fo:line-height="115%" fo:text-align="center" style:justify-single-word="false" fo:hyphenation-ladder-count="no-limit" style:page-number="auto"/>
      <style:text-properties officeooo:paragraph-rsid="0017b0c1" fo:hyphenate="false" fo:hyphenation-remain-char-count="2" fo:hyphenation-push-char-count="2"/>
    </style:style>
    <style:style style:name="P159" style:family="paragraph" style:parent-style-name="Standard_20__28_user_29_">
      <style:paragraph-properties fo:margin-left="0cm" fo:margin-right="0.633cm" fo:text-align="end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9pt" style:font-name-asian="標楷體1" style:font-size-asian="9pt"/>
    </style:style>
    <style:style style:name="T4" style:family="text">
      <style:text-properties fo:font-size="9pt" style:font-name-asian="標楷體1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fo:font-size="9pt" style:font-name-asian="Times New Roman1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10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11" style:family="text">
      <style:text-properties style:font-name="Segoe UI Symbol" style:font-name-asian="標楷體1" style:font-name-complex="Segoe UI Symbol1"/>
    </style:style>
    <style:style style:name="T12" style:family="text">
      <style:text-properties style:font-name="Segoe UI Symbol" style:font-name-asian="標楷體1" style:font-name-complex="Segoe UI Symbol1" style:font-size-complex="12pt"/>
    </style:style>
    <style:style style:name="T13" style:family="text">
      <style:text-properties style:font-name="Segoe UI Symbol" fo:font-size="13pt" style:font-size-asian="13pt" style:font-name-complex="Segoe UI Symbol1" style:font-size-complex="13pt"/>
    </style:style>
    <style:style style:name="T14" style:family="text">
      <style:text-properties style:font-name="Segoe UI Symbol" fo:font-size="13pt" style:font-name-asian="標楷體1" style:font-size-asian="13pt" style:font-name-complex="Segoe UI Symbol1" style:font-size-complex="13pt"/>
    </style:style>
    <style:style style:name="T15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6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7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8" style:family="text">
      <style:text-properties fo:font-size="14pt" style:font-name-asian="標楷體1" style:font-size-asian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letter-kerning="false" style:font-name-asian="標楷體1" style:font-size-asian="14pt"/>
    </style:style>
    <style:style style:name="T21" style:family="text">
      <style:text-properties fo:font-size="14pt" style:font-name-asian="Times New Roman1" style:font-size-asian="14pt"/>
    </style:style>
    <style:style style:name="T22" style:family="text">
      <style:text-properties style:letter-kerning="false"/>
    </style:style>
    <style:style style:name="T23" style:family="text">
      <style:text-properties style:font-name="標楷體" fo:font-size="12pt" style:font-name-asian="標楷體1" style:font-size-asian="12pt" style:font-size-complex="12pt"/>
    </style:style>
    <style:style style:name="T24" style:family="text">
      <style:text-properties fo:font-size="12pt" style:font-name-asian="標楷體1" style:font-size-asian="12pt"/>
    </style:style>
    <style:style style:name="T25" style:family="text">
      <style:text-properties fo:font-size="12pt" style:font-name-asian="標楷體1" style:font-size-asian="12pt" style:font-size-complex="12pt"/>
    </style:style>
    <style:style style:name="T26" style:family="text">
      <style:text-properties fo:font-size="12pt" style:font-name-asian="標楷體1" style:font-size-asian="12pt" style:font-name-complex="新細明體1"/>
    </style:style>
    <style:style style:name="T27" style:family="text">
      <style:text-properties fo:font-size="12pt" style:font-name-asian="標楷體1" style:font-size-asian="12pt" style:font-name-complex="新細明體1" style:font-size-complex="12pt"/>
    </style:style>
    <style:style style:name="T28" style:family="text">
      <style:text-properties fo:font-size="12pt" style:font-name-asian="Times New Roman1" style:font-size-asian="12pt" style:font-name-complex="新細明體1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1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32" style:family="text">
      <style:text-properties style:font-name="新細明體" style:font-name-complex="新細明體1"/>
    </style:style>
    <style:style style:name="T33" style:family="text">
      <style:text-properties style:font-name="新細明體" style:text-underline-style="solid" style:text-underline-width="auto" style:text-underline-color="font-color" style:font-name-asian="標楷體1" style:font-name-complex="新細明體1"/>
    </style:style>
    <style:style style:name="T34" style:family="text">
      <style:text-properties style:font-name="新細明體" style:text-underline-style="none" style:font-name-complex="新細明體1"/>
    </style:style>
    <style:style style:name="T35" style:family="text">
      <style:text-properties style:font-name-asian="Times New Roman1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weight="bold" style:font-name-asian="標楷體1" style:font-size-asian="13pt" style:font-weight-asian="bold" style:font-size-complex="13pt"/>
    </style:style>
    <style:style style:name="T41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42" style:family="text">
      <style:text-properties fo:font-size="13pt" style:font-name-asian="標楷體1" style:font-size-asian="13pt" style:font-size-complex="13pt"/>
    </style:style>
    <style:style style:name="T43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style:font-name-asian="Times New Roman1" style:font-size-asian="13pt" style:font-size-complex="13pt"/>
    </style:style>
    <style:style style:name="T47" style:family="text">
      <style:text-properties fo:color="#ff00cc" fo:font-size="13pt" style:font-size-asian="13pt" style:font-size-complex="13pt"/>
    </style:style>
    <style:style style:name="T48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49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50" style:family="text">
      <style:text-properties style:use-window-font-color="true" style:font-name="標楷體" style:font-name-asian="標楷體1"/>
    </style:style>
    <style:style style:name="T51" style:family="text">
      <style:text-properties style:text-underline-style="none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draw:custom-shape text:anchor-type="paragraph" draw:z-index="0" draw:name="外框1" draw:style-name="gr1" draw:text-style-name="P160" svg:width="3.472cm" svg:height="0.59cm" svg:x="0cm" svg:y="-0.464cm"><text:p text:style-name="Frame_20_contents"><text:span text:style-name="T48">【附件四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學位論文書目資料隱藏清單</text:span></text:p>
      <text:p text:style-name="P57">List of Thesis and Dissertation Withholding Bibliographic Information</text:p>
      <text:p text:style-name="P20"><text:span text:style-name="T25"><text:s text:c="2"/>學校</text:span><text:span text:style-name="T29">University: <text:s text:c="86"/></text:span></text:p>
      <text:p text:style-name="P20"><text:span text:style-name="T25"><text:s text:c="2"/>學年</text:span><text:span text:style-name="T29">Academic Year:</text:span></text:p>
      <text:p text:style-name="P20"><text:span text:style-name="T25"><text:s text:c="2"/>學期</text:span><text:span text:style-name="T29">Semester: <text:s text:c="2"/>　　　　　　　　　　　　　　　　　　　　　　　　 <text:s text:c="57"/></text:span><text:span text:style-name="T25">製表日期</text:span><text:span text:style-name="T29">Date:</text:span><text:span text:style-name="T5"> <text:s text:c="15"/></text:span><text:span text:style-name="T4">/</text:span><text:span text:style-name="T5"> <text:s text:c="9"/></text:span><text:span text:style-name="T4">/</text:span><text:span text:style-name="T5"> <text:s text:c="9"/></text:span><text:span text:style-name="T29">(yyyy/mm/dd) <text:s/></text:span></text:p>
      <text:p text:style-name="P86"><draw:custom-shape text:anchor-type="paragraph" draw:z-index="1" draw:name="框架2" draw:style-name="gr2" draw:text-style-name="P160" svg:width="27.807cm" svg:height="5.379cm" svg:x="0.423cm" svg:y="0.365cm"><loext:table table:name="表格9" table:style-name="表格9"><loext:table-column table:style-name="表格9.A"/><loext:table-column table:style-name="表格9.B"/><loext:table-column table:style-name="表格9.C"/><loext:table-column table:style-name="表格9.D"/><loext:table-column table:style-name="表格9.E"/><loext:table-row table:style-name="表格9.1"><loext:table-cell table:style-name="表格9.A1" office:value-type="string"><text:p text:style-name="P51">姓名</text:p><text:p text:style-name="P84">Author</text:p></loext:table-cell><loext:table-cell table:style-name="表格9.A1" office:value-type="string"><text:p text:style-name="P51">論文名稱</text:p><text:p text:style-name="P84">Title of Thesis / Dissertation</text:p></loext:table-cell><loext:table-cell table:style-name="表格9.A1" office:value-type="string"><text:p text:style-name="P51">理由</text:p><text:p text:style-name="P84">Reason</text:p></loext:table-cell><loext:table-cell table:style-name="表格9.A1" office:value-type="string"><text:p text:style-name="P52">需要隱藏的資訊</text:p><text:p text:style-name="P84">Bibliographic</text:p><text:p text:style-name="P84">Information to Withhold</text:p></loext:table-cell><loext:table-cell table:style-name="表格9.E1" office:value-type="string"><text:p text:style-name="P52">開放獨立設備調閱電子檔日期</text:p><text:p text:style-name="P36"><text:span text:style-name="T26">Date to Release the Withheld Information</text:span><text:span text:style-name="T27"> to the independent viewing equipment</text:span></text:p></loext:table-cell></loext:table-row><loext:table-row table:style-name="表格9.2"><loext:table-cell table:style-name="表格9.A2" office:value-type="string"><text:p text:style-name="Standard_20__28_user_29_"><text:span text:style-name="T27">李</text:span><text:span text:style-name="T28">OO</text:span></text:p></loext:table-cell><loext:table-cell table:style-name="表格9.B2" office:value-type="string"><text:p text:style-name="P129">OOOOOOOOOOOO</text:p></loext:table-cell><loext:table-cell table:style-name="表格9.A2" office:value-type="string"><text:p text:style-name="P50"/></loext:table-cell><loext:table-cell table:style-name="表格9.A2" office:value-type="string"><text:p text:style-name="P50"/></loext:table-cell><loext:table-cell table:style-name="表格9.E2" office:value-type="string"><text:p text:style-name="P85">2020/12/31</text:p></loext:table-cell></loext:table-row><loext:table-row table:style-name="表格9.3"><loext:table-cell table:style-name="表格9.A2" office:value-type="string"><text:p text:style-name="Standard_20__28_user_29_"><text:span text:style-name="T27">王</text:span><text:span text:style-name="T28">OO</text:span></text:p></loext:table-cell><loext:table-cell table:style-name="表格9.A2" office:value-type="string"><text:p text:style-name="P87">OOOOOOOOOOOO</text:p></loext:table-cell><loext:table-cell table:style-name="表格9.A2" office:value-type="string"><text:p text:style-name="P50"/></loext:table-cell><loext:table-cell table:style-name="表格9.A2" office:value-type="string"><text:p text:style-name="P50"/></loext:table-cell><loext:table-cell table:style-name="表格9.E2" office:value-type="string"><text:p text:style-name="P85">2025/12/31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【說明】</text:p>
      <text:p text:style-name="P86">　1. 理由：不提供獨立設備調閱電子檔原由請註明「涉及機密」、「專利事項」或「依法不得提供」。</text:p>
      <text:p text:style-name="P86">　2. 需要隱藏的資訊請以代碼表示：</text:p>
      <text:p text:style-name="P86">　　S: 隱藏中英文摘要（臺灣博碩士論文知識加值系統）</text:p>
      <text:p text:style-name="P46"><text:span text:style-name="T25">　　T: 隱藏目次</text:span><text:span text:style-name="T23">、</text:span><text:span text:style-name="T25">摘要</text:span><text:span text:style-name="T23">、</text:span><text:span text:style-name="T25">引用書目及關鍵字（臺灣博碩士論文知識加值系統）</text:span></text:p>
      <text:p text:style-name="P86">　　A: 隱藏所有的書目資料（臺灣博碩士論文知識加值系統）</text:p>
      <text:p text:style-name="P86"><text:tab/>P: 隱藏所有的書目資料（國家圖書館館藏目錄查詢系統）</text:p>
      <text:p text:style-name="P46"><text:span text:style-name="T25"><text:s text:c="3"/>3. </text:span><text:span text:style-name="T24">本清單請提供電子檔一份，</text:span><text:span text:style-name="T25">email</text:span><text:span text:style-name="T24">至</text:span><text:span text:style-name="T25">etd@ncl.edu.tw</text:span><text:span text:style-name="T24">。</text:span></text:p>
      <text:p text:style-name="P95"><text:s/>【Notes】</text:p>
      <text:p text:style-name="P95"><text:s text:c="2"/>1. Reasons for withholding information from the independent viewing equipment: Please state “Applying for patent”, “Confidential Information” or “Withheld </text:p>
      <text:p text:style-name="P130">according to the Law (specify details)”.</text:p>
      <text:p text:style-name="P95"><text:s text:c="2"/>2. Please indicate by the codes below about what information to withhold:</text:p>
      <text:p text:style-name="P95"><text:s text:c="4"/>S: Summary in Chinese &amp; English (National Digital Library of Theses and Dissertations in Taiwan)</text:p>
      <text:p text:style-name="P95"><text:s text:c="4"/>T: TOC, Summary, Reference &amp; Keywords (National Digital Library of Theses and Dissertations in Taiwan)</text:p>
      <text:p text:style-name="P95"><text:s text:c="4"/>A: All bibliographic information (National Digital Library of Theses and Dissertations in Taiwan)</text:p>
      <text:p text:style-name="P92"><text:span text:style-name="T25"><text:s text:c="4"/>P:</text:span> <text:span text:style-name="T25">All bibliographic (National Central Library Online Catalog)</text:span></text:p>
      <text:p text:style-name="P92"><text:span text:style-name="T25"><text:s text:c="2"/>3. </text:span><text:span text:style-name="T24">Please prepare an electronic copy of this list to send to etd@ncl.edu.tw.</text:span></text:p>
      <text:p text:style-name="P159"><text:span text:style-name="T19">學校圖書館章戳 University Library Seal:______________ <text:s text:c="6"/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801cm" fo:margin-left="0.499cm" fo:margin-right="0.9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5</meta:editing-cycles>
    <meta:print-date>2020-06-08T05:44:00</meta:print-date>
    <meta:creation-date>2020-06-30T08:15:00</meta:creation-date>
    <dc:date>2020-07-13T14:18:55.232000000</dc:date>
    <meta:editing-duration>PT1H4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400" meta:character-count="1610" meta:non-whitespace-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