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7715in"/>
    </style:style>
    <style:style style:name="Table3" style:family="table">
      <style:table-properties style:width="6.296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細明體" style:font-name-asian="細明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細明體" style:font-name-asian="細明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細明體" style:font-name-asian="細明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88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81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97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9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979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1.1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94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6" style:parent-style-name="清單段落" style:list-style-name="LFO1" style:family="paragraph">
      <style:paragraph-properties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超連結" style:family="text">
      <style:text-properties style:font-name="標楷體" style:font-name-asian="標楷體"/>
    </style:style>
    <style:style style:name="T121" style:parent-style-name="超連結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LFO1" style:family="paragraph">
      <style:paragraph-properties fo:margin-lef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6.0013in"/>
    </style:style>
    <style:style style:name="Table135" style:family="table">
      <style:table-properties style:width="6.0013in" fo:margin-left="0in" table:align="center"/>
    </style:style>
    <style:style style:name="TableRow137" style:family="table-row">
      <style:table-row-properties style:min-row-height="0.494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="標楷體" style:font-name-asian="標楷體" fo:font-size="18pt" style:font-size-asian="18pt"/>
    </style:style>
    <style:style style:name="TableRow141" style:family="table-row">
      <style:table-row-properties style:min-row-height="8.25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44" style:parent-style-name="清單段落" style:list-style-name="LFO1" style:family="paragraph">
      <style:paragraph-properties fo:margin-left="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P2">應徵職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>年<text:s/>月<text:s/>日<text:s/></text:p>
          </table:table-cell>
          <table:table-cell table:style-name="TableCell18" table:number-rows-spanned="4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身分別</text:p>
          </table:table-cell>
          <table:table-cell table:style-name="TableCell33" table:number-columns-spanned="3">
            <text:p text:style-name="P34"><text:span text:style-name="T35">󠇯</text:span><text:span text:style-name="T36">一般</text:span><text:span text:style-name="T37"><text:s text:c="3"/>󠇯󠇯</text:span><text:span text:style-name="T38">原住民族</text:span><text:span text:style-name="T39"><text:s text:c="3"/>󠇯󠇯</text:span><text:span text:style-name="T40">身心障礙</text:span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聯絡</text:p>
            <text:p text:style-name="P45">方式</text:p>
          </table:table-cell>
          <table:table-cell table:style-name="TableCell46" table:number-columns-spanned="3">
            <text:p text:style-name="P47">電話號碼：(H)</text:p>
            <text:p text:style-name="P48">手機號碼：</text:p>
            <text:p text:style-name="P49">e-mail：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處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專科以上</text:span><text:span text:style-name="T60">學歷</text:span><text:span text:style-name="T61">*</text:span></text:p>
          </table:table-cell>
          <table:table-cell table:style-name="TableCell62" table:number-columns-spanned="4">
            <text:p text:style-name="P63">(學校名稱)(院系科別)(修業期間)(畢【肄】業)</text:p>
            <text:p text:style-name="P64">1.<text:s/></text:p>
            <text:p text:style-name="P65"><text:span text:style-name="T66">2.</text:span><text:s/></text:p>
            <text:p text:style-name="P67"><text:span text:style-name="T68">3.</text:span><text:s/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專業</text:p>
            <text:p text:style-name="P72"><text:span text:style-name="T73">證照</text:span><text:span text:style-name="T74">*</text:span></text:p>
          </table:table-cell>
          <table:table-cell table:style-name="TableCell75" table:number-columns-spanned="4">
            <text:p text:style-name="P76">(證照名稱)/(發照機關)/(取得日期)/(有效期間)</text:p>
            <text:p text:style-name="P77">1.<text:s/></text:p>
            <text:p text:style-name="P78">2.<text:s/></text:p>
            <text:p text:style-name="P79">3.<text:s/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語言</text:p>
            <text:p text:style-name="P83"><text:span text:style-name="T84">能力</text:span><text:span text:style-name="T85">*</text:span></text:p>
          </table:table-cell>
          <table:table-cell table:style-name="TableCell86" table:number-columns-spanned="4">
            <text:p text:style-name="P87">(語文名稱)/(證照名稱)：(等級)/(取得日期)</text:p>
            <text:p text:style-name="P88">1.</text:p>
            <text:p text:style-name="P89">2.</text:p>
            <text:p text:style-name="P90">3.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工作</text:p>
            <text:p text:style-name="P94">經歷</text:p>
          </table:table-cell>
          <table:table-cell table:style-name="TableCell95" table:number-columns-spanned="4">
            <text:p text:style-name="P96">(服務機關、公司)/(職稱)/(起訖日期)/(擔任工作)</text:p>
            <text:p text:style-name="P97">1.</text:p>
            <text:p text:style-name="P98">2.<text:s/></text:p>
            <text:p text:style-name="P99">3.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其他特殊經驗或 補充說明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6"><text:span text:style-name="T107">本表填畢，請以</text:span><text:span text:style-name="T108">W</text:span><text:span text:style-name="T109">ord</text:span><text:span text:style-name="T110">檔</text:span><text:span text:style-name="T111">(</text:span><text:span text:style-name="T112">請勿用</text:span><text:span text:style-name="T113">PDF</text:span><text:span text:style-name="T114">檔</text:span><text:span text:style-name="T115">)</text:span><text:span text:style-name="T116">電子郵件回傳國家圖書館人事室</text:span><text:span text:style-name="T117">溫</text:span><text:span text:style-name="T118">小姐</text:span><text:span text:style-name="T119">(</text:span><text:a xlink:href="mailto:b533566@ncl.edu.tw" office:target-frame-name="_top" xlink:show="replace"><text:span text:style-name="T120">b533566</text:span><text:span text:style-name="T121">@ncl.edu.tw</text:span></text:a><text:span text:style-name="T122">)</text:span><text:span text:style-name="T123">，並請來電確認(</text:span><text:span text:style-name="T124">02-</text:span><text:span text:style-name="T125">23619132*196</text:span><text:span text:style-name="T126">)是否收達。</text:span></text:p>
        </text:list-item>
        <text:list-item>
          <text:p text:style-name="P127"><text:span text:style-name="T128">表格內有</text:span><text:span text:style-name="T129">*</text:span><text:span text:style-name="T130">註記者，請併附證明文件影本</text:span><text:span text:style-name="T131">；</text:span><text:span text:style-name="T132">表格</text:span><text:span text:style-name="T133">如</text:span><text:span text:style-name="T134">不敷使用，請自行延伸。</text:span></text:p>
        </text:list-item>
      </text:list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<text:span text:style-name="T140">簡要自傳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</table:table>
      <text:list text:style-name="LFO1" text:continue-numbering="true">
        <text:list-item>
          <text:p text:style-name="P144"><text:span text:style-name="T145">簡要自傳請勿超過</text:span><text:span text:style-name="T146">1</text:span><text:span text:style-name="T147">,</text:span><text:span text:style-name="T148">0</text:span><text:span text:style-name="T149">00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luser</meta:initial-creator>
    <dc:creator>ncluser</dc:creator>
    <meta:creation-date>2020-08-05T07:13:00Z</meta:creation-date>
    <dc:date>2020-08-05T07:13:00Z</dc:date>
    <meta:print-date>2019-02-18T09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7" meta:row-count="3" meta:non-whitespace-character-count="433"/>
  </office:meta>
</office:document-meta>
</file>