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784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1.7715in"/>
    </style:style>
    <style:style style:name="Table4" style:family="table">
      <style:table-properties style:width="6.2965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42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1666in"/>
    </style:style>
    <style:style style:name="T36" style:parent-style-name="預設段落字型" style:family="text">
      <style:text-properties style:font-name="細明體" style:font-name-asian="細明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細明體" style:font-name-asian="細明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細明體" style:font-name-asian="細明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88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581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1.36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list-style-name="LFO2" style:family="paragraph">
      <style:paragraph-properties style:snap-to-layout-grid="false" fo:text-align="justify" style:line-height-at-least="0.1666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清單段落" style:list-style-name="LFO2" style:family="paragraph">
      <style:paragraph-properties style:snap-to-layout-grid="false" fo:text-align="justify" style:line-height-at-least="0.1666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清單段落" style:list-style-name="LFO2" style:family="paragraph">
      <style:paragraph-properties style:snap-to-layout-grid="false" fo:text-align="justify" style:line-height-at-least="0.1666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774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center" style:line-height-at-least="0.1666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884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center" style:line-height-at-least="0.1666in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1.366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center" style:line-height-at-least="0.1666in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67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5.996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P107" style:parent-style-name="內文" style:family="paragraph">
      <style:paragraph-properties style:snap-to-layout-grid="false" fo:text-align="center" style:line-height-at-least="0.1666in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清單段落" style:list-style-name="LFO1" style:family="paragraph">
      <style:paragraph-properties fo:margin-left="0.25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清單段落" style:list-style-name="LFO1" style:family="paragraph">
      <style:paragraph-properties fo:margin-left="0.2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家圖書館職缺應徵履歷表</text:p>
      <text:p text:style-name="內文"><text:span text:style-name="T2">應徵職稱：</text:span><text:span text:style-name="T3">約僱人員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出生年月日</text:p>
          </table:table-cell>
          <table:table-cell table:style-name="TableCell17">
            <text:p text:style-name="P18">民國年月日</text:p>
          </table:table-cell>
          <table:table-cell table:style-name="TableCell19" table:number-rows-spanned="4">
            <text:p text:style-name="P20">(大頭照張貼處)</text:p>
          </table:table-cell>
        </table:table-row>
        <table:table-row table:style-name="TableRow21">
          <table:table-cell table:style-name="TableCell22">
            <text:p text:style-name="P23">性別</text:p>
          </table:table-cell>
          <table:table-cell table:style-name="TableCell24">
            <text:p text:style-name="P25"/>
          </table:table-cell>
          <table:table-cell table:style-name="TableCell26">
            <text:p text:style-name="P27">身分證字號</text:p>
          </table:table-cell>
          <table:table-cell table:style-name="TableCell28">
            <text:p text:style-name="P29"/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身分別</text:p>
          </table:table-cell>
          <table:table-cell table:style-name="TableCell34" table:number-columns-spanned="3">
            <text:p text:style-name="P35"><text:span text:style-name="T36">󠇯</text:span><text:span text:style-name="T37">一般</text:span><text:span text:style-name="T38"><text:s text:c="3"/>󠇯󠇯</text:span><text:span text:style-name="T39">原住民族</text:span><text:span text:style-name="T40"><text:s text:c="3"/>󠇯󠇯</text:span><text:span text:style-name="T41">身心障礙</text:span></text:p>
          </table:table-cell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聯絡</text:p>
            <text:p text:style-name="P46">方式</text:p>
          </table:table-cell>
          <table:table-cell table:style-name="TableCell47" table:number-columns-spanned="3">
            <text:p text:style-name="P48">電話號碼：(H)</text:p>
            <text:p text:style-name="P49">手機號碼：</text:p>
            <text:p text:style-name="P50">e-mail：</text:p>
          </table:table-cell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通訊處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專科</text:span><text:span text:style-name="T61">以上</text:span><text:span text:style-name="T62">學歷</text:span><text:span text:style-name="T63">*</text:span></text:p>
          </table:table-cell>
          <table:table-cell table:style-name="TableCell64" table:number-columns-spanned="4">
            <text:list text:style-name="LFO2" text:continue-numbering="true">
              <text:list-item>
                <text:p text:style-name="P65">國立oo大學oo研究所博士畢業(ooo年oo月-ooo年oo月)</text:p>
              </text:list-item>
              <text:list-item>
                <text:p text:style-name="P66">國立oo大學oo研究所碩士畢業(ooo年oo月-ooo年oo月)</text:p>
              </text:list-item>
              <text:list-item>
                <text:p text:style-name="P67">國立oo大學oo系學士畢業(ooo年oo月-ooo年oo月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專業</text:p>
            <text:p text:style-name="P71"><text:span text:style-name="T72">證照</text:span><text:span text:style-name="T73">*</text:span></text:p>
          </table:table-cell>
          <table:table-cell table:style-name="TableCell74" table:number-columns-spanned="4">
            <text:p text:style-name="P75">1.(證照名稱)/(發照機關)/(取得民國年月)/(有效期間)</text:p>
            <text:p text:style-name="P76">2.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語言</text:p>
            <text:p text:style-name="P80"><text:span text:style-name="T81">能力</text:span><text:span text:style-name="T82">*</text:span></text:p>
          </table:table-cell>
          <table:table-cell table:style-name="TableCell83" table:number-columns-spanned="4">
            <text:p text:style-name="P84">1.(語文名稱)/(證照名稱)：(等級)/(取得民國年月)</text:p>
            <text:p text:style-name="P85">2.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工作</text:p>
            <text:p text:style-name="P89"><text:span text:style-name="T90">經歷</text:span><text:span text:style-name="T91">*</text:span></text:p>
          </table:table-cell>
          <table:table-cell table:style-name="TableCell92" table:number-columns-spanned="4">
            <text:p text:style-name="P93">1.(服務機關、公司)(職稱)/(起訖民國年月)/(擔任工作)<text:s/></text:p>
            <text:p text:style-name="P94">2.</text:p>
            <text:p text:style-name="P95">3.</text:p>
            <text:p text:style-name="P96">4.</text:p>
            <text:p text:style-name="P97">5.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其他特殊經驗或 補充說明</text:span></text:p>
          </table:table-cell>
          <table:table-cell table:style-name="TableCell102" table:number-columns-spanned="4">
            <text:p text:style-name="P103">(如:具圖書館正職工作經驗等，請條列)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簡要自傳</text:p>
            <text:p text:style-name="P107"><text:span text:style-name="T108">(請勿超過1</text:span><text:span text:style-name="T109">,</text:span><text:span text:style-name="T110">200字)</text:span>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13"><text:span text:style-name="T114">本表填畢，請以電子郵件回傳國家圖書館人事室</text:span><text:span text:style-name="T115">徐小姐</text:span><text:span text:style-name="T116">(</text:span><text:span text:style-name="T117">person</text:span><text:span text:style-name="T118">@ncl.edu.tw)</text:span><text:span text:style-name="T119">，並請來電確認(</text:span><text:span text:style-name="T120">23619132</text:span><text:span text:style-name="T121">#</text:span><text:span text:style-name="T122">159</text:span><text:span text:style-name="T123">)是否收達。</text:span></text:p>
        </text:list-item>
        <text:list-item>
          <text:p text:style-name="P124"><text:span text:style-name="T125">表格內有</text:span><text:span text:style-name="T126">*</text:span><text:span text:style-name="T127">註記者，請併附證明文件影本</text:span><text:span text:style-name="T128">，並請依序標示附件</text:span><text:span text:style-name="T129">；國外學歷證明請加附駐外單位驗證文件。表格如不敷使用，請自行延伸</text:span><text:span text:style-name="T13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luser</meta:initial-creator>
    <dc:creator>徐曉盈</dc:creator>
    <meta:creation-date>2020-11-25T06:45:00Z</meta:creation-date>
    <dc:date>2020-11-25T06:45:00Z</dc:date>
    <meta:print-date>2019-06-04T08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59" meta:row-count="3" meta:non-whitespace-character-count="477"/>
  </office:meta>
</office:document-meta>
</file>