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-0.499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-0.499cm" style:auto-text-indent="false" style:punctuation-wrap="simple">
        <style:tab-stops/>
      </style:paragraph-properties>
    </style:style>
    <style:style style:name="P4" style:family="paragraph" style:parent-style-name="Text_20_body" style:master-page-name="">
      <loext:graphic-properties draw:fill="none"/>
      <style:paragraph-properties fo:margin-left="-0.4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/>
      <style:text-properties fo:color="#000000" style:font-name="標楷體" fo:font-size="14pt" style:font-name-asian="標楷體" style:font-size-asian="14pt" style:font-size-complex="14pt" fo:hyphenate="false" loext:hyphenation-no-caps="false"/>
    </style:style>
    <style:style style:name="P5" style:family="paragraph" style:parent-style-name="Text_20_body">
      <loext:graphic-properties draw:fill="none"/>
      <style:paragraph-properties fo:margin-left="-0.4cm" fo:margin-right="0cm" fo:line-height="100%" fo:text-align="justify" style:justify-single-word="false" fo:orphans="0" fo:widows="0" fo:hyphenation-ladder-count="no-limit" fo:text-indent="1cm" style:auto-text-indent="false" fo:background-color="transparent" style:punctuation-wrap="simple"/>
      <style:text-properties fo:color="#000000" style:font-name="標楷體" fo:font-size="14pt" style:font-name-asian="標楷體" style:font-size-asian="14pt" style:font-size-complex="14pt" fo:hyphenate="false" loext:hyphenation-no-caps="false"/>
    </style:style>
    <style:style style:name="P6" style:family="paragraph" style:parent-style-name="純文字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1.2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家圖書館110年度施政目標與重點</text:p>
      <text:p text:style-name="P4">依「國家圖書館組織法」第一條，本館肩負徵集、整理及典藏全國圖書資訊，弘揚學術，研究、推動及輔導全國各類圖書館發展之任務；爰此，特別盱衡全球圖書資訊專業發展趨勢，訂定「成為國家文化知識及全球華文資源的保存與服務中心。」之施政願景，以及「打造國家圖書館成為文化、社會、經濟、科技的影響力量」、「強化全國圖書館服務，成為知識經濟時代，全民的學習、生活中心及提升國家競爭力的重要力量」、「運用豐富的漢學資源、臺灣學資料及中文館藏，進行國際交流與國際合作，成為華文世界舉足輕重的圖書館」、「推動全國閱讀風氣、促進民眾養成良好閱讀習慣，並具備良好閱讀能力」、「推行圖書館社會價值運動，帶領民眾重新認識新時代圖書館功能和價值」、「推動全國圖書館振興運動，推動公共圖書館建設，充實各類型圖書館館藏及提升服務水準」等6項策略方向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十年新藍圖。</text:p>
      <text:p text:style-name="P5">依據行政院、教育部110年度施政方針，配合中程施政計畫及核定預算額度，並針對當前社經情勢變化及本館未來發展需要，編訂110年度施政計畫，其目標與重點如次：</text:p>
      <text:p text:style-name="P2">1.促進館藏發展及書目品質：依法徵集、組織中外文圖書、期刊及各類型圖書資源，成為全國圖書資源處理及提供服務中心；辦理臺灣即將出版新書國際標準書號編配及出版品預行編目，整理組織出版圖書資訊，整合書目網路資源合作，推動中文書目國際化，增進書目共享目<text:soft-page-break/>標。</text:p>
      <text:p text:style-name="P2">2.推動知識服務與典藏加值：提供讀者閱覽、諮詢及知識加值服務，加強人性化、客制化讀者服務；配合社會發展脈動，主動辦理知識推廣、提供主題資訊資源服務措施，落實民眾終身學習之目標。</text:p>
      <text:p text:style-name="P2">3.強化特藏文獻典藏與服務：加強特藏文獻之蒐集與維護，持續推動數位典藏計畫，充實特藏文獻資料庫，並藉由展覽與出版等進行推廣利用，期保存珍貴國家文獻資產，傳承文化歷史。</text:p>
      <text:p text:style-name="P2">4.建設數位知識系統及服務：整合並優化本館入口網站及各類資訊資源平臺，應用新穎科技技術，創新服務功能以強化新知傳播與知識服務。</text:p>
      <text:p text:style-name="P2">5.促進全國圖書館事業發展：建構完整之圖書館服務體系，研訂圖書館作業規範標準及指南，辦理全國圖書館事業之調查統計，加強圖書館專業人員培育及編印圖書資訊學書刊，增進全民閱讀素養。</text:p>
      <text:p text:style-name="P2">6.促進國際合作與交流發展：提升國際合作交流層面，積極參與國際文教活動，強化國際交換書刊品質，促進中文資料之利用，拓展臺灣學術成果及國際影響力。</text:p>
      <text:p text:style-name="P2">7.行政管理專業化及優質化：強化實體館舍建築設備之養護，提升典藏及閱覽空間之機能；規劃興建南部分館暨聯合典藏中心，使服務延伸至南部並澈底解決館藏空間不足之長期問題，建造符合國際潮流之現代化館舍，成為標竿圖書館。</text:p>
      <text:p text:style-name="P3"><text:span text:style-name="T3">8.推動國內外漢學研究發展：蒐集海外漢學研究圖書資訊，報導漢學研究動態，出版漢學研究專業書刊，獎助外籍學人來臺研究，推動國際漢學研究交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c16h1" style:family="text">
      <style:text-properties fo:color="#260e00" fo:font-size="12pt" style:font-size-asian="12pt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928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liou</meta:initial-creator>
    <meta:creation-date>2021-01-12T06:16:00Z</meta:creation-date>
    <dc:date>2021-01-12T14:26:33.221000000</dc:date>
    <meta:print-date>2021-01-12T06:15:00Z</meta:print-date>
    <meta:editing-cycles>3</meta:editing-cycles>
    <meta:editing-duration>PT2M18S</meta:editing-duration>
    <meta:document-statistic meta:table-count="0" meta:image-count="0" meta:object-count="0" meta:page-count="2" meta:paragraph-count="12" meta:word-count="1236" meta:character-count="1250" meta:non-whitespace-character-count="1250"/>
    <meta:template xlink:type="simple" xlink:actuate="onRequest" xlink:title="" xlink:href="Normal"/>
  </office:meta>
</office:document-meta>
</file>