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7715in"/>
    </style:style>
    <style:style style:name="Table5" style:family="table">
      <style:table-properties style:width="6.296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8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3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77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8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1.3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5.9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清單段落" style:list-style-name="LFO2" style:family="paragraph"/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2" style:family="paragraph"/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內文"><text:span text:style-name="T2">應徵職稱：</text:span><text:span text:style-name="T3">聘用</text:span><text:span text:style-name="T4">人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民國年月日</text:p>
          </table:table-cell>
          <table:table-cell table:style-name="TableCell20" table:number-rows-spanned="4">
            <text:p text:style-name="P21">(大頭照張貼處)</text:p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 table:number-columns-spanned="3">
            <text:p text:style-name="P36"><text:span text:style-name="T37">󠇯</text:span><text:span text:style-name="T38">一般</text:span><text:span text:style-name="T39"><text:s text:c="3"/></text:span><text:span text:style-name="T40">󠇯󠇯</text:span><text:span text:style-name="T41">原住民族</text:span><text:span text:style-name="T42"><text:s text:c="3"/></text:span><text:span text:style-name="T43">󠇯󠇯</text:span><text:span text:style-name="T44">身心障礙</text:span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</text:p>
            <text:p text:style-name="P49">方式</text:p>
          </table:table-cell>
          <table:table-cell table:style-name="TableCell50" table:number-columns-spanned="3">
            <text:p text:style-name="P51">電話號碼：(H)</text:p>
            <text:p text:style-name="P52">手機號碼：</text:p>
            <text:p text:style-name="P53">e-mail：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專科以上</text:span><text:span text:style-name="T64">學歷</text:span><text:span text:style-name="T65">*</text:span></text:p>
          </table:table-cell>
          <table:table-cell table:style-name="TableCell66" table:number-columns-spanned="4">
            <text:list text:style-name="LFO1" text:continue-numbering="true">
              <text:list-item>
                <text:p text:style-name="P67">國立oo大學oo研究所博士畢業(ooo年oo月-ooo年oo月)</text:p>
              </text:list-item>
              <text:list-item>
                <text:p text:style-name="P68">國立oo大學oo研究所碩士畢業(ooo年oo月-ooo年oo月)</text:p>
              </text:list-item>
              <text:list-item>
                <text:p text:style-name="P69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專業</text:p>
            <text:p text:style-name="P73"><text:span text:style-name="T74">證照</text:span><text:span text:style-name="T75">*</text:span></text:p>
          </table:table-cell>
          <table:table-cell table:style-name="TableCell76" table:number-columns-spanned="4">
            <text:p text:style-name="P77">1.(證照名稱)/(發照機關)/(取得民國年月)/(有效期間)</text:p>
            <text:p text:style-name="P78">2.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語言</text:p>
            <text:p text:style-name="P82"><text:span text:style-name="T83">能力</text:span><text:span text:style-name="T84">*</text:span></text:p>
          </table:table-cell>
          <table:table-cell table:style-name="TableCell85" table:number-columns-spanned="4">
            <text:p text:style-name="P86">1.(語文名稱)/(證照名稱)：(等級)/(取得民國年月)</text:p>
            <text:p text:style-name="P87">2.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工作</text:p>
            <text:p text:style-name="P91"><text:span text:style-name="T92">經歷</text:span><text:span text:style-name="T93">*</text:span></text:p>
          </table:table-cell>
          <table:table-cell table:style-name="TableCell94" table:number-columns-spanned="4">
            <text:p text:style-name="P95">1.(服務機關、公司)(職稱)/(起訖民國年月)/(擔任工作)<text:s/></text:p>
            <text:p text:style-name="P96">2.</text:p>
            <text:p text:style-name="P97">3.</text:p>
            <text:p text:style-name="P98">4.</text:p>
            <text:p text:style-name="P99">5.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其他特殊經驗或</text:span><text:span text:style-name="T104"><text:s/></text:span><text:span text:style-name="T105">補充說明</text:span></text:p>
          </table:table-cell>
          <table:table-cell table:style-name="TableCell106" table:number-columns-spanned="4">
            <text:p text:style-name="P107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簡要自傳</text:p>
            <text:p text:style-name="P111"><text:span text:style-name="T112">(</text:span><text:span text:style-name="T113">請勿超過</text:span><text:span text:style-name="T114">1,200</text:span><text:span text:style-name="T115">字</text:span><text:span text:style-name="T116">)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9"><text:span text:style-name="T120">本表填畢，請以電子郵件回傳國家圖書館人事室徐小姐</text:span><text:span text:style-name="T121">(person@ncl.edu.tw)</text:span><text:span text:style-name="T122">，並請來電確認</text:span><text:span text:style-name="T123">(</text:span><text:span text:style-name="T124">23619132#159</text:span><text:span text:style-name="T125">)</text:span><text:span text:style-name="T126">是否收達。</text:span></text:p>
        </text:list-item>
        <text:list-item>
          <text:p text:style-name="P127"><text:span text:style-name="T128">表格內有</text:span><text:span text:style-name="T129">*</text:span><text:span text:style-name="T130">註記者，請併附證明文件影本，並請依序標示附件</text:span><text:span text:style-name="T131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11-25T06:45:00Z</meta:creation-date>
    <dc:date>2021-01-12T02:34:00Z</dc:date>
    <meta:print-date>2019-06-04T08:0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