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9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9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1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94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olumn134" style:family="table-column">
      <style:table-column-properties style:column-width="6.0013in"/>
    </style:style>
    <style:style style:name="Table133" style:family="table">
      <style:table-properties style:width="6.0013in" fo:margin-left="0in" table:align="center"/>
    </style:style>
    <style:style style:name="TableRow135" style:family="table-row">
      <style:table-row-properties style:min-row-height="0.494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ableRow139" style:family="table-row">
      <style:table-row-properties style:min-row-height="8.2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2" style:parent-style-name="清單段落" style:list-style-name="LFO1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P2">應徵職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年<text:s/>月<text:s/>日<text:s/></text:p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</text:span><text:span text:style-name="T38">󠇯󠇯</text:span><text:span text:style-name="T39">原住民族</text:span><text:span text:style-name="T40"><text:s text:c="3"/></text:span><text:span text:style-name="T41">󠇯󠇯</text:span><text:span text:style-name="T42">身心障礙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3">
            <text:p text:style-name="P49">電話號碼：(H)</text:p>
            <text:p text:style-name="P50">手機號碼：</text:p>
            <text:p text:style-name="P51">e-mail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專科以上</text:span><text:span text:style-name="T62">學歷</text:span><text:span text:style-name="T63">*</text:span></text:p>
          </table:table-cell>
          <table:table-cell table:style-name="TableCell64" table:number-columns-spanned="4">
            <text:p text:style-name="P65">(學校名稱)(院系科別)(修業期間)(畢【肄】業)</text:p>
            <text:p text:style-name="P66">1.<text:s/></text:p>
            <text:p text:style-name="P67"><text:span text:style-name="T68">2.</text:span><text:s/></text:p>
            <text:p text:style-name="P69"><text:span text:style-name="T70">3.</text:span>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業</text:p>
            <text:p text:style-name="P74"><text:span text:style-name="T75">證照</text:span><text:span text:style-name="T76">*</text:span></text:p>
          </table:table-cell>
          <table:table-cell table:style-name="TableCell77" table:number-columns-spanned="4">
            <text:p text:style-name="P78">(證照名稱)/(發照機關)/(取得日期)/(有效期間)</text:p>
            <text:p text:style-name="P79">1.<text:s/></text:p>
            <text:p text:style-name="P80">2.<text:s/></text:p>
            <text:p text:style-name="P81">3.<text:s/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語言</text:p>
            <text:p text:style-name="P85"><text:span text:style-name="T86">能力</text:span><text:span text:style-name="T87">*</text:span></text:p>
          </table:table-cell>
          <table:table-cell table:style-name="TableCell88" table:number-columns-spanned="4">
            <text:p text:style-name="P89">(語文名稱)/(證照名稱)：(等級)/(取得日期)</text:p>
            <text:p text:style-name="P90">1.</text:p>
            <text:p text:style-name="P91">2.</text:p>
            <text:p text:style-name="P92">3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</text:p>
            <text:p text:style-name="P96">經歷</text:p>
          </table:table-cell>
          <table:table-cell table:style-name="TableCell97" table:number-columns-spanned="4">
            <text:p text:style-name="P98">(服務機關、公司)/(職稱)/(起訖日期)/(擔任工作)</text:p>
            <text:p text:style-name="P99">1.</text:p>
            <text:p text:style-name="P100">2.<text:s/></text:p>
            <text:p text:style-name="P101">3.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其他特殊經驗或</text:span><text:span text:style-name="T106"><text:s/></text:span><text:span text:style-name="T107">補充說明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0"><text:span text:style-name="T111">本表填畢，請以</text:span><text:span text:style-name="T112">Word</text:span><text:span text:style-name="T113">檔</text:span><text:span text:style-name="T114">(</text:span><text:span text:style-name="T115">請勿用</text:span><text:span text:style-name="T116">PDF</text:span><text:span text:style-name="T117">檔</text:span><text:span text:style-name="T118">)</text:span><text:span text:style-name="T119">電子郵件回傳國家圖書館人事室溫小姐</text:span><text:span text:style-name="T120">(</text:span><text:span text:style-name="T121">p</text:span><text:span text:style-name="T122">erson@ncl.edu.tw)</text:span><text:span text:style-name="T123">請來電確認</text:span><text:span text:style-name="T124">(</text:span><text:span text:style-name="T125">02-23619132*196</text:span><text:span text:style-name="T126">)</text:span><text:span text:style-name="T127">是否收達。</text:span></text:p>
        </text:list-item>
        <text:list-item>
          <text:p text:style-name="P128"><text:span text:style-name="T129">表格內有</text:span><text:span text:style-name="T130">*</text:span><text:span text:style-name="T131">註記者，請併附證明文件影本</text:span><text:span text:style-name="T132">；表格如不敷使用，請自行延伸。</text:span>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簡要自傳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list text:style-name="LFO1" text:continue-numbering="true">
        <text:list-item>
          <text:p text:style-name="P142"><text:span text:style-name="T143">簡要自傳請勿超過</text:span><text:span text:style-name="T144">1,000</text:span><text:span text:style-name="T145">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luser</meta:initial-creator>
    <dc:creator>溫淑鈞</dc:creator>
    <meta:creation-date>2020-08-05T07:13:00Z</meta:creation-date>
    <dc:date>2021-02-24T06:26:00Z</dc:date>
    <meta:print-date>2019-02-18T09:1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9" meta:character-count="462" meta:row-count="3" meta:non-whitespace-character-count="394"/>
  </office:meta>
</office:document-meta>
</file>