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02cm" table:align="left" style:writing-mode="lr-tb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3.5cm"/>
    </style:style>
    <style:style style:name="Table1.F" style:family="table-column">
      <style:table-column-properties style:column-width="2.01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214cm" fo:keep-together="always"/>
    </style:style>
    <style:style style:name="Table1.7" style:family="table-row">
      <style:table-row-properties style:min-row-height="2.858cm" fo:keep-together="always"/>
    </style:style>
    <style:style style:name="Table1.8" style:family="table-row">
      <style:table-row-properties style:min-row-height="2.016cm" fo:keep-together="always"/>
    </style:style>
    <style:style style:name="Table2" style:family="table">
      <style:table-properties style:width="15.42cm" table:align="center" style:writing-mode="lr-tb"/>
    </style:style>
    <style:style style:name="Table2.A" style:family="table-column">
      <style:table-column-properties style:column-width="2.6cm"/>
    </style:style>
    <style:style style:name="Table2.B" style:family="table-column">
      <style:table-column-properties style:column-width="5.456cm"/>
    </style:style>
    <style:style style:name="Table2.C" style:family="table-column">
      <style:table-column-properties style:column-width="1.27cm"/>
    </style:style>
    <style:style style:name="Table2.D" style:family="table-column">
      <style:table-column-properties style:column-width="2.447cm"/>
    </style:style>
    <style:style style:name="Table2.E" style:family="table-column">
      <style:table-column-properties style:column-width="3.648cm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row-height="1cm" fo:keep-together="always"/>
    </style:style>
    <style:style style:name="Table2.9" style:family="table-row">
      <style:table-row-properties style:min-row-height="1.397cm" fo:keep-together="always"/>
    </style:style>
    <style:style style:name="Table2.10" style:family="table-row">
      <style:table-row-properties style:row-height="1.953cm" fo:keep-together="always"/>
    </style:style>
    <style:style style:name="Table2.11" style:family="table-row">
      <style:table-row-properties style:min-row-height="2.469cm" fo:keep-together="always"/>
    </style:style>
    <style:style style:name="Table2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12" style:family="table-row">
      <style:table-row-properties style:row-height="0.998cm" fo:keep-together="always"/>
    </style:style>
    <style:style style:name="Table2.13" style:family="table-row">
      <style:table-row-properties style:row-height="6.352cm" fo:keep-together="always"/>
    </style:style>
    <style:style style:name="Table2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2.14" style:family="table-row">
      <style:table-row-properties style:row-height="4.101cm" fo:keep-together="always"/>
    </style:style>
    <style:style style:name="Table2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style:font-name-asian="標楷體" style:font-name-complex="標楷體" style:font-size-complex="11pt"/>
    </style:style>
    <style:style style:name="P2" style:family="paragraph" style:parent-style-name="Standard">
      <style:paragraph-properties fo:line-height="0.529cm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>
      <style:paragraph-properties fo:line-height="200%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color="#c0c0c0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letter-kerning="true" style:font-name-asian="標楷體" style:text-scale="97%"/>
    </style:style>
    <style:style style:name="P13" style:family="paragraph" style:parent-style-name="Standard">
      <style:text-properties fo:color="#999999"/>
    </style:style>
    <style:style style:name="P14" style:family="paragraph" style:parent-style-name="Standard">
      <style:paragraph-properties fo:margin-left="0cm" fo:margin-right="-0.139cm" fo:line-height="0.2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0.139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139cm" fo:line-height="0.529cm" fo:text-indent="0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39cm" fo:line-height="2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cm" fo:margin-right="-0.139cm" fo:line-height="0.529cm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margin-left="0cm" fo:margin-right="-0.139cm" fo:text-indent="0cm" style:auto-text-indent="false">
        <style:tab-stops>
          <style:tab-stop style:position="0.953cm"/>
        </style:tab-stops>
      </style:paragraph-properties>
      <style:text-properties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margin-left="0.85cm" fo:margin-right="-0.139cm" fo:line-height="0.52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93cm" fo:margin-right="-0.139cm" fo:line-height="0.529cm" fo:text-indent="0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847cm" fo:text-indent="0cm" style:auto-text-indent="false"/>
    </style:style>
    <style:style style:name="P26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style:font-name-asian="標楷體"/>
    </style:style>
    <style:style style:name="P28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text-properties officeooo:paragraph-rsid="00099f1c"/>
    </style:style>
    <style:style style:name="P31" style:family="paragraph" style:parent-style-name="Standard">
      <style:paragraph-properties fo:text-align="justify" style:justify-single-word="false"/>
      <style:text-properties officeooo:paragraph-rsid="000af6bf"/>
    </style:style>
    <style:style style:name="P32" style:family="paragraph" style:parent-style-name="Standard">
      <style:paragraph-properties fo:text-align="justify" style:justify-single-word="false"/>
      <style:text-properties officeooo:paragraph-rsid="000e20a1"/>
    </style:style>
    <style:style style:name="P33" style:family="paragraph" style:parent-style-name="Standard">
      <style:paragraph-properties fo:line-height="0.529cm" fo:text-align="justify" style:justify-single-word="false"/>
      <style:text-properties style:font-name="標楷體" fo:letter-spacing="-0.035cm" officeooo:paragraph-rsid="00133800" style:font-name-asian="標楷體" style:font-name-complex="標楷體"/>
    </style:style>
    <style:style style:name="P34" style:family="paragraph" style:parent-style-name="Standard">
      <style:paragraph-properties fo:line-height="0.423cm"/>
      <style:text-properties style:font-name="標楷體" fo:letter-spacing="-0.035cm" style:font-name-asian="標楷體" style:font-name-complex="標楷體"/>
    </style:style>
    <style:style style:name="P35" style:family="paragraph" style:parent-style-name="Standard" style:list-style-name="WW8Num19">
      <style:paragraph-properties fo:margin-left="0.767cm" fo:margin-right="-0.139cm" fo:line-height="0.529cm" fo:text-indent="-0.76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 style:list-style-name="WW8Num19">
      <style:paragraph-properties fo:margin-left="1.693cm" fo:margin-right="-0.139cm" fo:line-height="0.529cm" fo:text-indent="-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9">
      <style:paragraph-properties fo:margin-left="1.693cm" fo:margin-right="-0.139cm" fo:line-height="0.529cm" fo:text-indent="-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 style:list-style-name="WW8Num19">
      <style:paragraph-properties fo:margin-left="2.223cm" fo:margin-right="-0.139cm" fo:line-height="0.529cm" fo:text-indent="-0.529cm" style:auto-text-indent="false">
        <style:tab-stops>
          <style:tab-stop style:position="0.953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19">
      <style:paragraph-properties fo:margin-left="4.297cm" fo:margin-right="-0.139cm" fo:line-height="0.529cm" fo:text-indent="-2.604cm" style:auto-text-indent="false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list-style-name="WW8Num19">
      <style:paragraph-properties fo:margin-left="2.223cm" fo:margin-right="-0.139cm" fo:line-height="0.529cm" fo:text-indent="-2.223cm" style:auto-text-indent="false">
        <style:tab-stops>
          <style:tab-stop style:position="0.953cm"/>
          <style:tab-stop style:position="2.247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 style:master-page-name="Convert_20_1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officeooo:paragraph-rsid="0007f1f5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officeooo:paragraph-rsid="00101918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f6bf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c7562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133800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officeooo:paragraph-rsid="000c7562"/>
    </style:style>
    <style:style style:name="P48" style:family="paragraph" style:parent-style-name="Standard">
      <style:paragraph-properties fo:margin-left="0.42cm" fo:margin-right="0cm" fo:text-indent="0cm" style:auto-text-indent="false"/>
      <style:text-properties officeooo:paragraph-rsid="00101918"/>
    </style:style>
    <style:style style:name="P49" style:family="paragraph" style:parent-style-name="Standard">
      <style:paragraph-properties fo:margin-left="0cm" fo:margin-right="0cm" fo:text-align="justify" style:justify-single-word="false" fo:text-indent="0.42cm" style:auto-text-indent="false"/>
      <style:text-properties officeooo:paragraph-rsid="00101918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-0.053cm" style:font-name-asian="標楷體" style:font-size-asian="10pt" style:font-name-complex="標楷體"/>
    </style:style>
    <style:style style:name="T4" style:family="text">
      <style:text-properties style:font-name="標楷體" fo:font-size="10pt" fo:letter-spacing="-0.053cm" fo:language="none" fo:country="none" style:font-name-asian="標楷體" style:font-size-asian="10pt" style:language-asian="none" style:country-asian="none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font-name-asian="標楷體" style:language-asian="none" style:country-asian="none"/>
    </style:style>
    <style:style style:name="T7" style:family="text">
      <style:text-properties fo:language="none" fo:country="none" style:font-name-asian="標楷體" style:language-asian="zh" style:country-asian="TW"/>
    </style:style>
    <style:style style:name="T8" style:family="text">
      <style:text-properties fo:language="none" fo:country="none" style:text-underline-style="solid" style:text-underline-width="auto" style:text-underline-color="font-color" style:font-name-asian="Times New Roman" style:language-asian="none" style:country-asian="none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2" style:family="text">
      <style:text-properties fo:color="#000000" style:font-name="標楷體1" fo:font-size="13pt" officeooo:rsid="0007f1f5" style:font-name-asian="標楷體1" style:font-size-asian="13pt" style:font-name-complex="標楷體1" style:font-size-complex="14pt"/>
    </style:style>
    <style:style style:name="T13" style:family="text">
      <style:text-properties fo:font-size="10pt" style:font-name-asian="標楷體2" style:font-size-asian="10pt" style:font-size-complex="10pt"/>
    </style:style>
    <style:style style:name="T14" style:family="text">
      <style:text-properties style:font-name="標楷體1" officeooo:rsid="0007f1f5" style:font-name-asian="標楷體1" style:font-name-complex="標楷體1"/>
    </style:style>
    <style:style style:name="T15" style:family="text">
      <style:text-properties style:font-name="標楷體1" style:text-underline-style="solid" style:text-underline-width="auto" style:text-underline-color="font-color" officeooo:rsid="0007f1f5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家圖書館</text:p>
      <text:p text:style-name="P15">110年志工招募簡章</text:p>
      <text:p text:style-name="P14"/>
      <text:list xml:id="list1916812097" text:style-name="WW8Num19">
        <text:list-item>
          <text:p text:style-name="P35">目的：</text:p>
          <text:list>
            <text:list-item>
              <text:p text:style-name="P36">為能充分運用社會人力資源，協助本館館務之推動。</text:p>
            </text:list-item>
            <text:list-item>
              <text:p text:style-name="P36">藉由圖書館志願服務工作人員之參與，推廣圖書館及資訊利用教育。</text:p>
            </text:list-item>
            <text:list-item>
              <text:p text:style-name="P36">擴大民眾回饋社會，豐富人生閱歷。</text:p>
            </text:list-item>
          </text:list>
        </text:list-item>
        <text:list-item>
          <text:p text:style-name="P35">服務相關說明：</text:p>
          <text:list>
            <text:list-item>
              <text:p text:style-name="P36">服務內容：協助資料整理、閱覽服務、流通服務、行政支援及電腦建檔。</text:p>
            </text:list-item>
            <text:list-item>
              <text:p text:style-name="P36">招募人數：依各服務定點狀況而定。</text:p>
            </text:list-item>
            <text:list-item>
              <text:p text:style-name="P36">報名資格：年滿19歲至70歲，具服務熱忱之民眾。</text:p>
            </text:list-item>
            <text:list-item>
              <text:p text:style-name="P36">每週依各服務定點要求，每次服務時間至少3小時，服務期間至少可連續6個月。</text:p>
            </text:list-item>
            <text:list-item>
              <text:p text:style-name="P36">依服務定點分組，相關招募條件與服務內容如下表：</text:p>
            </text:list-item>
          </text:list>
        </text:list-item>
      </text:list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6">組別</text:p>
            </table:table-cell>
            <table:table-cell table:style-name="Table1.A1" office:value-type="string">
              <text:p text:style-name="P16">服務定點</text:p>
            </table:table-cell>
            <table:table-cell table:style-name="Table1.A1" office:value-type="string">
              <text:p text:style-name="P16">條件</text:p>
            </table:table-cell>
            <table:table-cell table:style-name="Table1.A1" office:value-type="string">
              <text:p text:style-name="P16">可服務時段</text:p>
              <text:p text:style-name="P16">(每週至少1次)</text:p>
              <text:p text:style-name="P16">(服務期間至少可穩定半年)</text:p>
            </table:table-cell>
            <table:table-cell table:style-name="Table1.A1" office:value-type="string">
              <text:p text:style-name="P16">服務內容</text:p>
            </table:table-cell>
            <table:table-cell table:style-name="Table1.F1" office:value-type="string">
              <text:p text:style-name="P18">需求人數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6">一</text:p>
          </table:table-cell>
          <table:table-cell table:style-name="Table1.A1" office:value-type="string">
            <text:p text:style-name="P19">閱覽大廳</text:p>
          </table:table-cell>
          <table:table-cell table:style-name="Table1.A1" office:value-type="string">
            <text:p text:style-name="P3">具服務熱忱、責任感</text:p>
            <text:p text:style-name="P3">及電腦檢索能力</text:p>
          </table:table-cell>
          <table:table-cell table:style-name="Table1.D2" office:value-type="string">
            <text:p text:style-name="P5">週一 <text:s/>09:00-12:00</text:p>
          </table:table-cell>
          <table:table-cell table:style-name="Table1.A1" office:value-type="string">
            <text:p text:style-name="P3">圖書整架 <text:s text:c="8"/></text:p>
          </table:table-cell>
          <table:table-cell table:style-name="Table1.F2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16">二</text:p>
          </table:table-cell>
          <table:table-cell table:style-name="Table1.A1" office:value-type="string">
            <text:p text:style-name="P19">期刊書庫</text:p>
          </table:table-cell>
          <table:table-cell table:style-name="Table1.A1" office:value-type="string">
            <text:p text:style-name="P3">具服務熱忱、責任感</text:p>
            <text:p text:style-name="P3">行動力及基本電腦能力</text:p>
          </table:table-cell>
          <table:table-cell table:style-name="Table1.D2" office:value-type="string">
            <text:p text:style-name="P2">週一</text:p>
            <text:p text:style-name="P2">09：00-12：00</text:p>
            <text:p text:style-name="P2">14：00-17：00</text:p>
          </table:table-cell>
          <table:table-cell table:style-name="Table1.A1" office:value-type="string">
            <text:p text:style-name="P3">期刊裝箱</text:p>
          </table:table-cell>
          <table:table-cell table:style-name="Table1.F2" office:value-type="string">
            <text:p text:style-name="P4">2</text:p>
          </table:table-cell>
        </table:table-row>
        <table:table-row table:style-name="Table1.1">
          <table:table-cell table:style-name="Table1.A1" office:value-type="string">
            <text:p text:style-name="P16">三</text:p>
          </table:table-cell>
          <table:table-cell table:style-name="Table1.A1" office:value-type="string">
            <text:p text:style-name="P19">六樓書庫</text:p>
          </table:table-cell>
          <table:table-cell table:style-name="Table1.A1" office:value-type="string">
            <text:p text:style-name="P3">具服務熱忱及責任感及基本電腦使用能力</text:p>
          </table:table-cell>
          <table:table-cell table:style-name="Table1.D2" office:value-type="string">
            <text:p text:style-name="P1">週一~週五</text:p>
            <text:p text:style-name="P2">09：00-12：00</text:p>
            <text:p text:style-name="P2">14：00-17：00</text:p>
          </table:table-cell>
          <table:table-cell table:style-name="Table1.A1" office:value-type="string">
            <text:p text:style-name="P3">舊籍掃描內容查核及目次校對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16">四</text:p>
          </table:table-cell>
          <table:table-cell table:style-name="Table1.A1" table:number-rows-spanned="3" office:value-type="string">
            <text:p text:style-name="P19">政府資訊室</text:p>
          </table:table-cell>
          <table:table-cell table:style-name="Table1.A1" office:value-type="string">
            <text:p text:style-name="P3">具服務熱忱及責任感、基本電腦使用能力及語言能力</text:p>
          </table:table-cell>
          <table:table-cell table:style-name="Table1.D2" table:number-rows-spanned="3" office:value-type="string">
            <text:p text:style-name="P34">上午時段：</text:p>
            <text:p text:style-name="P34">週一~週五</text:p>
            <text:p text:style-name="P34">09：00-12：00</text:p>
            <text:p text:style-name="P34"/>
            <text:p text:style-name="P34">下午時段：</text:p>
            <text:p text:style-name="P34">週二、週四</text:p>
            <text:p text:style-name="P34">14：00-17：00</text:p>
            <text:p text:style-name="P34"/>
            <text:p text:style-name="P34">週六、日：</text:p>
            <text:p text:style-name="P34">10：00-13：00或14：00-17：00</text:p>
            <text:p text:style-name="P34"/>
            <text:p text:style-name="P34">時段與工作內容皆可協調</text:p>
          </table:table-cell>
          <table:table-cell table:style-name="Table1.A1" office:value-type="string">
            <text:p text:style-name="P33">西文圖書館藏整理：國際組織舊刊之電子版資源查核與下架、移架作業</text:p>
            <text:p text:style-name="P33">圖書整架、移架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6">
          <table:table-cell table:style-name="Table1.A1" office:value-type="string">
            <text:p text:style-name="P16">五</text:p>
          </table:table-cell>
          <table:covered-table-cell/>
          <table:table-cell table:style-name="Table1.A1" office:value-type="string">
            <text:p text:style-name="P3">基本電腦使用能力</text:p>
          </table:table-cell>
          <table:covered-table-cell/>
          <table:table-cell table:style-name="Table1.A1" office:value-type="string">
            <text:p text:style-name="P3">圖書整架、盤點、外觀擦拭</text:p>
            <text:p text:style-name="P3">校對政府公報/統計建檔內容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7">
          <table:table-cell table:style-name="Table1.A1" office:value-type="string">
            <text:p text:style-name="P16">六</text:p>
          </table:table-cell>
          <table:covered-table-cell/>
          <table:table-cell table:style-name="Table1.A1" office:value-type="string">
            <text:p text:style-name="P3">基本電腦使用能力</text:p>
          </table:table-cell>
          <table:covered-table-cell/>
          <table:table-cell table:style-name="Table1.A1" office:value-type="string">
            <text:p text:style-name="P3">書庫整架：待掃描書刊順架、抽書</text:p>
            <text:p text:style-name="P3">校對館藏政府出版品選集目次與影像</text:p>
          </table:table-cell>
          <table:table-cell table:style-name="Table1.F2" office:value-type="string">
            <text:p text:style-name="P4">1</text:p>
          </table:table-cell>
        </table:table-row>
        <text:soft-page-break/>
        <table:table-row table:style-name="Table1.8">
          <table:table-cell table:style-name="Table1.A1" office:value-type="string">
            <text:p text:style-name="P16">七</text:p>
          </table:table-cell>
          <table:table-cell table:style-name="Table1.A1" office:value-type="string">
            <text:p text:style-name="P19">藝術暨視聽資料中心</text:p>
          </table:table-cell>
          <table:table-cell table:style-name="Table1.A1" office:value-type="string">
            <text:p text:style-name="P3">具服務熱忱、責任感、體力與行動力</text:p>
          </table:table-cell>
          <table:table-cell table:style-name="Table1.D2" office:value-type="string">
            <text:p text:style-name="P2">週二~週日</text:p>
            <text:p text:style-name="P2">10：00-18：00</text:p>
            <text:p text:style-name="P2">一次至少3小時，</text:p>
            <text:p text:style-name="P2">時段與工作內容皆可協調</text:p>
          </table:table-cell>
          <table:table-cell table:style-name="Table1.A1" office:value-type="string">
            <text:p text:style-name="P3">書刊整理：協助圖書資料加工、修補、上架、整架、裝箱等</text:p>
          </table:table-cell>
          <table:table-cell table:style-name="Table1.F2" office:value-type="string">
            <text:p text:style-name="P4">2</text:p>
          </table:table-cell>
        </table:table-row>
        <table:table-row table:style-name="Table1.1">
          <table:table-cell table:style-name="Table1.A1" office:value-type="string">
            <text:p text:style-name="P16">八</text:p>
          </table:table-cell>
          <table:table-cell table:style-name="Table1.A1" office:value-type="string">
            <text:p text:style-name="P19">館藏發展及書目管理組</text:p>
          </table:table-cell>
          <table:table-cell table:style-name="Table1.A1" office:value-type="string">
            <text:p text:style-name="P3">具服務熱忱及責任感及基本電腦使用能力</text:p>
          </table:table-cell>
          <table:table-cell table:style-name="Table1.D2" office:value-type="string">
            <text:p text:style-name="P2">14：00-17：00</text:p>
          </table:table-cell>
          <table:table-cell table:style-name="Table1.A1" office:value-type="string">
            <text:p text:style-name="P3">中文編目協助、校對</text:p>
          </table:table-cell>
          <table:table-cell table:style-name="Table1.F2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16">九</text:p>
          </table:table-cell>
          <table:table-cell table:style-name="Table1.A1" office:value-type="string">
            <text:p text:style-name="P19">國際標準書號中心</text:p>
          </table:table-cell>
          <table:table-cell table:style-name="Table1.A1" office:value-type="string">
            <text:p text:style-name="P3">具服務熱忱、責任感並熟悉電腦文書作業</text:p>
          </table:table-cell>
          <table:table-cell table:style-name="Table1.D2" office:value-type="string">
            <text:p text:style-name="P2">09：00-12：00</text:p>
            <text:p text:style-name="P2">14：00-17：00</text:p>
          </table:table-cell>
          <table:table-cell table:style-name="Table1.A1" office:value-type="string">
            <text:p text:style-name="P3">協助國際標準書號申請相關業務</text:p>
          </table:table-cell>
          <table:table-cell table:style-name="Table1.F2" office:value-type="string">
            <text:p text:style-name="P4">1</text:p>
          </table:table-cell>
        </table:table-row>
      </table:table>
      <text:p text:style-name="P20"/>
      <text:p text:style-name="P20"/>
      <text:p text:style-name="P20"/>
      <text:list xml:id="list153446711324755" text:continue-numbering="true" text:style-name="WW8Num19">
        <text:list-item>
          <text:p text:style-name="P35">報名方式：</text:p>
          <text:list>
            <text:list-item>
              <text:p text:style-name="P37">報名時間：即日起至110年3月31日止。</text:p>
            </text:list-item>
            <text:list-item>
              <text:p text:style-name="P37">報名方式：</text:p>
              <text:list>
                <text:list-item>
                  <text:p text:style-name="P38">現場報名：請於本館開館時間內，親洽辦證服務櫃檯填寫報名表，交櫃檯服務人員。</text:p>
                </text:list-item>
                <text:list-item>
                  <text:p text:style-name="P39">通訊報名：填寫報名表後郵寄100201臺北市中正區中山南路20號 知識服務組收(請註明：報名國家圖書館志工)；或傳真02-2381-5319；或e-mail至miusherry@ncl.edu.tw</text:p>
                </text:list-item>
              </text:list>
            </text:list-item>
            <text:list-item>
              <text:p text:style-name="P37">報名表可於本館服務櫃檯領取或自本館網站志工專區-&gt;志工招募下載。</text:p>
            </text:list-item>
            <text:list-item>
              <text:p text:style-name="P37">報名表件內容務必填寫完整（含照片），資料不全者，視為無效報名。</text:p>
            </text:list-item>
          </text:list>
        </text:list-item>
        <text:list-item>
          <text:p text:style-name="P35">甄選及培訓：</text:p>
          <text:list>
            <text:list-item>
              <text:p text:style-name="P37">依據報名表進行初步書面資料審查，未遴錄取者，恕不另行通知。</text:p>
            </text:list-item>
            <text:list-item>
              <text:p text:style-name="P37">經初審通過者，由本館通知，參加面談複審。</text:p>
            </text:list-item>
            <text:list-item>
              <text:p text:style-name="P37">複審通過者，需於1個月內完成線上基礎訓練6小時，並參加各服務定點之實務特殊訓練，始成為本館志工。</text:p>
            </text:list-item>
          </text:list>
        </text:list-item>
      </text:list>
      <text:p text:style-name="P23"><text:span text:style-name="T1">線上基礎訓練可參考台北e大網址：</text:span><text:a xlink:type="simple" xlink:href="http://elearning.taipei/elearn/courseinfo/index.php?courseid=2184" text:style-name="Internet_20_link" text:visited-style-name="Visited_20_Internet_20_Link"><text:span text:style-name="Internet_20_link"><text:span text:style-name="T1">http://elearning.taipei/elearn/courseinfo/index.php?courseid=2184</text:span></text:span></text:a></text:p>
      <text:list xml:id="list153447026298651" text:continue-numbering="true" text:style-name="WW8Num19">
        <text:list-item>
          <text:list>
            <text:list-item>
              <text:p text:style-name="P37">面談日期： (確切時間將以電子郵件或電話通知協調後另行通知)。</text:p>
            </text:list-item>
            <text:list-item>
              <text:p text:style-name="P37">參加面談者請攜身分證，依通知時間到館面談。</text:p>
            </text:list-item>
          </text:list>
        </text:list-item>
        <text:list-item>
          <text:p text:style-name="P35">模擬考核：由各服務定點另定模擬考核時間。</text:p>
        </text:list-item>
        <text:list-item>
          <text:p text:style-name="P35">志工權利與義務：</text:p>
          <text:list>
            <text:list-item>
              <text:p text:style-name="P37">本館志工均為無給職。</text:p>
            </text:list-item>
            <text:list-item>
              <text:p text:style-name="P37">志工於服務時間應配掛識別證。</text:p>
            </text:list-item>
            <text:list-item>
              <text:p text:style-name="P37">憑志工證可於本館員工餐廳用餐。</text:p>
            </text:list-item>
            <text:list-item>
              <text:p text:style-name="P37">憑志工證於館內附設超商消費，可享有優惠。</text:p>
            </text:list-item>
            <text:list-item>
              <text:p text:style-name="P37">依志工服務年資，得享本館館訊、簡介及出版品之贈閱。</text:p>
            </text:list-item>
            <text:list-item>
              <text:p text:style-name="P37">志工於非服務時間，得參加本館舉辦之員工訓練、演講、展覽活動。</text:p>
            </text:list-item>
            <text:list-item>
              <text:p text:style-name="P37">享有志工團體意外保險。</text:p>
            </text:list-item>
            <text:list-item>
              <text:p text:style-name="P37"><text:soft-page-break/>志工持續服務滿一年以上，且表現優良者，由本館公開表揚。</text:p>
            </text:list-item>
            <text:list-item>
              <text:p text:style-name="P37">符合申請志願服務獎勵者，由本館向內政部等有關機關推薦表揚。</text:p>
            </text:list-item>
            <text:list-item>
              <text:p text:style-name="P37">志願工作人員均應遵守本館有關之各項規章。</text:p>
            </text:list-item>
            <text:list-item>
              <text:p text:style-name="P37">凡有怠於職責或損害本館之榮譽者，得撤銷其資格。</text:p>
            </text:list-item>
          </text:list>
        </text:list-item>
        <text:list-item>
          <text:p text:style-name="P40">附則：其他有關本館志工之權利義務以及詳細服勤規定，均依本館「志願服務工作人員徵募及服務實施要點」辦理。</text:p>
        </text:list-item>
      </text:list>
      <text:p text:style-name="P17"/>
      <text:p text:style-name="P17"/>
      <text:p text:style-name="P17"/>
      <text:p text:style-name="P41">國家圖書館110年志願服務人員報名表</text:p>
      <text:p text:style-name="P24"><text:span text:style-name="T2"><text:s text:c="48"/>報名日期： <text:s/></text:span><field:fieldmark-start text:name="__Fieldmark__0_1175257374" field:type="vnd.oasis.opendocument.field.FORMTEXT"><field:param field:name="Description" field:value=""/><field:param field:name="Name" field:value="Text1"/></field:fieldmark-start><field:fieldmark-end/><text:span text:style-name="T2">年</text:span><text:span text:style-name="T4">    </text:span><text:span text:style-name="T2">月</text:span><field:fieldmark-start text:name="__Fieldmark__2_1175257374" field:type="vnd.oasis.opendocument.field.FORMTEXT"><field:param field:name="Description" field:value=""/><field:param field:name="Name" field:value="Text3"/></field:fieldmark-start><field:fieldmark-end/> <text:s text:c="4"/><text:span text:style-name="T13"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姓名(中英文)</text:p>
          </table:table-cell>
          <table:table-cell table:style-name="Table2.A1" table:number-columns-spanned="3" office:value-type="string">
            <text:p text:style-name="P10"><field:fieldmark-start text:name="__Fieldmark__3_1175257374" field:type="vnd.oasis.opendocument.field.FORMTEXT"><field:param field:name="Description" field:value=""/><field:param field:name="Name" field:value="Text18"/></field:fieldmark-start><field:fieldmark-end/></text:p>
          </table:table-cell>
          <table:covered-table-cell/>
          <table:covered-table-cell/>
          <table:table-cell table:style-name="Table2.E1" table:number-rows-spanned="4" office:value-type="string">
            <text:p text:style-name="P11">相片</text:p>
            <text:p text:style-name="P11">黏貼處</text:p>
          </table:table-cell>
        </table:table-row>
        <table:table-row table:style-name="Table2.1">
          <table:table-cell table:style-name="Table2.A1" office:value-type="string">
            <text:p text:style-name="P8">出生日期</text:p>
          </table:table-cell>
          <table:table-cell table:style-name="Table2.A1" office:value-type="string">
            <text:p text:style-name="P25"><text:span text:style-name="T6">  </text:span><text:span text:style-name="T7"> <text:s/></text:span><text:span text:style-name="T5">年</text:span><field:fieldmark-start text:name="__Fieldmark__5_1175257374" field:type="vnd.oasis.opendocument.field.FORMTEXT"><field:param field:name="Description" field:value=""/><field:param field:name="Name" field:value="Text6"/></field:fieldmark-start><field:fieldmark-end/> <text:s text:c="9"/><text:span text:style-name="T5">月</text:span><text:span text:style-name="T6">     </text:span><text:span text:style-name="T5">日</text:span></text:p>
          </table:table-cell>
          <table:table-cell table:style-name="Table2.A1" office:value-type="string">
            <text:p text:style-name="P8">性別</text:p>
          </table:table-cell>
          <table:table-cell table:style-name="Table2.A1" office:value-type="string">
            <text:p text:style-name="P10"><field:fieldmark-start text:name="__Fieldmark__7_1175257374" field:type="vnd.oasis.opendocument.field.FORMTEXT"><field:param field:name="Description" field:value=""/><field:param field:name="Name" field:value="Text8"/></field:fieldmark-start><field:fieldmark-end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6"><text:span text:style-name="T9"><text:s/></text:span><text:span text:style-name="T5">手</text:span><text:span text:style-name="T9"> <text:s text:c="3"/></text:span><text:span text:style-name="T5">機</text:span></text:p>
          </table:table-cell>
          <table:table-cell table:style-name="Table2.A1" table:number-columns-spanned="3" office:value-type="string">
            <text:p text:style-name="P7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通訊電話</text:p>
          </table:table-cell>
          <table:table-cell table:style-name="Table2.A1" table:number-columns-spanned="3" office:value-type="string">
            <text:p text:style-name="P7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聯絡地址</text:p>
          </table:table-cell>
          <table:table-cell table:style-name="Table2.E1" table:number-columns-spanned="4" office:value-type="string">
            <text:p text:style-name="P7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電子信箱</text:p>
          </table:table-cell>
          <table:table-cell table:style-name="Table2.E1" table:number-columns-spanned="4" office:value-type="string">
            <text:p text:style-name="P7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身分證字號</text:p>
          </table:table-cell>
          <table:table-cell table:style-name="Table2.E1" table:number-columns-spanned="4" office:value-type="string">
            <text:p text:style-name="P30"><text:span text:style-name="T9"><text:s/></text:span><text:span text:style-name="T5">（必填）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教育程度</text:p>
          </table:table-cell>
          <table:table-cell table:style-name="Table2.E1" table:number-columns-spanned="4" office:value-type="string">
            <text:p text:style-name="P42"><text:span text:style-name="T14">□</text:span><text:span text:style-name="T5">博士</text:span><text:span text:style-name="T9"> <text:s text:c="3"/></text:span><text:span text:style-name="T14">□</text:span><text:span text:style-name="T5">碩士</text:span><text:span text:style-name="T9"> <text:s text:c="3"/></text:span><text:span text:style-name="T14">□</text:span><text:span text:style-name="T5">大學(專) <text:s text:c="3"/></text:span><text:span text:style-name="T14">□</text:span><text:span text:style-name="T5">高中</text:span><text:span text:style-name="T9"> <text:s text:c="3"/></text:span><text:span text:style-name="T14">□</text:span><text:span text:style-name="T5">國中以下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6"><text:span text:style-name="T5">職</text:span><text:span text:style-name="T9"> <text:s text:c="3"/></text:span><text:span text:style-name="T5">業</text:span></text:p>
          </table:table-cell>
          <table:table-cell table:style-name="Table2.E1" table:number-columns-spanned="4" office:value-type="string">
            <text:p text:style-name="P44"><text:span text:style-name="T14">□</text:span><text:span text:style-name="T5">退休人員（</text:span><text:span text:style-name="T14">□</text:span><text:span text:style-name="T5">公教退休</text:span><text:span text:style-name="T9"> <text:s text:c="2"/></text:span><text:span text:style-name="T14">□</text:span><text:span text:style-name="T5">其他）</text:span><text:span text:style-name="T9"> <text:s text:c="6"/></text:span><text:bookmark-start text:name="Check9"/><text:span text:style-name="T9"><text:s/></text:span><text:bookmark-end text:name="Check9"/><text:span text:style-name="T14">□</text:span><text:span text:style-name="T5">現職公教人員</text:span><text:span text:style-name="T9"> </text:span></text:p>
            <text:p text:style-name="P31"><text:span text:style-name="T14">□</text:span><text:span text:style-name="T5">工商企業人士</text:span><text:span text:style-name="T9"> <text:s text:c="2"/></text:span><text:span text:style-name="T14">□</text:span><text:span text:style-name="T5">家庭主婦</text:span><text:span text:style-name="T9"> <text:s text:c="2"/></text:span></text:p>
            <text:p text:style-name="P31"><text:span text:style-name="T14">□</text:span><text:span text:style-name="T5">學生(學校：</text:span><text:span text:style-name="T9"> <text:s text:c="5"/></text:span><text:span text:style-name="T6">     </text:span><text:span text:style-name="T5">系所：</text:span><text:span text:style-name="T9"> <text:s text:c="4"/></text:span><field:fieldmark-start text:name="__Fieldmark__21_1175257374" field:type="vnd.oasis.opendocument.field.FORMTEXT"><field:param field:name="Description" field:value=""/><field:param field:name="Name" field:value="Text14"/></field:fieldmark-start><field:fieldmark-end/><text:s text:c="10"/><text:span text:style-name="T5">) </text:span><text:span text:style-name="T14">□</text:span><text:span text:style-name="T5">其他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8">特殊專長</text:p>
          </table:table-cell>
          <table:table-cell table:style-name="Table2.E1" table:number-columns-spanned="4" office:value-type="string">
            <text:p text:style-name="P46"><text:span text:style-name="T15">□_________ </text:span><text:span text:style-name="T5">外語（</text:span><text:span text:style-name="T14">□</text:span><text:span text:style-name="T5">聽</text:span><text:span text:style-name="T14">□</text:span><text:span text:style-name="T5">說</text:span><text:span text:style-name="T14">□</text:span><text:span text:style-name="T5">讀</text:span><text:span text:style-name="T14">□</text:span><text:span text:style-name="T5">寫）</text:span></text:p>
            <text:p text:style-name="P45"><text:span text:style-name="T14">□</text:span><text:span text:style-name="T5">電腦操作</text:span><text:span text:style-name="T9"> <text:s/></text:span><text:span text:style-name="T14">□</text:span><text:span text:style-name="T5">美編設計</text:span><text:span text:style-name="T9"> <text:s/></text:span><text:span text:style-name="T14">□</text:span><text:span text:style-name="T5">編輯校稿</text:span><text:span text:style-name="T9"> <text:s text:c="4"/></text:span><text:span text:style-name="T14">□</text:span><text:span text:style-name="T5">其他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2">志工服務經歷</text:p>
          </table:table-cell>
          <table:table-cell table:style-name="Table2.B11" table:number-columns-spanned="4" office:value-type="string">
            <text:p text:style-name="P47"><text:span text:style-name="T14">□</text:span><text:span text:style-name="T5">無</text:span></text:p>
            <text:p text:style-name="P47"><text:span text:style-name="T14">□</text:span><text:span text:style-name="T5">之前有</text:span></text:p>
            <text:p text:style-name="P47"><text:span text:style-name="T14">□</text:span><text:bookmark-start text:name="Check19"/><text:span text:style-name="T5">目前</text:span><text:bookmark-end text:name="Check19"/><text:span text:style-name="T5">有，單位名稱：</text:span><field:fieldmark-start text:name="__Fieldmark__35_1175257374" field:type="vnd.oasis.opendocument.field.FORMTEXT"><field:param field:name="Description" field:value=""/><field:param field:name="Name" field:value="Text21"/></field:fieldmark-start><field:fieldmark-end/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E1" table:number-columns-spanned="5" office:value-type="string">
            <text:p text:style-name="P32"><text:span text:style-name="T11">已完成基礎訓練(6小時) </text:span><text:span text:style-name="T12">□</text:span><text:span text:style-name="T5">是</text:span><text:span text:style-name="T9"> </text:span><text:span text:style-name="T14">□</text:span><text:span text:style-name="T5">否</text:span><text:span text:style-name="T11"> <text:s text:c="4"/>志願服務紀錄冊 <text:s/></text:span><text:span text:style-name="T12">□</text:span><text:span text:style-name="T5">有</text:span><text:span text:style-name="T9"> </text:span><text:span text:style-name="T14">□</text:span><text:span text:style-name="T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29">希望參與服務項目（請參閱簡章，在( )內依志願先後順序填寫1,2,3…至多3組）</text:p>
            <text:p text:style-name="P26"><text:span text:style-name="T5">(</text:span><text:span text:style-name="T6">     </text:span><text:span text:style-name="T5">)組別一</text:span><text:span text:style-name="T9"> <text:s/></text:span><text:span text:style-name="T5">閱覽大廳</text:span></text:p>
            <text:p text:style-name="P26"><text:span text:style-name="T5">(</text:span><field:fieldmark-start text:name="__Fieldmark__41_1175257374" field:type="vnd.oasis.opendocument.field.FORMTEXT"><field:param field:name="Description" field:value=""/><field:param field:name="Name" field:value="Text19"/></field:fieldmark-start><field:fieldmark-end/> <text:s text:c="9"/><text:span text:style-name="T5">)組別二</text:span><text:span text:style-name="T9"> <text:s/></text:span><text:span text:style-name="T5">期刊書庫</text:span></text:p>
            <text:p text:style-name="P26"><text:span text:style-name="T5">( <text:s text:c="9"/></text:span><field:fieldmark-start text:name="__Fieldmark__42_1175257374" field:type="vnd.oasis.opendocument.field.FORMTEXT"><field:param field:name="Description" field:value=""/><field:param field:name="Name" field:value="Text19"/></field:fieldmark-start><field:fieldmark-end/><text:span text:style-name="T5">)組別三</text:span><text:span text:style-name="T9"> <text:s/></text:span><text:span text:style-name="T5">六樓書庫</text:span></text:p>
            <text:p text:style-name="P26"><text:span text:style-name="T5">(</text:span><field:fieldmark-start text:name="__Fieldmark__43_1175257374" field:type="vnd.oasis.opendocument.field.FORMTEXT"><field:param field:name="Description" field:value=""/><field:param field:name="Name" field:value="Text19"/></field:fieldmark-start><field:fieldmark-end/> <text:s text:c="9"/><text:span text:style-name="T5">)組別四</text:span><text:span text:style-name="T9"> <text:s/></text:span><text:span text:style-name="T5">政府資訊室(國際組織舊刊之電子版資源查核與下架)</text:span></text:p>
            <text:p text:style-name="P26"><text:span text:style-name="T5">(</text:span><field:fieldmark-start text:name="__Fieldmark__44_1175257374" field:type="vnd.oasis.opendocument.field.FORMTEXT"><field:param field:name="Description" field:value=""/><field:param field:name="Name" field:value="Text19"/></field:fieldmark-start><field:fieldmark-end/> <text:s text:c="9"/><text:span text:style-name="T5">)組別五</text:span><text:span text:style-name="T9"> <text:s/></text:span><text:span text:style-name="T5">政府資訊室(校對政府公報與統計建檔內容)</text:span></text:p>
            <text:p text:style-name="P26"><text:span text:style-name="T5">(</text:span><field:fieldmark-start text:name="__Fieldmark__45_1175257374" field:type="vnd.oasis.opendocument.field.FORMTEXT"><field:param field:name="Description" field:value=""/><field:param field:name="Name" field:value="Text19"/></field:fieldmark-start><field:fieldmark-end/> <text:s text:c="9"/><text:span text:style-name="T5">)組別六</text:span><text:span text:style-name="T9"> <text:s/></text:span><text:span text:style-name="T5">政府資訊室(校對館藏政府出版品選集目次與影像)</text:span></text:p>
            <text:p text:style-name="P26"><text:span text:style-name="T5">( <text:s text:c="9"/></text:span><field:fieldmark-start text:name="__Fieldmark__46_1175257374" field:type="vnd.oasis.opendocument.field.FORMTEXT"><field:param field:name="Description" field:value=""/><field:param field:name="Name" field:value="Text19"/></field:fieldmark-start><field:fieldmark-end/><text:span text:style-name="T5">)組別七</text:span><text:span text:style-name="T9"> <text:s/></text:span><text:span text:style-name="T5">藝術暨視聽資料中心</text:span></text:p>
            <text:p text:style-name="P26"><text:span text:style-name="T5">(</text:span><field:fieldmark-start text:name="__Fieldmark__47_1175257374" field:type="vnd.oasis.opendocument.field.FORMTEXT"><field:param field:name="Description" field:value=""/><field:param field:name="Name" field:value="Text19"/></field:fieldmark-start><field:fieldmark-end/> <text:s text:c="9"/><text:span text:style-name="T5">)組別八</text:span><text:span text:style-name="T9"> <text:s/></text:span><text:span text:style-name="T5">館藏發展及書目管理組</text:span></text:p>
            <text:p text:style-name="P26"><text:span text:style-name="T5">( <text:s text:c="9"/></text:span><field:fieldmark-start text:name="__Fieldmark__48_1175257374" field:type="vnd.oasis.opendocument.field.FORMTEXT"><field:param field:name="Description" field:value=""/><field:param field:name="Name" field:value="Text19"/></field:fieldmark-start><field:fieldmark-end/><text:span text:style-name="T5">)組別九</text:span><text:span text:style-name="T9"> <text:s/></text:span><text:span text:style-name="T5">國際標準書號中心</text:span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9">2.可服務時段(請勾選，可複選)</text:p>
            <text:p text:style-name="P49"><text:span text:style-name="T5">早班（09:00-12:00）：</text:span><text:span text:style-name="T14">□</text:span><text:span text:style-name="T5">週一</text:span><text:span text:style-name="T9"> </text:span><text:span text:style-name="T14">□</text:span><text:span text:style-name="T5">週二</text:span><text:span text:style-name="T9"> </text:span><text:span text:style-name="T14">□</text:span><text:span text:style-name="T5">週三</text:span><text:span text:style-name="T9"> </text:span><text:span text:style-name="T14">□</text:span><text:span text:style-name="T5">週四</text:span><text:span text:style-name="T9"> </text:span><text:span text:style-name="T14">□</text:span><text:span text:style-name="T5">週五</text:span><text:span text:style-name="T9"> </text:span><text:span text:style-name="T14">□</text:span><text:span text:style-name="T5">週六</text:span><text:span text:style-name="T9"> </text:span><text:span text:style-name="T14">□</text:span><text:span text:style-name="T5">週日</text:span></text:p>
            <text:p text:style-name="P48"><text:span text:style-name="T5">午班（12:00-15:00）：</text:span><text:span text:style-name="T14">□</text:span><text:span text:style-name="T5">週一</text:span><text:span text:style-name="T9"> </text:span><text:span text:style-name="T14">□</text:span><text:span text:style-name="T5">週二</text:span><text:span text:style-name="T9"> </text:span><text:span text:style-name="T14">□</text:span><text:span text:style-name="T5">週三</text:span><text:span text:style-name="T9"> </text:span><text:span text:style-name="T14">□</text:span><text:span text:style-name="T5">週四</text:span><text:span text:style-name="T9"> </text:span><text:span text:style-name="T14">□</text:span><text:span text:style-name="T5">週五</text:span><text:span text:style-name="T9"> </text:span><text:span text:style-name="T14">□</text:span><text:span text:style-name="T5">週六</text:span><text:span text:style-name="T9"> </text:span><text:span text:style-name="T14">□</text:span><text:span text:style-name="T5">週日</text:span><text:span text:style-name="T9"> <text:s/></text:span></text:p>
            <text:p text:style-name="P48"><text:span text:style-name="T5">午班（13:00-16:00）：</text:span><text:span text:style-name="T14">□</text:span><text:span text:style-name="T5">週一</text:span><text:span text:style-name="T9"> </text:span><text:span text:style-name="T14">□</text:span><text:span text:style-name="T5">週二</text:span><text:span text:style-name="T9"> </text:span><text:span text:style-name="T14">□</text:span><text:span text:style-name="T5">週三</text:span><text:span text:style-name="T9"> </text:span><text:span text:style-name="T14">□</text:span><text:span text:style-name="T5">週四</text:span><text:span text:style-name="T9"> </text:span><text:span text:style-name="T14">□</text:span><text:span text:style-name="T5">週五</text:span><text:span text:style-name="T9"> </text:span><text:span text:style-name="T14">□</text:span><text:span text:style-name="T5">週六 </text:span><text:span text:style-name="T14">□</text:span><text:span text:style-name="T5">週日</text:span></text:p>
            <text:p text:style-name="P43"><text:span text:style-name="T5">午班（14:00-17:00）：</text:span><text:span text:style-name="T14">□</text:span><text:span text:style-name="T5">週一</text:span><text:span text:style-name="T9"> </text:span><text:span text:style-name="T14">□</text:span><text:span text:style-name="T5">週二</text:span><text:span text:style-name="T9"> </text:span><text:span text:style-name="T14">□</text:span><text:span text:style-name="T5">週三</text:span><text:span text:style-name="T9"> </text:span><text:span text:style-name="T14">□</text:span><text:span text:style-name="T5">週四</text:span><text:span text:style-name="T9"> </text:span><text:span text:style-name="T14">□</text:span><text:span text:style-name="T5">週五</text:span><text:span text:style-name="T9"> </text:span><text:span text:style-name="T14">□</text:span><text:span text:style-name="T5">週六</text:span><text:span text:style-name="T9"> </text:span><text:span text:style-name="T14">□</text:span><text:span text:style-name="T5">週日</text:span></text:p>
            <text:p text:style-name="P43"><text:span text:style-name="T5">午班（15:00-18:00）：</text:span><text:span text:style-name="T14">□</text:span><text:span text:style-name="T5">週一</text:span><text:span text:style-name="T9"> </text:span><text:span text:style-name="T14">□</text:span><text:span text:style-name="T5">週二</text:span><text:span text:style-name="T9"> </text:span><text:span text:style-name="T14">□</text:span><text:span text:style-name="T5">週三</text:span><text:span text:style-name="T9"> </text:span><text:span text:style-name="T14">□</text:span><text:span text:style-name="T5">週四</text:span><text:span text:style-name="T9"> </text:span><text:span text:style-name="T14">□</text:span><text:span text:style-name="T5">週五</text:span><text:span text:style-name="T9"> </text:span><text:span text:style-name="T14">□</text:span><text:span text:style-name="T5">週六</text:span><text:span text:style-name="T9"> </text:span><text:span text:style-name="T14">□</text:span><text:span text:style-name="T5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draw:frame draw:style-name="fr1" draw:name="Frame1" text:anchor-type="char" svg:x="10.16cm" svg:y="0.034cm" svg:width="6.35cm" svg:height="0.953cm" draw:z-index="0"><draw:text-box><text:p text:style-name="P13">本表適用至110年3月31日止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1.199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ncluser</meta:initial-creator>
    <meta:creation-date>2021-03-01T20:52:00</meta:creation-date>
    <dc:date>2021-03-10T15:34:46.260000000</dc:date>
    <meta:print-date>2019-04-12T15:13:00</meta:print-date>
    <meta:editing-cycles>16</meta:editing-cycles>
    <meta:editing-duration>PT19M3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70" meta:word-count="2140" meta:character-count="2726" meta:non-whitespace-character-count="2408"/>
  </office:meta>
</office:document-meta>
</file>