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left="0cm" fo:margin-top="0cm" fo:margin-bottom="0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7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094cm" fo:keep-together="auto"/>
    </style:style>
    <style:style style:name="表格1.4" style:family="table-row">
      <style:table-row-properties style:min-row-height="4.001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3.26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4.983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993cm" fo:margin-left="0cm" fo:margin-top="0cm" fo:margin-bottom="0cm" table:align="left" style:writing-mode="lr-tb"/>
    </style:style>
    <style:style style:name="表格2.A" style:family="table-column">
      <style:table-column-properties style:column-width="1.169cm"/>
    </style:style>
    <style:style style:name="表格2.B" style:family="table-column">
      <style:table-column-properties style:column-width="6.366cm"/>
    </style:style>
    <style:style style:name="表格2.C" style:family="table-column">
      <style:table-column-properties style:column-width="10.4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3.628cm" fo:keep-together="auto"/>
    </style:style>
    <style:style style:name="表格2.3" style:family="table-row">
      <style:table-row-properties style:min-row-height="1.03cm" fo:keep-together="auto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3.722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9.204cm" fo:keep-together="auto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5.151cm" fo:keep-together="auto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line-height="0.706cm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11" style:family="paragraph" style:parent-style-name="Standard">
      <style:paragraph-properties fo:margin-left="0.423cm" fo:margin-right="0cm" fo:text-indent="-0.423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name-complex="新細明體" style:font-size-complex="12pt"/>
    </style:style>
    <style:style style:name="T7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gr1" style:family="graphic">
      <style:graphic-properties draw:stroke="dash" draw:stroke-dash="Dashed_20__28_var_29__20_4" svg:stroke-width="0.035cm" svg:stroke-color="#000000" draw:stroke-linejoin="round" draw:fill="none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text:anchor-type="char" svg:y="-0.998cm" svg:width="2.223cm" svg:height="0.953cm" draw:z-index="0"><draw:text-box><text:p text:style-name="P1"><text:span text:style-name="T1">附件一</text:span></text:p></draw:text-box></draw:frame><text:span text:style-name="T2">教育部圖書館事業貢獻獎</text:span><text:span text:style-name="T7">推薦表（標竿圖書館獎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3"><text:span text:style-name="T1">參選圖書館</text:span></text:p>
          </table:table-cell>
          <table:table-cell table:style-name="表格1.A1" office:value-type="string">
            <text:p text:style-name="P3"><text:span text:style-name="T1">圖書館全銜</text:span></text:p>
          </table:table-cell>
          <table:table-cell table:style-name="表格1.A1" office:value-type="string">
            <text:p text:style-name="P3"><text:span text:style-name="T1">負責人</text:span></text:p>
            <text:p text:style-name="P3"><text:span text:style-name="T3">（請簽章）</text:span></text:p>
          </table:table-cell>
          <table:table-cell table:style-name="表格1.A1" office:value-type="string">
            <text:p text:style-name="P3"><text:span text:style-name="T1">聯絡方式</text:span></text:p>
            <text:p text:style-name="P3"><text:span text:style-name="T3">（電話請加註區域碼及分機）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T5">聯絡人：</text:span></text:p>
            <text:p text:style-name="P8"><text:span text:style-name="T5">電話：（）</text:span></text:p>
            <text:p text:style-name="P8"><text:span text:style-name="T5">手機：</text:span></text:p>
            <text:p text:style-name="P8"><text:span text:style-name="T5">傳真：（）</text:span></text:p>
            <text:p text:style-name="P8"><text:span text:style-name="T5">E-mail：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3"><text:span text:style-name="T1">圖書館簡介</text:span></text:p>
            <text:p text:style-name="P3"><text:span text:style-name="T3">請以第三人稱撰寫，需有主標題（15字為限）及內文（250字為限）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<text:span text:style-name="T1">推薦意見</text:span></text:p>
            <text:p text:style-name="P3"><text:span text:style-name="T3">請撰寫600～800字以短文，綜合簡介推薦圖書館之理由及貢獻，並自附標題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<text:span text:style-name="T1">具體事蹟</text:span></text:p>
            <text:p text:style-name="P3"><text:span text:style-name="T3">請以近3年內之重要事蹟，依先後分點條列說明並以第三人稱撰寫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<text:span text:style-name="T1">佐證資料</text:span></text:p>
            <text:p text:style-name="P3"><text:span text:style-name="T3">請擇要精簡，並請加製封面與目錄後裝訂成冊，每冊限300頁以內，每頁大小以A4為主，限送3冊。</text:span></text:p>
            <text:p text:style-name="P3"><text:span text:style-name="T3">所送資料，不論入選與否，一律不退件，請自留底稿。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9"><text:span text:style-name="T5">□第一冊：</text:span></text:p>
            <text:p text:style-name="P9"><text:span text:style-name="T5">□第二冊：</text:span></text:p>
            <text:p text:style-name="P9"><text:span text:style-name="T5">□第三冊：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rows-spanned="2" office:value-type="string">
            <text:p text:style-name="P3"><text:span text:style-name="T1">推薦機關</text:span></text:p>
          </table:table-cell>
          <table:table-cell table:style-name="表格2.A1" office:value-type="string">
            <text:p text:style-name="P3"><text:span text:style-name="T1">機關全銜</text:span></text:p>
          </table:table-cell>
          <table:table-cell table:style-name="表格2.A1" office:value-type="string">
            <text:p text:style-name="P3"><text:span text:style-name="T1">聯絡方式</text:span></text:p>
            <text:p text:style-name="P3"><text:span text:style-name="T3">（地址請加郵遞區號，電話請加註區域碼及分機）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8"><text:span text:style-name="T5">聯絡人：</text:span></text:p>
            <text:p text:style-name="P8"><text:span text:style-name="T5">地址：</text:span></text:p>
            <text:p text:style-name="P8"><text:span text:style-name="T5">電話：（）</text:span></text:p>
            <text:p text:style-name="P8"><text:span text:style-name="T5">手機：</text:span></text:p>
            <text:p text:style-name="P8"><text:span text:style-name="T5">傳真：（）</text:span></text:p>
            <text:p text:style-name="P8"><text:span text:style-name="T5">E-mail：</text:span></text:p>
          </table:table-cell>
        </table:table-row>
        <table:table-row table:style-name="表格2.3">
          <table:table-cell table:style-name="表格2.A3" table:number-columns-spanned="3" office:value-type="string">
            <text:p text:style-name="P3"><text:span text:style-name="T1">推薦機關評語</text:span>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6"><text:bookmark text:name="_GoBack"/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8"><draw:rect text:anchor-type="char" draw:z-index="1" draw:name="矩形 3" draw:style-name="gr1" draw:text-style-name="P13" svg:width="7.002cm" svg:height="7.002cm" svg:x="5.258cm" svg:y="1.326cm"><text:p/></draw:rect><text:span text:style-name="T1">（推薦機關請加蓋印信）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"><text:span text:style-name="T1">附註</text:span></text:p>
          </table:table-cell>
          <table:table-cell table:style-name="表格2.B6" table:number-columns-spanned="2" office:value-type="string">
            <text:p text:style-name="P10"><text:span text:style-name="T5">一、請就</text:span><text:span text:style-name="T6">圖書館事業之推展，於</text:span><text:span text:style-name="T5">建築空間、館藏資源、品質管理、讀者服務、閱讀推廣、數位服務及創新發展，整體營運績效卓著之圖書館予以推薦。</text:span></text:p>
            <text:p text:style-name="P8"><text:span text:style-name="T5">二、請依本實施計畫第伍點、第陸點辦理推薦。</text:span></text:p>
            <text:p text:style-name="P8"><text:span text:style-name="T5">三、推薦機關請加蓋印信並填妥相關基本資料，如有不齊全者，退回不予受理。</text:span></text:p>
            <text:p text:style-name="P10"><text:span text:style-name="T5">四、檢附之佐證資料可為獎狀、書籍、媒體報導、影像資料等，為利獲獎名錄之編印，請提供影像清晰且能彰顯具體事蹟之佐證照片電子檔8張（JPEG影像檔，每張至少2M以上）上傳至線上報名系統(http://moeacl.ncl.edu.tw)。</text:span></text:p>
            <text:p text:style-name="P8"><text:span text:style-name="T5">五、本申請推薦文件不予退還，並依本實施計畫第拾點第四款辦理銷毀。</text:span></text:p>
            <text:p text:style-name="P8"><text:span text:style-name="T5">六、本表可自行延伸，但以8頁為限，請依附件七填表說明填寫。</text:span></text:p>
          </table:table-cell>
          <table:covered-table-cell/>
        </table:table-row>
      </table:table>
      <text:p text:style-name="P11"><text:span text:style-name="T4">填寫日期：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luser</meta:initial-creator>
    <dc:creator>楊尤雯</dc:creator>
    <meta:editing-cycles>72</meta:editing-cycles>
    <meta:print-date>2020-02-24T08:48:00</meta:print-date>
    <meta:creation-date>2021-02-26T03:48:00</meta:creation-date>
    <dc:date>2021-03-12T03:00:00</dc:date>
    <meta:editing-duration>PT2H1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46" meta:word-count="626" meta:character-count="681" meta:non-whitespace-character-count="6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