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2.678cm"/>
    </style:style>
    <style:style style:name="表格1.I" style:family="table-column">
      <style:table-column-properties style:column-width="1.189cm"/>
    </style:style>
    <style:style style:name="表格1.J" style:family="table-column">
      <style:table-column-properties style:column-width="4.31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3.224cm" fo:keep-together="auto"/>
    </style:style>
    <style:style style:name="表格1.3" style:family="table-row">
      <style:table-row-properties style:min-row-height="1.99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616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63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3.02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487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6.366cm"/>
    </style:style>
    <style:style style:name="表格2.C" style:family="table-column">
      <style:table-column-properties style:column-width="10.4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628cm" fo:keep-together="auto"/>
    </style:style>
    <style:style style:name="表格2.3" style:family="table-row">
      <style:table-row-properties style:min-row-height="1.03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3.722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9.204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5.151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y="-0.859cm" svg:width="2.223cm" svg:height="1.067cm" draw:z-index="0"><draw:text-box><text:p text:style-name="P1"><text:span text:style-name="T1">附件三</text:span></text:p></draw:text-box></draw:frame><text:span text:style-name="T2">教育部圖書館事業貢獻獎</text:span><text:span text:style-name="T6">推薦表（傑出圖書館主管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3"><text:span text:style-name="T1">參選主管</text:span></text:p>
          </table:table-cell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性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<text:span text:style-name="T1">出生日期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">年 <text:s/>月 <text:s text:c="2"/>日</text:span></text:p>
          </table:table-cell>
          <table:covered-table-cell/>
          <table:table-cell table:style-name="表格1.J1" office:value-type="string">
            <text:p text:style-name="P11"><text:span text:style-name="T4">請貼最近六個月內二吋</text:span></text:p>
            <text:p text:style-name="P11"><text:span text:style-name="T4">彩色半身照片一張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聯絡方式</text:span></text:p>
          </table:table-cell>
          <table:table-cell table:style-name="表格1.A1" table:number-columns-spanned="7" office:value-type="string">
            <text:p text:style-name="P9"><text:span text:style-name="T4">地址：（請加郵遞區號）</text:span></text:p>
            <text:p text:style-name="P9"><text:span text:style-name="T4">電話：（）</text:span></text:p>
            <text:p text:style-name="P9"><text:span text:style-name="T4">手機：</text:span></text:p>
            <text:p text:style-name="P9"><text:span text:style-name="T4">傳真：（）</text:span></text:p>
            <text:p text:style-name="P9"><text:span text:style-name="T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"><text:span text:style-name="T1">服務機關/學校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1">服務機關/學校</text:span></text:p>
            <text:p text:style-name="P9"><text:span text:style-name="T1">首長簽章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3"><text:span text:style-name="T1">個人簡介</text:span></text:p>
            <text:p text:style-name="P3"><text:span text:style-name="T5">請以第三人稱撰寫，需有主標題（15字為限）及內文（250字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3"><text:span text:style-name="T1">推薦意見</text:span></text:p>
            <text:p text:style-name="P3"><text:span text:style-name="T5">請撰寫600～800字以內之短文，綜合簡介推薦理由及貢獻，並自附標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3"><text:span text:style-name="T1">顯著事蹟</text:span></text:p>
            <text:p text:style-name="P3"><text:span text:style-name="T5">請以近3年內之重要事蹟，依先後分點條列說明並以第三人稱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3"><text:span text:style-name="T1">佐證資料</text:span></text:p>
            <text:p text:style-name="P3"><text:span text:style-name="T5">請擇要精簡，並請加製封面與目錄後裝訂成冊，每冊限300頁以內，每頁大小以A4為主，限送3冊。</text:span></text:p>
            <text:p text:style-name="P3"><text:span text:style-name="T5">所送資料，不論入選與否，一律不退件，請自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0"><text:span text:style-name="T4">□第一冊：</text:span></text:p>
            <text:p text:style-name="P10"><text:span text:style-name="T4">□第二冊：</text:span></text:p>
            <text:p text:style-name="P10"><text:span text:style-name="T4">□第三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2" office:value-type="string">
            <text:p text:style-name="P3"><text:span text:style-name="T1">推薦機關</text:span></text:p>
          </table:table-cell>
          <table:table-cell table:style-name="表格2.A1" office:value-type="string">
            <text:p text:style-name="P3"><text:span text:style-name="T1">機關全銜</text:span></text:p>
          </table:table-cell>
          <table:table-cell table:style-name="表格2.A1" office:value-type="string">
            <text:p text:style-name="P3"><text:span text:style-name="T1">聯絡方式</text:span></text:p>
            <text:p text:style-name="P3"><text:span text:style-name="T5">（地址請加郵遞區號，電話請加註區域碼及分機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4">聯絡人：</text:span></text:p>
            <text:p text:style-name="P9"><text:span text:style-name="T4">地址：</text:span></text:p>
            <text:p text:style-name="P9"><text:span text:style-name="T4">電話：（）</text:span></text:p>
            <text:p text:style-name="P9"><text:span text:style-name="T4">手機：</text:span></text:p>
            <text:p text:style-name="P9"><text:span text:style-name="T4">傳真：（）</text:span></text:p>
            <text:p text:style-name="P9"><text:span text:style-name="T4">E-mail：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3"><text:span text:style-name="T1">推薦機關評語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9"><draw:rect text:anchor-type="char" draw:z-index="1" draw:name="矩形 3" draw:style-name="gr1" draw:text-style-name="P15" svg:width="7.002cm" svg:height="7.002cm" svg:x="5.258cm" svg:y="1.326cm"><text:p/></draw:rect><text:span text:style-name="T1">（推薦機關請加蓋印信）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1">附註</text:span></text:p>
          </table:table-cell>
          <table:table-cell table:style-name="表格2.B6" table:number-columns-spanned="2" office:value-type="string">
            <text:p text:style-name="P12"><text:span text:style-name="T4">一、請就辦理圖書館運作或營運管理之行政規劃，表現傑出並有重要績效之圖書館館長及主管予以推薦。</text:span></text:p>
            <text:p text:style-name="P9"><text:span text:style-name="T4">二、請依本實施計畫第伍點、第陸點辦理推薦。</text:span></text:p>
            <text:p text:style-name="P12"><text:span text:style-name="T4">三、推薦單位及推薦機關請加蓋印信並填妥相關基本資料，如有不齊全者，退回不予受理。</text:span></text:p>
            <text:p text:style-name="P12"><text:span text:style-name="T4">四、檢附之佐證資料可為獎狀、書籍、媒體報導、影像資料等，為利獲獎名錄之編印，請提供影像清晰且能彰顯具體事蹟之佐證照片電子檔8張（JPEG影像檔，每張至少2M以上）上傳至線上報名系統(http://moeacl.ncl.edu.tw)。</text:span></text:p>
            <text:p text:style-name="P9"><text:span text:style-name="T4">五、本申請推薦文件不予退還，並依本實施計畫第拾點第四款辦理銷毀。</text:span></text:p>
            <text:p text:style-name="P9"><text:span text:style-name="T4">六、本表可自行延伸，但以8頁為限，請依附件七填表說明填寫。</text:span></text:p>
          </table:table-cell>
          <table:covered-table-cell/>
        </table:table-row>
      </table:table>
      <text:p text:style-name="P13"><text:span text:style-name="T3">填寫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32</meta:editing-cycles>
    <meta:print-date>2021-03-11T08:09:00</meta:print-date>
    <meta:creation-date>2021-02-26T06:33:00</meta:creation-date>
    <dc:date>2021-03-12T03:04:00</dc:date>
    <meta:editing-duration>PT5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1" meta:word-count="637" meta:character-count="697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