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54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 fo:margin-right="-0.054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111in" fo:margin-right="-0.0548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083in" fo:margin-right="-0.0548in"/>
      <style:text-properties style:font-name="標楷體" style:font-name-asian="標楷體"/>
    </style:style>
    <style:style style:name="P14" style:parent-style-name="內文" style:family="paragraph">
      <style:paragraph-properties fo:line-height="0.2083in" fo:margin-left="0.3347in" fo:margin-right="-0.0548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5" style:family="table">
      <style:table-properties style:width="7.4812in" fo:margin-left="0.07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50%" fo:margin-right="-0.0548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61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62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1pt"/>
    </style:style>
    <style:style style:name="P76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77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1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2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3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4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5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6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7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8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99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00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01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113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119" style:family="table-row">
      <style:table-row-properties style:min-row-height="0.7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125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131" style:family="table-row">
      <style:table-row-properties style:min-row-height="0.793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40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41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42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054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right="-0.0548in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169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4" style:parent-style-name="內文" style:family="paragraph">
      <style:paragraph-properties fo:line-height="0.2083in" fo:margin-right="-0.0548in"/>
      <style:text-properties style:font-name="標楷體" style:font-name-asian="標楷體" fo:font-size="11.5pt" style:font-size-asian="11.5pt" style:font-size-complex="11.5pt"/>
    </style:style>
    <style:style style:name="P175" style:parent-style-name="內文" style:family="paragraph">
      <style:paragraph-properties fo:line-height="0.2083in" fo:margin-right="-0.0548in"/>
      <style:text-properties style:font-name="標楷體" style:font-name-asian="標楷體" fo:font-size="11.5pt" style:font-size-asian="11.5pt" style:font-size-complex="11.5pt"/>
    </style:style>
    <style:style style:name="P176" style:parent-style-name="內文" style:family="paragraph">
      <style:paragraph-properties fo:line-height="0.2083in" fo:margin-right="-0.0548in"/>
      <style:text-properties style:font-name="標楷體" style:font-name-asian="標楷體" fo:font-size="11.5pt" style:font-size-asian="11.5pt" style:font-size-complex="11.5pt"/>
    </style:style>
    <style:style style:name="P177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2083in" fo:margin-left="0.875in" fo:margin-right="-0.0548in" fo:text-indent="-0.2083in">
        <style:tab-stops>
          <style:tab-stop style:type="left" style:position="-0.5416in"/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list-style-name="LFO1" style:family="paragraph">
      <style:paragraph-properties fo:line-height="0.2083in" fo:margin-left="1.6916in" fo:margin-right="-0.0548in" fo:text-indent="-1.025in">
        <style:tab-stops>
          <style:tab-stop style:type="left" style:position="-1.3583in"/>
          <style:tab-stop style:type="left" style:position="-1.3166in"/>
          <style:tab-stop style:type="left" style:position="-0.9416in"/>
          <style:tab-stop style:type="left" style:position="-0.8166in"/>
        </style:tab-stops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6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6666in" fo:margin-right="-0.0548in">
        <style:tab-stops>
          <style:tab-stop style:type="left" style:position="-0.291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P192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195" style:parent-style-name="內文" style:list-style-name="LFO1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9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6" style:parent-style-name="內文" style:list-style-name="LFO1" style:family="paragraph">
      <style:paragraph-properties fo:line-height="0.2083in" fo:margin-right="-0.0548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fo:line-height="0.2083in" fo:margin-left="0.875in" fo:margin-right="-0.0548in" fo:text-indent="-0.875in">
        <style:tab-stops>
          <style:tab-stop style:type="left" style:position="-0.5in"/>
          <style:tab-stop style:type="left" style:position="0.0097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083in" fo:margin-right="-0.0548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083in" fo:margin-right="-0.0548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right="-0.0548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1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12" style:parent-style-name="內文" style:family="paragraph">
      <style:paragraph-properties fo:text-align="end" fo:margin-right="0.5555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olumn236" style:family="table-column">
      <style:table-column-properties style:column-width="1.0236in"/>
    </style:style>
    <style:style style:name="TableColumn237" style:family="table-column">
      <style:table-column-properties style:column-width="2.1479in"/>
    </style:style>
    <style:style style:name="TableColumn238" style:family="table-column">
      <style:table-column-properties style:column-width="0.5in"/>
    </style:style>
    <style:style style:name="TableColumn239" style:family="table-column">
      <style:table-column-properties style:column-width="0.9631in"/>
    </style:style>
    <style:style style:name="TableColumn240" style:family="table-column">
      <style:table-column-properties style:column-width="1.4291in"/>
    </style:style>
    <style:style style:name="Table235" style:family="table">
      <style:table-properties style:width="6.0638in" fo:margin-left="0in" table:align="center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C0C0C0"/>
    </style:style>
    <style:style style:name="P252" style:parent-style-name="內文" style:family="paragraph">
      <style:paragraph-properties fo:text-align="center"/>
      <style:text-properties style:font-name-asian="標楷體" fo:color="#C0C0C0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right="0.33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393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row-height="0.393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row-height="0.393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row-height="0.3937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row-height="0.3937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row-height="0.3937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55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166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row-height="0.7687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.0833in" fo:margin-left="0.1652in">
        <style:tab-stops/>
      </style:paragraph-properties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9722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text-scale="97%" style:letter-kerning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 fo:text-indent="0.1666in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fo:line-height="0.305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line-height="0.305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row-height="0.393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row-height="2.3638in" fo:keep-together="always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fo:line-height="0.2222in" fo:margin-left="0.165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549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550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TableRow551" style:family="table-row">
      <style:table-row-properties style:row-height="1.5861in" fo:keep-together="always"/>
    </style:style>
    <style:style style:name="TableCell5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  <style:text-properties style:font-name-asian="標楷體"/>
    </style:style>
    <style:style style:name="P554" style:parent-style-name="內文" style:family="paragraph">
      <style:paragraph-properties fo:text-align="justify" fo:text-indent="0.1652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margin-left="0.1652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text-align="justify" fo:text-indent="0.1666in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text-align="justify" fo:text-indent="0.1666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margin-right="-0.0548in">
        <style:tab-stops>
          <style:tab-stop style:type="left" style:position="0.375in"/>
        </style:tab-stops>
      </style:paragraph-properties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text-properties fo:color="#999999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/text:p>
      <text:p text:style-name="P2">110年志工招募簡章</text:p>
      <text:p text:style-name="P3"/>
      <text:list text:style-name="LFO1" text:continue-numbering="true">
        <text:list-item>
          <text:p text:style-name="P4">目的：</text:p>
          <text:list text:continue-numbering="true">
            <text:list-item>
              <text:p text:style-name="P5">為能充分運用社會人力資源，協助本館館務之推動。</text:p>
            </text:list-item>
            <text:list-item>
              <text:p text:style-name="P6">藉由圖書館志願服務工作人員之參與，推廣圖書館及資訊利用教育。</text:p>
            </text:list-item>
            <text:list-item>
              <text:p text:style-name="P7">擴大民眾回饋社會，豐富人生閱歷。</text:p>
            </text:list-item>
          </text:list>
        </text:list-item>
        <text:list-item>
          <text:p text:style-name="P8">服務相關說明：</text:p>
          <text:list text:continue-numbering="true">
            <text:list-item>
              <text:p text:style-name="P9">服務內容：協助資料整理、閱覽服務、流通服務、行政支援及電腦建檔。</text:p>
            </text:list-item>
            <text:list-item>
              <text:p text:style-name="P10">招募人數：依各服務定點狀況而定。</text:p>
            </text:list-item>
            <text:list-item>
              <text:p text:style-name="P11">報名資格：年滿19歲至70歲，具服務熱忱之民眾。</text:p>
            </text:list-item>
            <text:list-item>
              <text:p text:style-name="P12">每週依各服務定點要求，每次服務時間至少3小時，服務期間至少可連續6個月。</text:p>
            </text:list-item>
            <text:list-item>
              <text:p text:style-name="P13">依服務定點分組，相關招募條件與服務內容如下表：</text:p>
            </text:list-item>
          </text:list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組別</text:p>
            </table:table-cell>
            <table:table-cell table:style-name="TableCell25">
              <text:p text:style-name="P26">服務定點</text:p>
            </table:table-cell>
            <table:table-cell table:style-name="TableCell27">
              <text:p text:style-name="P28">條件</text:p>
            </table:table-cell>
            <table:table-cell table:style-name="TableCell29">
              <text:p text:style-name="P30">可服務時段</text:p>
              <text:p text:style-name="P31">(每週至少1次)</text:p>
              <text:p text:style-name="P32">(服務期間至少可穩定半年)</text:p>
            </table:table-cell>
            <table:table-cell table:style-name="TableCell33">
              <text:p text:style-name="P34">服務內容</text:p>
            </table:table-cell>
            <table:table-cell table:style-name="TableCell35">
              <text:p text:style-name="P36">需求人數</text:p>
            </table:table-cell>
          </table:table-row>
        </table:table-header-rows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閱覽大廳</text:p>
          </table:table-cell>
          <table:table-cell table:style-name="TableCell42">
            <text:p text:style-name="P43">具服務熱忱、責任感</text:p>
            <text:p text:style-name="P44">及電腦檢索能力</text:p>
          </table:table-cell>
          <table:table-cell table:style-name="TableCell45">
            <text:p text:style-name="P46">週一 <text:s/>09:00-12:00</text:p>
          </table:table-cell>
          <table:table-cell table:style-name="TableCell47">
            <text:p text:style-name="P48">圖書整架<text:s text:c="9"/>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期刊書庫</text:p>
          </table:table-cell>
          <table:table-cell table:style-name="TableCell56">
            <text:p text:style-name="P57">具服務熱忱、責任感</text:p>
            <text:p text:style-name="P58">行動力及基本電腦能力</text:p>
          </table:table-cell>
          <table:table-cell table:style-name="TableCell59">
            <text:p text:style-name="P60">週一</text:p>
            <text:p text:style-name="P61">09：00-12：00</text:p>
            <text:p text:style-name="P62">14：00-17：00</text:p>
          </table:table-cell>
          <table:table-cell table:style-name="TableCell63">
            <text:p text:style-name="P64">期刊裝箱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>
            <text:p text:style-name="P71">六樓書庫</text:p>
          </table:table-cell>
          <table:table-cell table:style-name="TableCell72">
            <text:p text:style-name="P73">具服務熱忱及責任感及基本電腦使用能力</text:p>
          </table:table-cell>
          <table:table-cell table:style-name="TableCell74">
            <text:p text:style-name="P75">週一~週五</text:p>
            <text:p text:style-name="P76">09：00-12：00</text:p>
            <text:p text:style-name="P77">14：00-17：00</text:p>
          </table:table-cell>
          <table:table-cell table:style-name="TableCell78">
            <text:p text:style-name="P79">舊籍掃描內容查核及目次校對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四</text:p>
          </table:table-cell>
          <table:table-cell table:style-name="TableCell85" table:number-rows-spanned="3">
            <text:p text:style-name="P86">政府資訊室</text:p>
          </table:table-cell>
          <table:table-cell table:style-name="TableCell87">
            <text:p text:style-name="P88">具服務熱忱及責任感、基本電腦使用能力及語言能力</text:p>
          </table:table-cell>
          <table:table-cell table:style-name="TableCell89" table:number-rows-spanned="3">
            <text:p text:style-name="P90">上午時段：</text:p>
            <text:p text:style-name="P91">週一~週五</text:p>
            <text:p text:style-name="P92">09：00-12：00</text:p>
            <text:p text:style-name="P93"/>
            <text:p text:style-name="P94">下午時段：</text:p>
            <text:p text:style-name="P95">週二、週四</text:p>
            <text:p text:style-name="P96">14：00-17：00</text:p>
            <text:p text:style-name="P97"/>
            <text:p text:style-name="P98">週六、日：</text:p>
            <text:p text:style-name="P99">10：00-13：00或14：00-17：00</text:p>
            <text:p text:style-name="P100"/>
            <text:p text:style-name="P101">時段與工作內容皆可協調</text:p>
          </table:table-cell>
          <table:table-cell table:style-name="TableCell102">
            <text:p text:style-name="P103">西文圖書館藏整理：國際組織舊刊之電子版資源查核與下架、移架作業</text:p>
            <text:p text:style-name="P104">圖書整架、移架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五</text:p>
          </table:table-cell>
          <table:covered-table-cell>
            <text:p text:style-name="P110"/>
          </table:covered-table-cell>
          <table:table-cell table:style-name="TableCell111">
            <text:p text:style-name="P112">基本電腦使用能力</text:p>
          </table:table-cell>
          <table:covered-table-cell>
            <text:p text:style-name="P113"/>
          </table:covered-table-cell>
          <table:table-cell table:style-name="TableCell114">
            <text:p text:style-name="P115">圖書整架、盤點、外觀擦拭</text:p>
            <text:p text:style-name="P116">校對政府公報/統計建檔內容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六</text:p>
          </table:table-cell>
          <table:covered-table-cell>
            <text:p text:style-name="P122"/>
          </table:covered-table-cell>
          <table:table-cell table:style-name="TableCell123">
            <text:p text:style-name="P124">基本電腦使用能力</text:p>
          </table:table-cell>
          <table:covered-table-cell>
            <text:p text:style-name="P125"/>
          </table:covered-table-cell>
          <table:table-cell table:style-name="TableCell126">
            <text:p text:style-name="P127">書庫整架：待掃描書刊順架、抽書</text:p>
            <text:p text:style-name="P128">校對館藏政府出版品選集目次與影像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七</text:p>
          </table:table-cell>
          <table:table-cell table:style-name="TableCell134">
            <text:p text:style-name="P135">藝術暨視聽資料中心</text:p>
          </table:table-cell>
          <table:table-cell table:style-name="TableCell136">
            <text:p text:style-name="P137">具服務熱忱、責任感、體力與行動力</text:p>
          </table:table-cell>
          <table:table-cell table:style-name="TableCell138">
            <text:p text:style-name="P139">週二~週日</text:p>
            <text:p text:style-name="P140">10：00-18：00</text:p>
            <text:p text:style-name="P141">一次至少3小時，</text:p>
            <text:p text:style-name="P142">時段與工作內容皆可協調</text:p>
          </table:table-cell>
          <table:table-cell table:style-name="TableCell143">
            <text:p text:style-name="P144">書刊整理：協助圖書資料加工、修補、上架、整架、裝箱等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八</text:p>
          </table:table-cell>
          <table:table-cell table:style-name="TableCell150">
            <text:p text:style-name="P151">館藏發展及書目管理組</text:p>
          </table:table-cell>
          <table:table-cell table:style-name="TableCell152">
            <text:p text:style-name="P153">具服務熱忱及責任感及基本電腦使用能力</text:p>
          </table:table-cell>
          <table:table-cell table:style-name="TableCell154">
            <text:p text:style-name="P155">14：00-17：00</text:p>
          </table:table-cell>
          <table:table-cell table:style-name="TableCell156">
            <text:p text:style-name="P157">中文編目協助、校對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九</text:p>
          </table:table-cell>
          <table:table-cell table:style-name="TableCell163">
            <text:p text:style-name="P164">國際標準書號中心</text:p>
          </table:table-cell>
          <table:table-cell table:style-name="TableCell165">
            <text:p text:style-name="P166">具服務熱忱、責任感並熟悉電腦文書作業</text:p>
          </table:table-cell>
          <table:table-cell table:style-name="TableCell167">
            <text:p text:style-name="P168">09：00-12：00</text:p>
            <text:p text:style-name="P169">14：00-17：00</text:p>
          </table:table-cell>
          <table:table-cell table:style-name="TableCell170">
            <text:p text:style-name="P171">協助國際標準書號申請相關業務</text:p>
          </table:table-cell>
          <table:table-cell table:style-name="TableCell172">
            <text:p text:style-name="P173">1</text:p>
          </table:table-cell>
        </table:table-row>
      </table:table>
      <text:p text:style-name="P174"/>
      <text:p text:style-name="P175"/>
      <text:p text:style-name="P176"/>
      <text:soft-page-break/>
      <text:list text:style-name="LFO1" text:continue-numbering="true">
        <text:list-item>
          <text:p text:style-name="P177">報名方式：</text:p>
          <text:list text:continue-numbering="true">
            <text:list-item>
              <text:p text:style-name="P178">報名時間：即日起至110年3月31日止。</text:p>
            </text:list-item>
            <text:list-item>
              <text:p text:style-name="P179">報名方式：</text:p>
              <text:list text:continue-numbering="true">
                <text:list-item>
                  <text:p text:style-name="P180">現場報名：請於本館開館時間內，親洽辦證服務櫃檯填寫報名表，交櫃檯服務人員。</text:p>
                </text:list-item>
                <text:list-item>
                  <text:p text:style-name="P181">通訊報名：填寫報名表後郵寄100201臺北市中正區中山南路20號 知識服務組收(請註明：報名國家圖書館志工)；或傳真02-2381-5319；或e-mail至miusherry@ncl.edu.tw</text:p>
                </text:list-item>
              </text:list>
            </text:list-item>
            <text:list-item>
              <text:p text:style-name="P182">報名表可於本館服務櫃檯領取或自本館網站志工專區-&gt;志工招募下載。</text:p>
            </text:list-item>
            <text:list-item>
              <text:p text:style-name="P183">報名表件內容務必填寫完整（含照片），資料不全者，視為無效報名。</text:p>
            </text:list-item>
          </text:list>
        </text:list-item>
        <text:list-item>
          <text:p text:style-name="P184">甄選及培訓：</text:p>
          <text:list text:continue-numbering="true">
            <text:list-item>
              <text:p text:style-name="P185">依據報名表進行初步書面資料審查，未遴錄取者，恕不另行通知。</text:p>
            </text:list-item>
            <text:list-item>
              <text:p text:style-name="P186">經初審通過者，由本館通知，參加面談複審。</text:p>
            </text:list-item>
            <text:list-item>
              <text:p text:style-name="P187">複審通過者，需於1個月內完成線上基礎訓練6小時，並參加各服務定點之實務特殊訓練，始成為本館志工。</text:p>
            </text:list-item>
          </text:list>
        </text:list-item>
      </text:list>
      <text:p text:style-name="P188"><text:span text:style-name="T189">線上基礎訓練可參考</text:span><text:span text:style-name="T190">台北e大網址：</text:span><text:a xlink:href="http://elearning.taipei/elearn/courseinfo/index.php?courseid=2184" office:target-frame-name="_top" xlink:show="replace"><text:span text:style-name="T191">http://elearning.taipei/elearn/courseinfo/index.php?courseid=2184</text:span></text:a></text:p>
      <text:list text:style-name="LFO1" text:continue-numbering="true">
        <text:list-item>
          <text:list>
            <text:list-item>
              <text:p text:style-name="P192">面談日期：<text:s/>(確切時間將以電子郵件或電話通知協調後另行通知)。</text:p>
            </text:list-item>
            <text:list-item>
              <text:p text:style-name="P193">參加面談者請攜身分證，依通知時間到館面談。</text:p>
            </text:list-item>
          </text:list>
        </text:list-item>
        <text:list-item>
          <text:p text:style-name="P194">模擬考核：由各服務定點另定模擬考核時間。</text:p>
        </text:list-item>
        <text:list-item>
          <text:p text:style-name="P195">志工權利與義務：</text:p>
          <text:list text:continue-numbering="true">
            <text:list-item>
              <text:p text:style-name="P196">本館志工均為無給職。</text:p>
            </text:list-item>
            <text:list-item>
              <text:p text:style-name="P197">志工於服務時間應配掛識別證。</text:p>
            </text:list-item>
            <text:list-item>
              <text:p text:style-name="P198">憑志工證可於本館員工餐廳用餐。</text:p>
            </text:list-item>
            <text:list-item>
              <text:p text:style-name="P199">憑志工證於館內附設超商消費，可享有優惠。</text:p>
            </text:list-item>
            <text:list-item>
              <text:p text:style-name="P200">依志工服務年資，得享本館館訊、簡介及出版品之贈閱。</text:p>
            </text:list-item>
            <text:list-item>
              <text:p text:style-name="P201">志工於非服務時間，得參加本館舉辦之員工訓練、演講、展覽活動。</text:p>
            </text:list-item>
            <text:list-item>
              <text:p text:style-name="P202">享有志工團體意外保險。</text:p>
            </text:list-item>
            <text:list-item>
              <text:p text:style-name="P203">志工持續服務滿一年以上，且表現優良者，由本館公開表揚。</text:p>
            </text:list-item>
            <text:list-item>
              <text:p text:style-name="P204">符合申請志願服務獎勵者，由本館向內政部等有關機關推薦表揚。</text:p>
            </text:list-item>
            <text:list-item>
              <text:p text:style-name="P205">志願工作人員均應遵守本館有關之各項規章。</text:p>
            </text:list-item>
            <text:list-item>
              <text:p text:style-name="P206">凡有怠於職責或損害本館之榮譽者，得撤銷其資格。</text:p>
            </text:list-item>
          </text:list>
        </text:list-item>
        <text:list-item>
          <text:p text:style-name="P207">附則：其他有關本館志工之權利義務以及詳細服勤規定，均依本館「志願服務工作人員徵募及服務實施要點」辦理。</text:p>
        </text:list-item>
      </text:list>
      <text:p text:style-name="P208"/>
      <text:p text:style-name="P209"/>
      <text:p text:style-name="P210"/>
      <text:soft-page-break/>
      <text:p text:style-name="P211">國家圖書館110年志願服務人員報名表</text:p>
      <text:p text:style-name="P212"><text:span text:style-name="T213"><text:s text:c="35"/></text:span><text:span text:style-name="T214"><text:s text:c="13"/></text:span><text:span text:style-name="T215">報名日期：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年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</text:span><text:span text:style-name="T228">月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日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名(中英文)</text:p>
          </table:table-cell>
          <table:table-cell table:style-name="TableCell244" table:number-columns-spanned="3">
            <text:p text:style-name="內文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covered-table-cell/>
          <table:table-cell table:style-name="TableCell250" table:number-rows-spanned="4">
            <text:p text:style-name="P251">相片</text:p>
            <text:p text:style-name="P252">黏貼處</text:p>
          </table:table-cell>
        </table:table-row>
        <table:table-row table:style-name="TableRow253">
          <table:table-cell table:style-name="TableCell254">
            <text:p text:style-name="P255">出生日期</text:p>
          </table:table-cell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年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月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日</text:span></text:p>
          </table:table-cell>
          <table:table-cell table:style-name="TableCell276">
            <text:p text:style-name="P277">性別</text:p>
          </table:table-cell>
          <table:table-cell table:style-name="TableCell278">
            <text:p text:style-name="內文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/>手<text:s text:c="4"/>機</text:p>
          </table:table-cell>
          <table:table-cell table:style-name="TableCell288" table:number-columns-spanned="3">
            <text:p text:style-name="P289">（必填）</text:p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通訊電話</text:p>
          </table:table-cell>
          <table:table-cell table:style-name="TableCell294" table:number-columns-spanned="3">
            <text:p text:style-name="P295">（必填）</text:p>
          </table:table-cell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聯絡地址</text:p>
          </table:table-cell>
          <table:table-cell table:style-name="TableCell300" table:number-columns-spanned="4">
            <text:p text:style-name="P301">（必填）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4">
            <text:p text:style-name="P306">（必填）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身分證字號</text:p>
          </table:table-cell>
          <table:table-cell table:style-name="TableCell310" table:number-columns-spanned="4">
            <text:p text:style-name="P311"><text:s/>(必填)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教育程度</text:p>
          </table:table-cell>
          <table:table-cell table:style-name="TableCell315" table:number-columns-spanned="4">
            <text:p text:style-name="P316"><text:bookmark-start text:name="Check1"/><text:bookmark-end text:name="Check1"/><text:span text:style-name="T317">博士</text:span><text:span text:style-name="T318"><text:s text:c="4"/></text:span><text:bookmark-start text:name="Check2"/><text:bookmark-end text:name="Check2"/><text:span text:style-name="T319">碩士</text:span><text:span text:style-name="T320"><text:s text:c="4"/></text:span><text:bookmark-start text:name="Check3"/><text:bookmark-end text:name="Check3"/><text:span text:style-name="T321">大學</text:span><text:span text:style-name="T322">(</text:span><text:span text:style-name="T323">專</text:span><text:span text:style-name="T324">) <text:s text:c="3"/></text:span><text:bookmark-start text:name="Check4"/><text:bookmark-end text:name="Check4"/><text:span text:style-name="T325">高中</text:span><text:span text:style-name="T326"><text:s text:c="4"/></text:span><text:bookmark-start text:name="Check5"/><text:bookmark-end text:name="Check5"/><text:span text:style-name="T327">國中以下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職<text:s text:c="4"/>業</text:p>
          </table:table-cell>
          <table:table-cell table:style-name="TableCell331" table:number-columns-spanned="4">
            <text:p text:style-name="P332"><text:bookmark-start text:name="Check6"/><text:bookmark-end text:name="Check6"/><text:span text:style-name="T333">退休人員（</text:span><text:bookmark-start text:name="Check7"/><text:bookmark-end text:name="Check7"/><text:span text:style-name="T334">公教退休</text:span><text:span text:style-name="T335"><text:s text:c="3"/></text:span><text:bookmark-start text:name="Check8"/><text:bookmark-end text:name="Check8"/><text:span text:style-name="T336">其他）</text:span><text:span text:style-name="T337"><text:s text:c="7"/></text:span><text:bookmark-start text:name="Check9"/><text:span text:style-name="T338"><text:s/></text:span><text:bookmark-end text:name="Check9"/><text:span text:style-name="T339">現職公教人員</text:span><text:span text:style-name="T340"><text:s/></text:span></text:p>
            <text:p text:style-name="P341"><text:span text:style-name="T342"><text:s text:c="2"/></text:span><text:bookmark-start text:name="Check10"/><text:bookmark-end text:name="Check10"/><text:span text:style-name="T343">工商企業人士</text:span><text:span text:style-name="T344"><text:s text:c="3"/></text:span><text:bookmark-start text:name="Check11"/><text:bookmark-end text:name="Check11"/><text:span text:style-name="T345">家庭主婦</text:span><text:span text:style-name="T346"><text:s text:c="3"/></text:span></text:p>
            <text:p text:style-name="P347"><text:span text:style-name="T348"><text:s text:c="2"/></text:span><text:bookmark-start text:name="Check12"/><text:bookmark-end text:name="Check12"/><text:span text:style-name="T349">學生</text:span><text:span text:style-name="T350">(</text:span><text:span text:style-name="T351">學校：</text:span><text:span text:style-name="T352"><text:s text:c="6"/>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系所：</text:span><text:span text:style-name="T359"><text:s text:c="5"/></text:span><text:span text:style-name="T360"> </text:span><text:span text:style-name="T361"> </text:span><text:span text:style-name="T362"> </text:span><text:span text:style-name="T363"> </text:span><text:span text:style-name="T364"> </text:span><text:span text:style-name="T365">)<text:s/></text:span><text:bookmark-start text:name="Check13"/><text:bookmark-end text:name="Check13"/><text:span text:style-name="T366">其他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特殊專長</text:p>
          </table:table-cell>
          <table:table-cell table:style-name="TableCell370" table:number-columns-spanned="4">
            <text:p text:style-name="P371"><text:span text:style-name="T372"><text:s text:c="8"/></text:span><text:span text:style-name="T373">外語（</text:span><text:span text:style-name="T374">聽</text:span><text:span text:style-name="T375">說</text:span><text:span text:style-name="T376">讀</text:span><text:span text:style-name="T377">寫</text:span><text:span text:style-name="T378">）</text:span></text:p>
            <text:p text:style-name="P379"><text:span text:style-name="T380"><text:s text:c="2"/></text:span><text:span text:style-name="T381">電腦操作</text:span><text:span text:style-name="T382"><text:s text:c="2"/></text:span><text:span text:style-name="T383">美編設計</text:span><text:span text:style-name="T384"><text:s text:c="2"/></text:span><text:span text:style-name="T385">編輯校稿</text:span><text:span text:style-name="T386"><text:s/></text:span><text:span text:style-name="T387"><text:s text:c="4"/></text:span><text:span text:style-name="T388">其他（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<text:s text:c="5"/></text:span><text:span text:style-name="T395">）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志工服務經歷</text:span></text:p>
          </table:table-cell>
          <table:table-cell table:style-name="TableCell400" table:number-columns-spanned="4">
            <text:p text:style-name="P401"><text:bookmark-start text:name="Check18"/><text:bookmark-end text:name="Check18"/><text:span text:style-name="T402">無</text:span></text:p>
            <text:p text:style-name="P403"><text:span text:style-name="T404"><text:s text:c="2"/></text:span><text:span text:style-name="T405">之前有</text:span><text:bookmark-start text:name="Check19"/></text:p>
            <text:p text:style-name="P406"><text:span text:style-name="T407"><text:s text:c="2"/></text:span><text:span text:style-name="T408">目前</text:span><text:bookmark-end text:name="Check19"/><text:span text:style-name="T409">有</text:span><text:span text:style-name="T410">，</text:span><text:span text:style-name="T411">單位名稱：</text:span><text:bookmark-start text:name="Text21"/><text:span text:style-name="T412"> </text:span><text:span text:style-name="T413"><text:s text:c="16"/></text:span><text:span text:style-name="T414"> </text:span><text:span text:style-name="T415"> </text:span><text:span text:style-name="T416"> </text:span><text:span text:style-name="T417"> </text:span><text:bookmark-end text:name="Text21"/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span text:style-name="T421">已完成基礎訓練</text:span><text:span text:style-name="T422">(6</text:span><text:span text:style-name="T423">小時)<text:s/></text:span><text:bookmark-start text:name="Check20"/><text:bookmark-end text:name="Check20"/><text:span text:style-name="T424">是</text:span><text:span text:style-name="T425"><text:s/></text:span><text:bookmark-start text:name="Check21"/><text:bookmark-end text:name="Check21"/><text:span text:style-name="T426">否</text:span><text:span text:style-name="T427"><text:s text:c="5"/>志願服務紀錄冊 <text:s/></text:span><text:bookmark-start text:name="Check22"/><text:bookmark-end text:name="Check22"/><text:span text:style-name="T428">有</text:span><text:span text:style-name="T429"><text:s/></text:span><text:bookmark-start text:name="Check23"/><text:bookmark-end text:name="Check23"/><text:span text:style-name="T4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希望參與服務項目（請參閱簡章，在( )內依志願先後順序填寫1,2,3…至多3組）</text:p>
            <text:p text:style-name="P434"><text:span text:style-name="T435">(</text:span><text:span text:style-name="T436"> </text:span><text:span text:style-name="T437"> </text:span><text:span text:style-name="T438"> </text:span><text:span text:style-name="T439"> </text:span><text:span text:style-name="T440"> </text:span><text:span text:style-name="T441">)</text:span><text:span text:style-name="T442">組別一</text:span><text:span text:style-name="T443"><text:s text:c="2"/></text:span><text:span text:style-name="T444">閱覽大廳</text:span></text:p>
            <text:p text:style-name="P445"><text:span text:style-name="T446">(</text:span><text:span text:style-name="T447"> </text:span><text:span text:style-name="T448"> </text:span><text:span text:style-name="T449"> </text:span><text:span text:style-name="T450"> </text:span><text:span text:style-name="T451"> </text:span><text:span text:style-name="T452">)</text:span><text:span text:style-name="T453">組別二</text:span><text:span text:style-name="T454"><text:s text:c="2"/></text:span><text:span text:style-name="T455">期刊</text:span><text:span text:style-name="T456">書庫</text:span></text:p>
            <text:p text:style-name="P457"><text:span text:style-name="T458">(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)</text:span><text:span text:style-name="T465">組別</text:span><text:span text:style-name="T466">三</text:span><text:span text:style-name="T467"><text:s text:c="2"/></text:span><text:span text:style-name="T468">六樓書庫</text:span></text:p>
            <text:p text:style-name="P469"><text:span text:style-name="T470">(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)</text:span><text:span text:style-name="T477">組別</text:span><text:span text:style-name="T478">四</text:span><text:span text:style-name="T479"><text:s text:c="2"/></text:span><text:span text:style-name="T480">政府資訊室</text:span><text:span text:style-name="T481">(</text:span><text:span text:style-name="T482">國際組織舊刊之電子版資源查核與下架</text:span><text:span text:style-name="T483">)</text:span></text:p>
            <text:p text:style-name="P484"><text:span text:style-name="T485">(</text:span><text:span text:style-name="T486"> </text:span><text:span text:style-name="T487"> </text:span><text:span text:style-name="T488"> </text:span><text:span text:style-name="T489"> </text:span><text:span text:style-name="T490"> </text:span><text:span text:style-name="T491">)</text:span><text:span text:style-name="T492">組別五</text:span><text:span text:style-name="T493"><text:s text:c="2"/></text:span><text:span text:style-name="T494">政府資訊室</text:span><text:span text:style-name="T495">(</text:span><text:span text:style-name="T496">校對政府公報與統計建檔內容</text:span><text:span text:style-name="T497">)</text:span></text:p>
            <text:p text:style-name="P498"><text:span text:style-name="T499">(</text:span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)</text:span><text:span text:style-name="T506">組別六</text:span><text:span text:style-name="T507"><text:s text:c="2"/></text:span><text:span text:style-name="T508">政府資訊室</text:span><text:span text:style-name="T509">(</text:span><text:span text:style-name="T510">校對館</text:span><text:span text:style-name="T511">藏政府出版品選集目次與影像</text:span><text:span text:style-name="T512">)</text:span></text:p>
            <text:p text:style-name="P513"><text:span text:style-name="T514">(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)</text:span><text:span text:style-name="T521">組別七</text:span><text:span text:style-name="T522"><text:s text:c="2"/></text:span><text:span text:style-name="T523">藝術暨視聽資料</text:span><text:span text:style-name="T524">中心</text:span></text:p>
            <text:p text:style-name="P525"><text:span text:style-name="T526">(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)</text:span><text:span text:style-name="T533">組別八</text:span><text:span text:style-name="T534"><text:s text:c="2"/></text:span><text:span text:style-name="T535">館藏發展及書目管理組</text:span></text:p>
            <text:p text:style-name="P536"><text:span text:style-name="T537">(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)</text:span><text:span text:style-name="T544">組別九</text:span><text:span text:style-name="T545"><text:s text:c="2"/></text:span><text:span text:style-name="T546">國際標準書號中心</text:span></text:p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>2.可服務時段(請勾選，可複選)</text:p>
            <text:p text:style-name="P554"><text:span text:style-name="T555">早班（</text:span><text:span text:style-name="T556">09:00-</text:span><text:span text:style-name="T557">12:00</text:span><text:span text:style-name="T558">）：</text:span><text:span text:style-name="T559">週一</text:span><text:span text:style-name="T560"><text:s/></text:span><text:span text:style-name="T561">週二</text:span><text:span text:style-name="T562"><text:s/></text:span><text:span text:style-name="T563">週三</text:span><text:span text:style-name="T564"><text:s/></text:span><text:span text:style-name="T565">週四</text:span><text:span text:style-name="T566"><text:s/></text:span><text:span text:style-name="T567">週五</text:span><text:span text:style-name="T568"><text:s/></text:span><text:span text:style-name="T569">週六</text:span><text:span text:style-name="T570"><text:s/></text:span><text:span text:style-name="T571">週日</text:span></text:p>
            <text:p text:style-name="P572"><text:span text:style-name="T573">午班</text:span><text:span text:style-name="T574">（</text:span><text:span text:style-name="T575">12:00-</text:span><text:span text:style-name="T576">15:00</text:span><text:span text:style-name="T577">）：</text:span><text:span text:style-name="T578">週一</text:span><text:span text:style-name="T579"><text:s/></text:span><text:span text:style-name="T580">週二</text:span><text:span text:style-name="T581"><text:s/></text:span><text:span text:style-name="T582">週三</text:span><text:span text:style-name="T583"><text:s/></text:span><text:span text:style-name="T584">週四</text:span><text:span text:style-name="T585"><text:s/></text:span><text:span text:style-name="T586">週五</text:span><text:span text:style-name="T587"><text:s/></text:span><text:span text:style-name="T588">週六</text:span><text:span text:style-name="T589"><text:s/></text:span><text:span text:style-name="T590">週日</text:span><text:span text:style-name="T591"><text:s text:c="2"/></text:span><text:span text:style-name="T592">午班</text:span><text:span text:style-name="T593">（</text:span><text:span text:style-name="T594">13:00-</text:span><text:span text:style-name="T595">16:00</text:span><text:span text:style-name="T596">）：</text:span><text:span text:style-name="T597">週一</text:span><text:span text:style-name="T598"><text:s/></text:span><text:span text:style-name="T599">週二</text:span><text:span text:style-name="T600"><text:s/></text:span><text:span text:style-name="T601">週三</text:span><text:span text:style-name="T602"><text:s/></text:span><text:span text:style-name="T603">週四</text:span><text:span text:style-name="T604"><text:s/></text:span><text:span text:style-name="T605">週五</text:span><text:span text:style-name="T606"><text:s/></text:span><text:span text:style-name="T607">週六</text:span><text:span text:style-name="T608"><text:s/></text:span><text:span text:style-name="T609">週日</text:span></text:p>
            <text:p text:style-name="P610"><text:span text:style-name="T611">午班</text:span><text:span text:style-name="T612">（</text:span><text:span text:style-name="T613">14:00-</text:span><text:span text:style-name="T614">17:00</text:span><text:span text:style-name="T615">）：</text:span><text:span text:style-name="T616">週一</text:span><text:span text:style-name="T617"><text:s/></text:span><text:span text:style-name="T618">週二</text:span><text:span text:style-name="T619"><text:s/></text:span><text:span text:style-name="T620">週三</text:span><text:span text:style-name="T621"><text:s/></text:span><text:span text:style-name="T622">週四</text:span><text:span text:style-name="T623"><text:s/></text:span><text:span text:style-name="T624">週五</text:span><text:span text:style-name="T625"><text:s/></text:span><text:span text:style-name="T626">週六</text:span><text:span text:style-name="T627"><text:s/></text:span><text:span text:style-name="T628">週日</text:span></text:p>
            <text:p text:style-name="P629"><text:span text:style-name="T630">午班（</text:span><text:span text:style-name="T631">15:00-18</text:span><text:span text:style-name="T632">:00</text:span><text:span text:style-name="T633">）：</text:span><text:span text:style-name="T634">週一</text:span><text:span text:style-name="T635"><text:s/></text:span><text:span text:style-name="T636">週二</text:span><text:span text:style-name="T637"><text:s/></text:span><text:span text:style-name="T638">週三</text:span><text:span text:style-name="T639"><text:s/></text:span><text:span text:style-name="T640">週四</text:span><text:span text:style-name="T641"><text:s/></text:span><text:span text:style-name="T642">週五</text:span><text:span text:style-name="T643"><text:s/></text:span><text:span text:style-name="T644">週六</text:span><text:span text:style-name="T645"><text:s/></text:span><text:span text:style-name="T646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7"><text:span text:style-name="T648"><draw:frame draw:z-index="251657728" draw:id="id0" draw:style-name="a0" draw:name="Text Box 4" text:anchor-type="paragraph" svg:x="4in" svg:y="0.01319in" svg:width="2.5in" svg:height="0.375in" style:rel-width="scale" style:rel-height="scale"><draw:text-box><text:p text:style-name="P649">本表適用至110年3月31日止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4722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ncluser</meta:initial-creator>
    <dc:creator>A1</dc:creator>
    <meta:creation-date>2021-03-03T09:56:00Z</meta:creation-date>
    <dc:date>2021-03-03T09:56:00Z</dc:date>
    <meta:print-date>2019-04-12T07:1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178" meta:row-count="29" meta:non-whitespace-character-count="3562"/>
  </office:meta>
</office:document-meta>
</file>