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1.471cm"/>
    </style:style>
    <style:style style:name="表格1.G" style:family="table-column">
      <style:table-column-properties style:column-width="3.866cm"/>
    </style:style>
    <style:style style:name="表格1.H" style:family="table-column">
      <style:table-column-properties style:column-width="4.311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3.7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4.00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3.02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6.916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3cm" fo:margin-left="0cm" fo:margin-top="0cm" fo:margin-bottom="0cm" table:align="left" style:writing-mode="lr-tb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5.32cm"/>
    </style:style>
    <style:style style:name="表格2.C" style:family="table-column">
      <style:table-column-properties style:column-width="11.5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628cm" fo:keep-together="auto"/>
    </style:style>
    <style:style style:name="表格2.3" style:family="table-row">
      <style:table-row-properties style:min-row-height="1.03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3.722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9.204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6.281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06cm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y="-0.584cm" svg:width="2.223cm" svg:height="0.953cm" draw:z-index="0"><draw:text-box><text:p text:style-name="P1"><text:span text:style-name="T1">附件四</text:span></text:p></draw:text-box></draw:frame><text:span text:style-name="T2">教育部圖書館事業貢獻獎</text:span><text:span text:style-name="T6">推薦表（地方首長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1">參選</text:span><text:bookmark text:name="_GoBack"/><text:span text:style-name="T1">首長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性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出生日期</text:span></text:p>
          </table:table-cell>
          <table:table-cell table:style-name="表格1.A1" office:value-type="string">
            <text:p text:style-name="P2"><text:span text:style-name="T1">年 <text:s/>月 <text:s text:c="2"/>日</text:span></text:p>
          </table:table-cell>
          <table:table-cell table:style-name="表格1.H1" office:value-type="string">
            <text:p text:style-name="P11"><text:span text:style-name="T4">請貼最近六個月內二吋</text:span></text:p>
            <text:p text:style-name="P11"><text:span text:style-name="T4">彩色半身照片一張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<text:span text:style-name="T1">服務單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1">聯絡方式</text:span></text:p>
          </table:table-cell>
          <table:table-cell table:style-name="表格1.A1" table:number-columns-spanned="3" office:value-type="string">
            <text:p text:style-name="P7"><text:span text:style-name="T4">聯絡人：</text:span></text:p>
            <text:p text:style-name="P7"><text:span text:style-name="T4">地址：（請加郵遞區號）</text:span></text:p>
            <text:p text:style-name="P7"><text:span text:style-name="T4">電話：（）</text:span></text:p>
            <text:p text:style-name="P7"><text:span text:style-name="T4">手機：</text:span></text:p>
            <text:p text:style-name="P7"><text:span text:style-name="T4">傳真：（）</text:span></text:p>
            <text:p text:style-name="P7"><text:span text:style-name="T4">E-mail：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8" office:value-type="string">
            <text:p text:style-name="P2"><text:span text:style-name="T1">個人簡介</text:span></text:p>
            <text:p text:style-name="P2"><text:span text:style-name="T5">請以第三人稱撰寫，需有主標題（15字為限）及內文（250字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2"><text:span text:style-name="T1">顯著事蹟</text:span></text:p>
            <text:p text:style-name="P2"><text:span text:style-name="T5">請以近3年內之重要事蹟，依先後分點條列說明並以第三人稱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2"><text:span text:style-name="T1">佐證資料</text:span></text:p>
            <text:p text:style-name="P2"><text:span text:style-name="T5">請擇要精簡，並請加製封面與目錄後裝訂成冊，每冊限300頁以內，每頁大小以A4為主，限送3冊。</text:span></text:p>
            <text:p text:style-name="P2"><text:span text:style-name="T5">所送資料，不論入選與否，一律不退件，請自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8"><text:span text:style-name="T4">□第一冊：</text:span></text:p>
            <text:p text:style-name="P8"><text:span text:style-name="T4">□第二冊：</text:span></text:p>
            <text:p text:style-name="P8"><text:span text:style-name="T4">□第三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"><text:span text:style-name="T1">推薦機關</text:span></text:p>
          </table:table-cell>
          <table:table-cell table:style-name="表格2.A1" office:value-type="string">
            <text:p text:style-name="P2"><text:span text:style-name="T1">機關全銜</text:span></text:p>
          </table:table-cell>
          <table:table-cell table:style-name="表格2.A1" office:value-type="string">
            <text:p text:style-name="P2"><text:span text:style-name="T1">聯絡方式</text:span></text:p>
            <text:p text:style-name="P2"><text:span text:style-name="T5">（地址請加郵遞區號，電話請加註區域碼及分機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><text:span text:style-name="T4">聯絡人：</text:span></text:p>
            <text:p text:style-name="P10"><text:span text:style-name="T4">地址：</text:span></text:p>
            <text:p text:style-name="P7"><text:span text:style-name="T4">電話：（）</text:span></text:p>
            <text:p text:style-name="P7"><text:span text:style-name="T4">手機：</text:span></text:p>
            <text:p text:style-name="P7"><text:span text:style-name="T4">傳真：（）</text:span></text:p>
            <text:p text:style-name="P7"><text:span text:style-name="T4">E-mail：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2"><text:span text:style-name="T1">推薦機關評語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7"><draw:rect text:anchor-type="char" draw:z-index="1" draw:name="矩形 3" draw:style-name="gr1" draw:text-style-name="P17" svg:width="7.002cm" svg:height="7.002cm" svg:x="5.258cm" svg:y="1.304cm"><text:p/></draw:rect><text:span text:style-name="T1">（推薦機關請加蓋印信）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附註</text:span></text:p>
          </table:table-cell>
          <table:table-cell table:style-name="表格2.B6" table:number-columns-spanned="2" office:value-type="string">
            <text:p text:style-name="P13"><text:span text:style-name="T4">一、請就致力地方公共圖書館建設，重視圖書館專業，支持圖書館運作，對提升地方閱讀風氣及圖書館整體服務效能與服務形象，績效卓越之直轄市市長、縣（市）長、鄉（鎮、市）長予以推薦。</text:span></text:p>
            <text:p text:style-name="P7"><text:span text:style-name="T4">二、請依本實施計畫第伍點、第陸點辦理推薦。</text:span></text:p>
            <text:p text:style-name="P13"><text:span text:style-name="T4">三、推薦機關請加蓋印信並填妥相關基本資料，如有不齊全者，退回不予受理。</text:span></text:p>
            <text:p text:style-name="P13"><text:span text:style-name="T4">四、檢附之佐證資料可為獎狀、書籍、媒體報導、影像資料等，為利獲獎名錄之編印，請提供影像清晰且能彰顯具體事蹟之佐證照片電子檔8張（JPEG影像檔，每張至少2M以上）上傳至線上報名系統(http://moeacl.ncl.edu.tw)。</text:span></text:p>
            <text:p text:style-name="P7"><text:span text:style-name="T4">五、本申請推薦文件不予退還，並依本實施計畫第拾點第四款辦理銷毀。</text:span></text:p>
            <text:p text:style-name="P7"><text:span text:style-name="T4">六、本表可自行延伸，但以8頁為限，請依附件七填表說明填寫。</text:span></text:p>
          </table:table-cell>
          <table:covered-table-cell/>
        </table:table-row>
      </table:table>
      <text:p text:style-name="P14"><text:span text:style-name="T3">填寫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楊尤雯</dc:creator>
    <meta:editing-cycles>30</meta:editing-cycles>
    <meta:print-date>2020-02-24T08:48:00</meta:print-date>
    <meta:creation-date>2021-02-26T06:35:00</meta:creation-date>
    <dc:date>2021-03-12T03:05:00</dc:date>
    <meta:editing-duration>PT5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8" meta:word-count="624" meta:character-count="680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