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1.967cm"/>
    </style:style>
    <style:style style:name="表格1.9" style:family="table-row">
      <style:table-row-properties style:min-row-height="3.471cm"/>
    </style:style>
    <style:style style:name="表格1.10" style:family="table-row">
      <style:table-row-properties style:min-row-height="1.72cm"/>
    </style:style>
    <style:style style:name="表格1.11" style:family="table-row">
      <style:table-row-properties style:min-row-height="15.23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2"/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0" style:family="text">
      <style:text-properties style:font-name="細明體" fo:font-size="14pt" style:font-name-asian="細明體" style:font-size-asian="14pt"/>
    </style:style>
    <style:style style:name="T11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家圖書館職缺應徵履歷表</text:p>
      <text:p text:style-name="Text_20_body"><text:span text:style-name="預設段落字型"><text:span text:style-name="T1">應徵職稱：</text:span></text:span><text:span text:style-name="預設段落字型"><text:span text:style-name="T2">聘用人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10">󠇯</text:span></text:span><text:span text:style-name="預設段落字型"><text:span text:style-name="T3">一般</text:span></text:span><text:span text:style-name="預設段落字型"><text:span text:style-name="T10"> <text:s text:c="2"/>󠇯󠇯</text:span></text:span><text:span text:style-name="預設段落字型"><text:span text:style-name="T3">原住民族</text:span></text:span><text:span text:style-name="預設段落字型"><text:span text:style-name="T10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5">專科以上</text:span></text:span><text:span text:style-name="預設段落字型"><text:span text:style-name="T3">學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list xml:id="list2274760810" text:style-name="L1">
              <text:list-item>
                <text:p text:style-name="P8">國立oo大學oo研究所博士畢業(ooo年oo月-ooo年oo月)</text:p>
              </text:list-item>
              <text:list-item>
                <text:p text:style-name="P8">國立oo大學oo研究所碩士畢業(ooo年oo月-ooo年oo月)</text:p>
              </text:list-item>
              <text:list-item>
                <text:p text:style-name="P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5"><text:span text:style-name="預設段落字型"><text:span text:style-name="T3">證照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5"><text:span text:style-name="預設段落字型"><text:span text:style-name="T3">能力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5"><text:span text:style-name="預設段落字型"><text:span text:style-name="T3">經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 </text:p>
            <text:p text:style-name="P2">2.</text:p>
            <text:p text:style-name="P2">3.</text:p>
            <text:p text:style-name="P2">4.</text:p>
            <text:p text:style-name="P2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5">其他特殊經驗或 補充說明</text:span></text:span></text:p>
          </table:table-cell>
          <table:table-cell table:style-name="表格1.A1" table:number-columns-spanned="4" office:value-type="string">
            <text:p text:style-name="P6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簡要自傳</text:p>
            <text:p text:style-name="P5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1554694028" text:style-name="L2">
        <text:list-item>
          <text:p text:style-name="P9"><text:span text:style-name="預設段落字型"><text:span text:style-name="T7">本表填畢，請以電子郵件回傳國家圖書館人事室徐小姐</text:span></text:span><text:span text:style-name="預設段落字型"><text:span text:style-name="T11">(person@ncl.edu.tw)</text:span></text:span><text:span text:style-name="預設段落字型"><text:span text:style-name="T7">。</text:span></text:span></text:p>
        </text:list-item>
        <text:list-item>
          <text:p text:style-name="P9"><text:span text:style-name="預設段落字型"><text:span text:style-name="T8">表格內有</text:span></text:span><text:span text:style-name="預設段落字型"><text:span text:style-name="T9">*</text:span></text:span><text:span text:style-name="預設段落字型"><text:span text:style-name="T8">註記者，請併附證明文件影本，並請依序標示附件</text:span></text:span><text:span text:style-name="預設段落字型"><text:span text:style-name="T7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0-11-25T06:45:00Z</meta:creation-date>
    <dc:date>2021-03-31T16:59:59.509000000</dc:date>
    <meta:print-date>2019-06-04T08:03:00Z</meta:print-date>
    <meta:editing-cycles>4</meta:editing-cycles>
    <meta:editing-duration>PT41S</meta:editing-duration>
    <meta:document-statistic meta:table-count="1" meta:image-count="0" meta:object-count="0" meta:page-count="2" meta:paragraph-count="41" meta:word-count="379" meta:character-count="476" meta:non-whitespace-character-count="468"/>
    <meta:template xlink:type="simple" xlink:actuate="onRequest" xlink:title="" xlink:href="Normal"/>
  </office:meta>
</office:document-meta>
</file>