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1.7715in"/>
    </style:style>
    <style:style style:name="Table5" style:family="table">
      <style:table-properties style:width="6.296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42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="細明體" style:font-name-asian="細明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細明體" style:font-name-asian="細明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細明體" style:font-name-asian="細明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88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1.36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2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清單段落" style:list-style-name="LFO2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清單段落" style:list-style-name="LFO2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1.180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81" style:family="table-row">
      <style:table-row-properties style:min-row-height="0.774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88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1.366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1.366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67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5.996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133" style:parent-style-name="內文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清單段落" style:list-style-name="LFO1" style:family="paragraph">
      <style:paragraph-properties fo:margin-left="0.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7" style:parent-style-name="清單段落" style:list-style-name="LFO1" style:family="paragraph">
      <style:paragraph-properties fo:margin-left="0.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教育人員職缺應徵履歷表</text:p>
      <text:p text:style-name="內文"><text:span text:style-name="T2">應徵職稱：</text:span><text:span text:style-name="T3"><text:s/></text:span><text:span text:style-name="T4">編輯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出生年月日</text:p>
          </table:table-cell>
          <table:table-cell table:style-name="TableCell18">
            <text:p text:style-name="P19">民國年月日</text:p>
          </table:table-cell>
          <table:table-cell table:style-name="TableCell20" table:number-rows-spanned="4">
            <text:p text:style-name="P21">(大頭照張貼處)</text:p>
          </table:table-cell>
        </table:table-row>
        <table:table-row table:style-name="TableRow22"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身分別</text:p>
          </table:table-cell>
          <table:table-cell table:style-name="TableCell35" table:number-columns-spanned="3">
            <text:p text:style-name="P36"><text:span text:style-name="T37">󠇯</text:span><text:span text:style-name="T38">一般</text:span><text:span text:style-name="T39"><text:s text:c="3"/>󠇯󠇯</text:span><text:span text:style-name="T40">原住民族</text:span><text:span text:style-name="T41"><text:s text:c="3"/>󠇯󠇯</text:span><text:span text:style-name="T42">身心障礙</text:span>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聯絡</text:p>
            <text:p text:style-name="P47">方式</text:p>
          </table:table-cell>
          <table:table-cell table:style-name="TableCell48" table:number-columns-spanned="3">
            <text:p text:style-name="P49">電話號碼：(H)</text:p>
            <text:p text:style-name="P50">手機號碼：</text:p>
            <text:p text:style-name="P51">e-mail：</text:p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通訊處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大學</text:span><text:span text:style-name="T62">以上</text:span><text:span text:style-name="T63">學歷</text:span><text:span text:style-name="T64">*</text:span></text:p>
          </table:table-cell>
          <table:table-cell table:style-name="TableCell65" table:number-columns-spanned="4">
            <text:list text:style-name="LFO2" text:continue-numbering="true">
              <text:list-item>
                <text:p text:style-name="P66">國立oo大學oo研究所博士畢業(ooo年oo月-ooo年oo月)</text:p>
              </text:list-item>
              <text:list-item>
                <text:p text:style-name="P67">國立oo大學oo研究所碩士畢業(ooo年oo月-ooo年oo月)</text:p>
              </text:list-item>
              <text:list-item>
                <text:p text:style-name="P68">國立oo大學oo系學士畢業(ooo年oo月-ooo年oo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碩士以上</text:span><text:span text:style-name="T73">論文</text:span><text:span text:style-name="T74">*</text:span></text:p>
          </table:table-cell>
          <table:table-cell table:style-name="TableCell75" table:number-columns-spanned="4">
            <text:p text:style-name="P76">博士：(論文名稱)/(指導教授)/(發表民國年月)</text:p>
            <text:p text:style-name="P77"/>
            <text:p text:style-name="P78">碩士：(論文名稱)/(指導教授)/(發表民國年月)</text:p>
            <text:p text:style-name="P79"/>
            <text:p text:style-name="P80">※如論文名稱非中文，請一併附上中文名稱。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專業</text:p>
            <text:p text:style-name="P84"><text:span text:style-name="T85">證照</text:span><text:span text:style-name="T86">*</text:span></text:p>
          </table:table-cell>
          <table:table-cell table:style-name="TableCell87" table:number-columns-spanned="4">
            <text:p text:style-name="P88">1.(證照名稱)/(發照機關)/(取得民國年月)/(有效期間)</text:p>
            <text:p text:style-name="P89">2.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語言</text:p>
            <text:p text:style-name="P93"><text:span text:style-name="T94">能力</text:span><text:span text:style-name="T95">*</text:span></text:p>
          </table:table-cell>
          <table:table-cell table:style-name="TableCell96" table:number-columns-spanned="4">
            <text:p text:style-name="P97">1.(語文名稱)/(證照名稱)：(等級)/(取得民國年月)</text:p>
            <text:p text:style-name="P98">2.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工作</text:p>
            <text:p text:style-name="P102"><text:span text:style-name="T103">經歷</text:span><text:span text:style-name="T104">*</text:span></text:p>
          </table:table-cell>
          <table:table-cell table:style-name="TableCell105" table:number-columns-spanned="4">
            <text:p text:style-name="P106">1.(服務機關、公司)(職稱)/(起訖民國年月)/(擔任工作)<text:s/></text:p>
            <text:p text:style-name="P107">2.</text:p>
            <text:p text:style-name="P108">3.</text:p>
            <text:p text:style-name="P109">4.</text:p>
            <text:p text:style-name="P110">5.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近7年專門</text:p>
            <text:p text:style-name="P114"><text:span text:style-name="T115">著作</text:span><text:span text:style-name="T116">*</text:span></text:p>
          </table:table-cell>
          <table:table-cell table:style-name="TableCell117" table:number-columns-spanned="4">
            <text:p text:style-name="P118">1.(著作名稱)/(出版或刊登或發表年月)/(出版社或刊登期刊名稱或發表會議名稱)/(其他備註事項)</text:p>
            <text:p text:style-name="P119">2.</text:p>
            <text:p text:style-name="P120">3.</text:p>
            <text:p text:style-name="P121">4.</text:p>
            <text:p text:style-name="P122">5.</text:p>
            <text:p text:style-name="P123">6.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其他特殊經驗或 補充說明</text:span></text:p>
          </table:table-cell>
          <table:table-cell table:style-name="TableCell128" table:number-columns-spanned="4">
            <text:p text:style-name="P129">(如:具圖書館正職工作經驗等，請條列)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簡要自傳</text:p>
            <text:p text:style-name="P133"><text:span text:style-name="T134">(請勿超過1</text:span><text:span text:style-name="T135">,</text:span><text:span text:style-name="T136">200字)</text:span>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39"><text:span text:style-name="T140">本表填畢，請以電子郵件回傳國家圖書館人事室</text:span><text:span text:style-name="T141">徐小姐</text:span><text:span text:style-name="T142">(</text:span><text:a xlink:href="mailto:person@ncl.edu.tw" office:target-frame-name="_top" xlink:show="replace"><text:span text:style-name="T143">person@ncl.edu.tw</text:span></text:a><text:span text:style-name="T144">)</text:span><text:span text:style-name="T145">。</text:span><text:span text:style-name="T146"><text:s/></text:span></text:p>
        </text:list-item>
        <text:list-item>
          <text:p text:style-name="P147"><text:span text:style-name="T148">表格內有</text:span><text:span text:style-name="T149">*</text:span><text:span text:style-name="T150">註記者，請併附證明文件影本</text:span><text:span text:style-name="T151">，並請依序標示附件</text:span><text:span text:style-name="T152">；國外學歷證明請加附駐外單位驗證文件。表格如不敷使用，請自行延伸</text:span><text:span text:style-name="T15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徐曉盈</dc:creator>
    <meta:creation-date>2021-04-14T03:09:00Z</meta:creation-date>
    <dc:date>2021-04-14T03:09:00Z</dc:date>
    <meta:print-date>2019-06-04T08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1" meta:row-count="5" meta:non-whitespace-character-count="632"/>
  </office:meta>
</office:document-meta>
</file>