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6" style:family="table">
      <style:table-properties style:width="6.296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4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774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8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36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Textbody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5.996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12" style:parent-style-name="Textbody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清單段落" style:list-style-name="LFO2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2" style:family="paragraph"/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Textbody"><text:span text:style-name="T2">應徵職稱：</text:span><text:span text:style-name="T3">聘用人員</text:span><text:span text:style-name="T4">(工程員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年月日</text:p>
          </table:table-cell>
          <table:table-cell table:style-name="TableCell21" table:number-rows-spanned="4">
            <text:p text:style-name="P22">(大頭照張貼處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別</text:p>
          </table:table-cell>
          <table:table-cell table:style-name="TableCell36" table:number-columns-spanned="3">
            <text:p text:style-name="P37"><text:span text:style-name="T38">󠇯</text:span><text:span text:style-name="T39">一般</text:span><text:span text:style-name="T40"><text:s text:c="3"/></text:span><text:span text:style-name="T41">󠇯󠇯</text:span><text:span text:style-name="T42">原住民族</text:span><text:span text:style-name="T43"><text:s text:c="3"/></text:span><text:span text:style-name="T44">󠇯󠇯</text:span><text:span text:style-name="T45">身心障礙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號碼：(H)</text:p>
            <text:p text:style-name="P53">手機號碼：</text:p>
            <text:p text:style-name="P54">e-mail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專科以上</text:span><text:span text:style-name="T65">學歷</text:span><text:span text:style-name="T66">*</text:span>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國立oo大學oo研究所博士畢業(ooo年oo月-ooo年oo月)</text:p>
              </text:list-item>
              <text:list-item>
                <text:p text:style-name="P69">國立oo大學oo研究所碩士畢業(ooo年oo月-ooo年oo月)</text:p>
              </text:list-item>
              <text:list-item>
                <text:p text:style-name="P70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專業</text:p>
            <text:p text:style-name="P74"><text:span text:style-name="T75">證照</text:span><text:span text:style-name="T76">*</text:span></text:p>
          </table:table-cell>
          <table:table-cell table:style-name="TableCell77" table:number-columns-spanned="4">
            <text:p text:style-name="P78">1.(證照名稱)/(發照機關)/(取得民國年月)/(有效期間)</text:p>
            <text:p text:style-name="P79">2.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語言</text:p>
            <text:p text:style-name="P83"><text:span text:style-name="T84">能力</text:span><text:span text:style-name="T85">*</text:span></text:p>
          </table:table-cell>
          <table:table-cell table:style-name="TableCell86" table:number-columns-spanned="4">
            <text:p text:style-name="P87">1.(語文名稱)/(證照名稱)：(等級)/(取得民國年月)</text:p>
            <text:p text:style-name="P88">2.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工作</text:p>
            <text:p text:style-name="P92"><text:span text:style-name="T93">經歷</text:span><text:span text:style-name="T94">*</text:span></text:p>
          </table:table-cell>
          <table:table-cell table:style-name="TableCell95" table:number-columns-spanned="4">
            <text:p text:style-name="P96">1.(服務機關、公司)(職稱)/(起訖民國年月)/(擔任工作)</text:p>
            <text:p text:style-name="P97">2.</text:p>
            <text:p text:style-name="P98">3.</text:p>
            <text:p text:style-name="P99">4.</text:p>
            <text:p text:style-name="P100">5.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其他特殊經驗或</text:span><text:span text:style-name="T105"><text:s/></text:span><text:span text:style-name="T106">補充說明</text:span></text:p>
          </table:table-cell>
          <table:table-cell table:style-name="TableCell107" table:number-columns-spanned="4">
            <text:p text:style-name="P108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簡要自傳</text:p>
            <text:p text:style-name="P112"><text:span text:style-name="T113">(</text:span><text:span text:style-name="T114">請勿超過</text:span><text:span text:style-name="T115">1,200</text:span><text:span text:style-name="T116">字</text:span><text:span text:style-name="T117">)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0"><text:span text:style-name="T121">本表填畢，請以電子郵件回傳國家圖書館人事室徐小姐</text:span><text:span text:style-name="T122">(person@ncl.edu.tw)</text:span><text:span text:style-name="T123">。</text:span></text:p>
        </text:list-item>
        <text:list-item>
          <text:p text:style-name="P124"><text:span text:style-name="T125">表格內有</text:span><text:span text:style-name="T126">*</text:span><text:span text:style-name="T127">註記者，請併附證明文件影本，並請依序標示附件</text:span><text:span text:style-name="T128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0-11-25T06:45:00Z</meta:creation-date>
    <dc:date>2021-04-14T02:56:00Z</dc:date>
    <meta:print-date>2019-06-04T08:03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80" meta:character-count="538" meta:row-count="3" meta:non-whitespace-character-count="459"/>
  </office:meta>
</office:document-meta>
</file>