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4" style:family="table-column">
      <style:table-column-properties style:column-width="0.784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1.7715in"/>
    </style:style>
    <style:style style:name="Table3" style:family="table">
      <style:table-properties style:width="6.2965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42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1666in"/>
    </style:style>
    <style:style style:name="T35" style:parent-style-name="預設段落字型" style:family="text">
      <style:text-properties style:font-name="細明體" style:font-name-asian="細明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細明體" style:font-name-asian="細明體" fo:font-size="14pt" style:font-size-asian="14pt"/>
    </style:style>
    <style:style style:name="T38" style:parent-style-name="預設段落字型" style:family="text">
      <style:text-properties style:font-name="細明體" style:font-name-asian="細明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細明體" style:font-name-asian="細明體" fo:font-size="14pt" style:font-size-asian="14pt"/>
    </style:style>
    <style:style style:name="T41" style:parent-style-name="預設段落字型" style:family="text">
      <style:text-properties style:font-name="細明體" style:font-name-asian="細明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88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581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974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 style:line-height-at-least="0.1666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snap-to-layout-grid="false" style:line-height-at-least="0.1666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97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center" style:line-height-at-least="0.1666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979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fo:text-align="center" style:line-height-at-least="0.1666in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1.1756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4944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0" style:parent-style-name="清單段落" style:list-style-name="LFO1" style:family="paragraph"/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超連結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清單段落" style:list-style-name="LFO1" style:family="paragraph"/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ableColumn122" style:family="table-column">
      <style:table-column-properties style:column-width="6.0013in"/>
    </style:style>
    <style:style style:name="Table121" style:family="table">
      <style:table-properties style:width="6.0013in" fo:margin-left="0in" table:align="center"/>
    </style:style>
    <style:style style:name="TableRow123" style:family="table-row">
      <style:table-row-properties style:min-row-height="0.4944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</style:style>
    <style:style style:name="T126" style:parent-style-name="預設段落字型" style:family="text">
      <style:text-properties style:font-name="標楷體" style:font-name-asian="標楷體" fo:font-size="18pt" style:font-size-asian="18pt"/>
    </style:style>
    <style:style style:name="TableRow127" style:family="table-row">
      <style:table-row-properties style:min-row-height="8.259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130" style:parent-style-name="清單段落" style:list-style-name="LFO1" style:family="paragraph"/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家圖書館職缺應徵履歷表</text:p>
      <text:p text:style-name="P2">應徵職稱：專案助理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出生年月日</text:p>
          </table:table-cell>
          <table:table-cell table:style-name="TableCell16">
            <text:p text:style-name="P17">民國年<text:s/>月<text:s/>日<text:s/></text:p>
          </table:table-cell>
          <table:table-cell table:style-name="TableCell18" table:number-rows-spanned="4">
            <text:p text:style-name="P19"/>
          </table:table-cell>
        </table:table-row>
        <table:table-row table:style-name="TableRow20">
          <table:table-cell table:style-name="TableCell21">
            <text:p text:style-name="P22">性別</text:p>
          </table:table-cell>
          <table:table-cell table:style-name="TableCell23">
            <text:p text:style-name="P24"/>
          </table:table-cell>
          <table:table-cell table:style-name="TableCell25">
            <text:p text:style-name="P26">身分證字號</text:p>
          </table:table-cell>
          <table:table-cell table:style-name="TableCell27">
            <text:p text:style-name="P28"/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身分別</text:p>
          </table:table-cell>
          <table:table-cell table:style-name="TableCell33" table:number-columns-spanned="3">
            <text:p text:style-name="P34"><text:span text:style-name="T35">󠇯</text:span><text:span text:style-name="T36">一般</text:span><text:span text:style-name="T37"><text:s text:c="3"/></text:span><text:span text:style-name="T38">󠇯󠇯</text:span><text:span text:style-name="T39">原住民族</text:span><text:span text:style-name="T40"><text:s text:c="3"/></text:span><text:span text:style-name="T41">󠇯󠇯</text:span><text:span text:style-name="T42">身心障礙</text:span></text:p>
          </table:table-cell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聯絡</text:p>
            <text:p text:style-name="P47">方式</text:p>
          </table:table-cell>
          <table:table-cell table:style-name="TableCell48" table:number-columns-spanned="3">
            <text:p text:style-name="P49">電話號碼：(H)</text:p>
            <text:p text:style-name="P50">手機號碼：</text:p>
            <text:p text:style-name="P51">e-mail：</text:p>
          </table:table-cell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通訊處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專科以上</text:span><text:span text:style-name="T62">學歷</text:span><text:span text:style-name="T63">*</text:span></text:p>
          </table:table-cell>
          <table:table-cell table:style-name="TableCell64" table:number-columns-spanned="4">
            <text:p text:style-name="P65">(學校名稱)(院系科別)(修業期間民國年月-年月)(畢【肄】業)</text:p>
            <text:p text:style-name="P66">1.<text:s/></text:p>
            <text:p text:style-name="P67"><text:span text:style-name="T68">2.</text:span><text:s/></text:p>
            <text:p text:style-name="P69"><text:span text:style-name="T70">3.</text:span><text:s/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專業</text:p>
            <text:p text:style-name="P74"><text:span text:style-name="T75">證照</text:span><text:span text:style-name="T76">*</text:span></text:p>
          </table:table-cell>
          <table:table-cell table:style-name="TableCell77" table:number-columns-spanned="4">
            <text:p text:style-name="P78">(證照名稱)/(發照機關)/(取得民國年月)/(有效期間)</text:p>
            <text:p text:style-name="P79">1.<text:s/></text:p>
            <text:p text:style-name="P80">2.<text:s/></text:p>
            <text:p text:style-name="P81">3.<text:s/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語言</text:p>
            <text:p text:style-name="P85"><text:span text:style-name="T86">能力</text:span><text:span text:style-name="T87">*</text:span></text:p>
          </table:table-cell>
          <table:table-cell table:style-name="TableCell88" table:number-columns-spanned="4">
            <text:p text:style-name="P89">(語文名稱)/(證照名稱)：(等級)/(取得民國年月)</text:p>
            <text:p text:style-name="P90">1.</text:p>
            <text:p text:style-name="P91">2.</text:p>
            <text:p text:style-name="P92">3.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工作</text:p>
            <text:p text:style-name="P96">經歷</text:p>
          </table:table-cell>
          <table:table-cell table:style-name="TableCell97" table:number-columns-spanned="4">
            <text:p text:style-name="P98">(服務機關、公司)/(職稱)/(起訖民國年月)/(擔任工作)</text:p>
            <text:p text:style-name="P99">1.</text:p>
            <text:p text:style-name="P100">2.<text:s/></text:p>
            <text:p text:style-name="P101">3.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其他特殊經驗或</text:span><text:span text:style-name="T106"><text:s/></text:span><text:span text:style-name="T107">補充說明</text:span>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10"><text:span text:style-name="T111">本表填畢，請以電子郵件回傳國家圖書館人事室徐小姐</text:span><text:span text:style-name="T112">(</text:span><text:a xlink:href="mailto:person@ncl.edu.tw" office:target-frame-name="_top" xlink:show="replace"><text:span text:style-name="T113">person@ncl.edu.tw</text:span></text:a><text:span text:style-name="T114">)</text:span><text:span text:style-name="T115">。</text:span></text:p>
        </text:list-item>
        <text:list-item>
          <text:p text:style-name="P116"><text:span text:style-name="T117">表格內有</text:span><text:span text:style-name="T118">*</text:span><text:span text:style-name="T119">註記者，請併附證明文件影本</text:span><text:span text:style-name="T120">；表格如不敷使用，請自行延伸。</text:span></text:p>
        </text:list-item>
      </text:list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soft-page-break/>
            <text:p text:style-name="P125"><text:span text:style-name="T126">簡要自傳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</table:table-row>
      </table:table>
      <text:list text:style-name="LFO1" text:continue-numbering="true">
        <text:list-item>
          <text:p text:style-name="P130"><text:span text:style-name="T131">簡要自傳請勿超過</text:span><text:span text:style-name="T132">1,000</text:span><text:span text:style-name="T133">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cluser</meta:initial-creator>
    <dc:creator>徐曉盈</dc:creator>
    <meta:creation-date>2020-10-16T07:48:00Z</meta:creation-date>
    <dc:date>2021-04-12T09:26:00Z</dc:date>
    <meta:print-date>2019-02-18T09:14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72" meta:character-count="483" meta:row-count="3" meta:non-whitespace-character-count="412"/>
  </office:meta>
</office:document-meta>
</file>