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82.65pt" fo:margin-left="-0.7pt" style:page-number="auto" table:align="left" style:writing-mode="lr-tb"/>
    </style:style>
    <style:style style:name="表格1.A" style:family="table-column">
      <style:table-column-properties style:column-width="156.65pt"/>
    </style:style>
    <style:style style:name="表格1.B" style:family="table-column">
      <style:table-column-properties style:column-width="163pt"/>
    </style:style>
    <style:style style:name="表格1.1" style:family="table-row">
      <style:table-row-properties style:min-row-height="57.7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="none" style:writing-mode="lr-tb"/>
    </style:style>
    <style:style style:name="表格2" style:family="table">
      <style:table-properties style:width="483.45pt" table:align="left" style:writing-mode="lr-tb"/>
    </style:style>
    <style:style style:name="表格2.A" style:family="table-column">
      <style:table-column-properties style:column-width="483.45pt"/>
    </style:style>
    <style:style style:name="表格2.1" style:family="table-row">
      <style:table-row-properties style:min-row-height="384pt" fo:keep-together="auto"/>
    </style:style>
    <style:style style:name="表格2.A1" style:family="table-cell">
      <style:table-cell-properties style:vertical-align="top" style:border-line-width-bottom="0.75pt 0.75pt 0.75pt" fo:padding-left="1.4pt" fo:padding-right="1.4pt" fo:padding-top="0pt" fo:padding-bottom="0pt" fo:border-left="1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225.05pt" fo:keep-together="auto"/>
    </style:style>
    <style:style style:name="表格2.A2" style:family="table-cell">
      <style:table-cell-properties style:vertical-align="top" style:border-line-width-top="0.75pt 0.75pt 0.75pt" fo:padding-left="1.4pt" fo:padding-right="1.4pt" fo:padding-top="0pt" fo:padding-bottom="0pt" fo:border-left="1.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style:line-height-at-least="10.01pt" fo:text-align="end" style:justify-single-word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2" style:family="paragraph" style:parent-style-name="Standard">
      <style:paragraph-properties fo:line-height="29.99pt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pt" fo:margin-right="14.2pt" fo:text-align="justify" fo:text-align-last="justify" style:justify-single-word="false" fo:text-indent="0pt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left="8.5pt" fo:margin-right="8.5pt" fo:text-align="justify" fo:text-align-last="justify" style:justify-single-word="false" fo:text-indent="0pt" style:auto-text-indent="false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69.99pt" fo:margin-right="0pt" fo:line-height="22pt" fo:text-indent="-69.99pt" style:auto-text-indent="false" style:text-autospace="none"/>
    </style:style>
    <style:style style:name="P7" style:family="paragraph" style:parent-style-name="Standard">
      <style:paragraph-properties fo:margin-left="69.99pt" fo:margin-right="0pt" fo:line-height="22pt" fo:text-indent="-69.99pt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top="11.99pt" fo:margin-bottom="11.99pt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9.01pt" fo:margin-bottom="0pt" loext:contextual-spacing="false" style:snap-to-layout-grid="false"/>
      <style:text-properties fo:color="#000000" style:font-name="標楷體" fo:font-size="15pt" style:font-name-asian="標楷體" style:font-size-asian="15pt"/>
    </style:style>
    <style:style style:name="P10" style:family="paragraph" style:parent-style-name="Standard">
      <style:paragraph-properties fo:margin-top="9.01pt" fo:margin-bottom="0pt" loext:contextual-spacing="false" fo:line-height="29.99pt" style:snap-to-layout-grid="false"/>
      <style:text-properties fo:color="#000000" style:font-name="標楷體" fo:font-size="15pt" fo:language="zh" fo:country="TW" style:font-name-asian="標楷體" style:font-size-asian="15pt" style:language-asian="zh" style:country-asian="TW" style:font-name-complex="Arial" style:font-size-complex="16pt"/>
    </style:style>
    <style:style style:name="P11" style:family="paragraph" style:parent-style-name="Standard">
      <style:paragraph-properties fo:margin-top="9.01pt" fo:margin-bottom="0pt" loext:contextual-spacing="false" fo:line-height="29.99pt" style:snap-to-layout-grid="false"/>
    </style:style>
    <style:style style:name="P12" style:family="paragraph" style:parent-style-name="Standard">
      <style:paragraph-properties fo:margin-top="9.01pt" fo:margin-bottom="0pt" loext:contextual-spacing="false" fo:line-height="29.99pt" fo:text-align="justify" style:justify-single-word="false" style:snap-to-layout-grid="false"/>
    </style:style>
    <style:style style:name="P13" style:family="paragraph" style:parent-style-name="Standard">
      <style:paragraph-properties fo:margin-left="32.29pt" fo:margin-right="0pt" fo:margin-top="9.01pt" fo:margin-bottom="0pt" loext:contextual-spacing="false" fo:text-indent="0pt" style:auto-text-indent="false" style:snap-to-layout-grid="false"/>
    </style:style>
    <style:style style:name="P14" style:family="paragraph" style:parent-style-name="Standard">
      <style:paragraph-properties fo:margin-left="32.29pt" fo:margin-right="0pt" fo:margin-top="9.01pt" fo:margin-bottom="9.01pt" loext:contextual-spacing="false" fo:text-indent="0pt" style:auto-text-indent="false" style:snap-to-layout-grid="false"/>
    </style:style>
    <style:style style:name="P15" style:family="paragraph" style:parent-style-name="Standard">
      <style:paragraph-properties fo:margin-left="32.26pt" fo:margin-right="0pt" fo:text-align="justify" style:justify-single-word="false" fo:text-indent="0pt" style:auto-text-indent="false" style:snap-to-layout-grid="false"/>
    </style:style>
    <style:style style:name="P16" style:family="paragraph" style:parent-style-name="Standard">
      <style:paragraph-properties fo:margin-left="32.26pt" fo:margin-right="0pt" fo:text-align="justify" style:justify-single-word="false" fo:text-indent="0pt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2">
      <style:paragraph-properties fo:margin-left="32.29pt" fo:margin-right="0pt" fo:margin-top="9.01pt" fo:margin-bottom="0pt" loext:contextual-spacing="false" fo:text-align="justify" style:justify-single-word="false" fo:text-indent="-32.29pt" style:auto-text-indent="false" style:snap-to-layout-grid="false"/>
    </style:style>
    <style:style style:name="P18" style:family="paragraph" style:parent-style-name="Standard">
      <style:paragraph-properties fo:margin-left="11.99pt" fo:margin-right="0pt" fo:text-indent="0pt" style:auto-text-indent="false" style:snap-to-layout-grid="false"/>
      <style:text-properties fo:color="#000000" style:font-name="標楷體" fo:font-size="15pt" style:font-name-asian="標楷體" style:font-size-asian="15pt"/>
    </style:style>
    <style:style style:name="P19" style:family="paragraph" style:parent-style-name="Standard">
      <style:paragraph-properties fo:margin-left="11.99pt" fo:margin-right="0pt" fo:line-height="25pt" fo:text-indent="0pt" style:auto-text-indent="false" style:snap-to-layout-grid="false"/>
      <style:text-properties fo:color="#000000" style:font-name="標楷體" fo:font-size="15pt" style:font-name-asian="標楷體" style:font-size-asian="15pt"/>
    </style:style>
    <style:style style:name="T1" style:family="text">
      <style:text-properties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4" style:family="text">
      <style:text-properties fo:font-size="16pt" fo:language="zh" fo:country="TW" style:font-name-asian="Times New Roman" style:font-size-asian="16pt" style:language-asian="zh" style:country-asian="TW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fo:font-size="15pt" style:font-name-asian="標楷體" style:font-size-asian="15pt"/>
    </style:style>
    <style:style style:name="T2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3" style:family="text">
      <style:text-properties fo:color="#000000" fo:font-size="15pt" style:font-name-asian="標楷體" style:font-size-asian="15pt"/>
    </style:style>
    <style:style style:name="T24" style:family="text">
      <style:text-properties fo:color="#ff0000"/>
    </style:style>
    <style:style style:name="T25" style:family="text">
      <style:text-properties fo:color="#ff0000" fo:font-size="14pt" fo:font-weight="bold" style:font-name-asian="標楷體" style:font-size-asian="14pt" style:font-weight-asian="bold"/>
    </style:style>
    <style:style style:name="T26" style:family="text">
      <style:text-properties fo:color="#ff0000" style:font-name="標楷體" fo:font-size="14pt" fo:letter-spacing="-0.99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fo:letter-spacing="-0.99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/>
    </style:style>
    <style:style style:name="T29" style:family="text">
      <style:text-properties fo:color="#ff0000" fo:font-size="16pt" fo:language="zh" fo:country="TW" style:font-name-asian="標楷體" style:font-size-asian="16pt" style:language-asian="zh" style:country-asian="TW" style:font-size-complex="16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國家圖書館</text:p>
          </table:table-cell>
          <table:table-cell table:style-name="表格1.A1" office:value-type="string">
            <text:p text:style-name="P5">投標書</text:p>
          </table:table-cell>
          <table:table-cell table:style-name="表格1.A1" office:value-type="string">
            <text:p text:style-name="P1"/>
          </table:table-cell>
        </table:table-row>
      </table:table>
      <text:p text:style-name="P6"><text:span text:style-name="T5">標案名稱：</text:span><text:span text:style-name="T6">讀者餐廳場地公開標租</text:span></text:p>
      <text:p text:style-name="P7">標案編號：110-B-024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150353353026547190" text:style-name="WW8Num2">
              <text:list-item>
                <text:p text:style-name="P8"><text:span text:style-name="T11">投標人對上開</text:span><text:span text:style-name="T25">出租案</text:span><text:span text:style-name="T11">之契約、投標須知、徵求企劃書及有關附件等招標文件，均已完全明瞭接受。今願以</text:span><text:span text:style-name="T25">每年租金</text:span></text:p>
              </text:list-item>
            </text:list>
            <text:p text:style-name="P13"><text:span text:style-name="T13">新臺幣：</text:span><text:span text:style-name="T14">　</text:span><text:span text:style-name="T16"> </text:span><text:span text:style-name="T17">拾</text:span><text:span text:style-name="T16"> </text:span><text:span text:style-name="T14">　</text:span><text:span text:style-name="T15"> </text:span><text:span text:style-name="T17">萬</text:span><text:span text:style-name="T18">　　仟　　佰　　拾　　元</text:span><text:span text:style-name="T19">整</text:span><text:span text:style-name="T12">（含稅）承包。</text:span></text:p>
            <text:p text:style-name="P14"><text:span text:style-name="T26">(上述年租金報價不得低於新臺幣384</text:span><text:span text:style-name="T26">,</text:span><text:span text:style-name="T26">000元，且不含每月</text:span><text:span text:style-name="T26">3</text:span><text:span text:style-name="T26">5,000元之固定水電費用)</text:span></text:p>
            <text:p text:style-name="P16">總價應以零、壹、貳、參、肆、伍、陸、柒、捌、玖、拾、佰、仟、萬、億大寫數目字填寫，並不得使用鉛筆或其他易塗改之書寫工具書寫，否則無效。</text:p>
            <text:p text:style-name="P15"><text:span text:style-name="T8">投標文件所載總標價之文字與號碼不符時，以文字為準。如以文字為數次表示之總標價不一致時，以最低額為準</text:span><text:span text:style-name="T5">。</text:span></text:p>
            <text:list xml:id="list155007149897605" text:continue-numbering="true" text:style-name="WW8Num2">
              <text:list-item>
                <text:p text:style-name="P17"><text:span text:style-name="T9">上開報價之有效期</text:span><text:span text:style-name="T7">自投標時起至開標後30日止。如機關無法於前開有效期內決標，得於必要時洽請廠商延長投標文件之有效期。</text:span></text:p>
              </text:list-item>
            </text:list>
            <text:p text:style-name="P9">投標廠商</text:p>
            <text:p text:style-name="P18"><draw:frame draw:style-name="fr1" draw:name="框架1" text:anchor-type="char" svg:x="305.35pt" svg:y="-0.14pt" svg:width="95.95pt" svg:height="83.45pt" draw:z-index="0"><draw:text-box><text:p text:style-name="Standard"/></draw:text-box></draw:frame>名　稱：</text:p>
            <text:p text:style-name="P19"><draw:frame draw:style-name="fr1" draw:name="框架2" text:anchor-type="char" svg:x="409.89pt" svg:y="21.15pt" svg:width="42.66pt" svg:height="42.66pt" draw:z-index="1"><draw:text-box><text:p text:style-name="Standard"/></draw:text-box></draw:frame>負責人：</text:p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2"><text:span text:style-name="T29">加價</text:span><text:span text:style-name="T3">情形：</text:span></text:p>
            <text:p text:style-name="P12"><text:span text:style-name="T3">優先</text:span><text:span text:style-name="T29">加價</text:span><text:span text:style-name="T3">為：新臺幣</text:span><text:span text:style-name="T4"> </text:span><text:span text:style-name="T22"><text:s/>拾 <text:s text:c="2"/>萬 <text:s/>仟 <text:s/>佰 <text:s/>拾 <text:s/>元整</text:span></text:p>
            <text:p text:style-name="P12"><text:span text:style-name="T3">第一次</text:span><text:span text:style-name="T29">加價</text:span><text:span text:style-name="T3">：新臺幣</text:span><text:span text:style-name="T22"> <text:s/>拾 <text:s text:c="2"/>萬 <text:s/>仟 <text:s/>佰 <text:s/>拾 <text:s/>元整</text:span></text:p>
            <text:p text:style-name="P11"><text:span text:style-name="T3">第二次</text:span><text:span text:style-name="T29">加價</text:span><text:span text:style-name="T3">：新臺幣</text:span><text:span text:style-name="T22"> <text:s/>拾 <text:s text:c="2"/>萬 <text:s/>仟 <text:s/>佰 <text:s/>拾 <text:s/>元整</text:span></text:p>
            <text:p text:style-name="P11"><text:span text:style-name="T3">第三次</text:span><text:span text:style-name="T29">加價</text:span><text:span text:style-name="T3">：新臺幣</text:span><text:span text:style-name="T22"> <text:s/>拾 <text:s text:c="2"/>萬 <text:s/>仟 <text:s/>佰 <text:s/>拾 <text:s/>元整</text:span></text:p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粗黑" fo:font-family="華康儷粗黑, 細明體" style:font-family-generic="modern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47.25pt" fo:text-indent="-15pt" fo:margin-left="47.25pt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2.26pt" fo:text-indent="-32.26pt" fo:margin-left="32.2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9pt" style:font-name-asian="標楷體" style:font-size-asian="9pt" style:font-name-complex="標楷體"/>
    </style:style>
    <style:page-layout style:name="Mpm1">
      <style:page-layout-properties fo:page-width="595.3pt" fo:page-height="841.89pt" style:num-format="1" style:print-orientation="portrait" fo:margin-top="28.35pt" fo:margin-bottom="28.35pt" fo:margin-left="56.69pt" fo:margin-right="56.69pt" style:writing-mode="lr-tb" style:layout-grid-color="#c0c0c0" style:layout-grid-lines="43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2pt" fo:margin-bottom="11.4pt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05.01.15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單(兼切結書)</dc:title>
    <meta:initial-creator>Leonard</meta:initial-creator>
    <meta:creation-date>2013-08-27T14:46:00</meta:creation-date>
    <dc:creator>蒲怡靜</dc:creator>
    <dc:date>2021-05-17T14:21:00</dc:date>
    <meta:print-date>2021-05-17T13:59:00</meta:print-date>
    <meta:editing-cycles>50</meta:editing-cycles>
    <meta:editing-duration>PT1H31M</meta:editing-duration>
    <meta:document-statistic meta:table-count="2" meta:image-count="0" meta:object-count="0" meta:page-count="1" meta:paragraph-count="19" meta:word-count="389" meta:character-count="483" meta:non-whitespace-character-count="417"/>
    <meta:generator>NDC_ODF_Application_Tools/1.0.3$Windows_X86_64 LibreOffice_project/8ad3e16aadc5e73175a2d44b1abec8638aa18880</meta:generator>
  </office:meta>
</office:document-meta>
</file>