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06.9pt" table:align="left" style:writing-mode="lr-tb"/>
    </style:style>
    <style:style style:name="表格1.A" style:family="table-column">
      <style:table-column-properties style:column-width="79.4pt"/>
    </style:style>
    <style:style style:name="表格1.B" style:family="table-column">
      <style:table-column-properties style:column-width="327.5pt"/>
    </style:style>
    <style:style style:name="表格1.1" style:family="table-row">
      <style:table-row-properties style:row-height="28.35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4" style:family="paragraph" style:parent-style-name="Standard">
      <style:paragraph-properties fo:line-height="11.99pt"/>
      <style:text-properties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pt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2.99pt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letter-spacing="-0.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20.01pt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35.0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9.01pt" fo:margin-bottom="0pt" loext:contextual-spacing="false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9.01pt" fo:margin-bottom="0pt" loext:contextual-spacing="false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 fo:margin-left="72pt" fo:margin-right="0pt" fo:text-indent="0pt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margin-left="81.01pt" fo:margin-right="0pt" fo:text-indent="0pt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81.01pt" fo:margin-right="0pt" fo:text-indent="0pt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Standard">
      <style:paragraph-properties fo:margin-left="51pt" fo:margin-right="0pt" fo:text-indent="0pt" style:auto-text-indent="false"/>
    </style:style>
    <style:style style:name="P22" style:family="paragraph" style:parent-style-name="Standard">
      <style:paragraph-properties fo:margin-left="51pt" fo:margin-right="0pt" fo:text-indent="0pt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85.04pt" fo:margin-right="0pt" fo:text-indent="-58.05pt" style:auto-text-indent="false"/>
    </style:style>
    <style:style style:name="P24" style:family="paragraph" style:parent-style-name="Standard">
      <style:paragraph-properties fo:margin-left="72pt" fo:margin-right="0pt" fo:text-indent="-45.01pt" style:auto-text-indent="false"/>
    </style:style>
    <style:style style:name="P25" style:family="paragraph" style:parent-style-name="Standard">
      <style:paragraph-properties fo:margin-left="-2.49pt" fo:margin-right="0pt" fo:line-height="35.01pt" fo:text-align="center" style:justify-single-word="false" fo:text-indent="-6.49pt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6" style:family="paragraph" style:parent-style-name="Standard" style:master-page-name="Standard">
      <style:paragraph-properties fo:margin-top="9.01pt" fo:margin-bottom="0pt" loext:contextual-spacing="false" fo:text-align="justify" style:justify-single-word="false" style:page-number="auto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7" style:family="paragraph" style:parent-style-name="Standard" style:list-style-name="WW8Num1">
      <style:paragraph-properties fo:margin-left="105pt" fo:margin-right="0pt" fo:text-indent="-105pt" style:auto-text-indent="false">
        <style:tab-stops>
          <style:tab-stop style:position="27.01pt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 fo:margin-left="105pt" fo:margin-right="0pt" fo:text-indent="-105pt" style:auto-text-indent="false">
        <style:tab-stops>
          <style:tab-stop style:position="27.01pt"/>
        </style:tab-stops>
      </style:paragraph-properties>
    </style:style>
    <style:style style:name="P29" style:family="paragraph" style:parent-style-name="Standard" style:list-style-name="WW8Num1">
      <style:paragraph-properties fo:margin-left="27.01pt" fo:margin-right="0pt" fo:text-indent="-27.01pt" style:auto-text-indent="false">
        <style:tab-stops>
          <style:tab-stop style:position="27.01pt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 style:list-style-name="WW8Num1">
      <style:paragraph-properties fo:margin-left="27.01pt" fo:margin-right="0pt" fo:text-indent="-27.01pt" style:auto-text-indent="false">
        <style:tab-stops>
          <style:tab-stop style:position="27.01pt"/>
        </style:tab-stops>
      </style:paragraph-properties>
      <style:text-properties style:font-name="標楷體" fo:letter-spacing="-0.6pt" style:font-name-asian="標楷體" style:font-name-complex="標楷體"/>
    </style:style>
    <style:style style:name="P31" style:family="paragraph" style:parent-style-name="Heading_20_2">
      <style:paragraph-properties fo:margin-left="0pt" fo:margin-right="0pt" fo:text-indent="0pt" style:auto-text-indent="false"/>
      <style:text-properties style:font-name="標楷體" fo:font-size="13pt" style:font-name-asian="標楷體" style:font-size-asian="13pt" style:font-name-complex="標楷體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9pt" style:letter-kerning="true" style:font-name-asian="標楷體" style:font-size-asian="9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letter-spacing="-0.71pt" style:font-name-asian="標楷體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style:font-name="標楷體" fo:letter-spacing="-0.6pt" style:font-name-asian="標楷體" style:font-name-complex="標楷體"/>
    </style:style>
    <style:style style:name="T8" style:family="text">
      <style:text-properties fo:color="#ff0000" style:font-name="標楷體" fo:letter-spacing="-0.6pt" style:letter-kerning="true" style:font-name-asian="標楷體" style:font-name-complex="新細明體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color="#000000" style:font-name="標楷體" fo:letter-spacing="-0.71pt" fo:font-weight="bold" style:letter-kerning="true" style:font-name-asian="標楷體" style:font-weight-asian="bold" style:font-name-complex="標楷體"/>
    </style:style>
    <style:style style:name="T11" style:family="text">
      <style:text-properties fo:color="#000000" style:font-name="標楷體" fo:letter-spacing="-0.71pt" style:letter-kerning="true" style:font-name-asian="標楷體" style:font-name-complex="標楷體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="0pt" fo:border="none"/>
    </style:style>
    <style:style style:name="fr2" style:family="graphic" style:parent-style-name="Frame">
      <style:graphic-properties fo:margin-left="9.01pt" fo:margin-right="9.01pt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style:border-line-width="0.99pt 0.99pt 0.99pt" fo:padding-left="6.21pt" fo:padding-right="6.21pt" fo:padding-top="2.61pt" fo:padding-bottom="2.61pt" fo:border="3pt double #000000"/>
    </style:style>
    <style:style style:name="fr4" style:family="graphic" style:parent-style-name="Frame">
      <style:graphic-properties fo:margin-left="9.04pt" fo:margin-right="9.04pt" style:run-through="background" style:wrap="parallel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1.5pt solid #000000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left" draw:textarea-vertical-align="top" draw:auto-grow-height="false" fo:min-height="4.99pt" fo:min-width="0pt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29.6pt" svg:y="37.19pt" svg:width="153.01pt" svg:height="36pt" draw:z-index="1"><draw:text-box><text:p text:style-name="P3">投標封套</text:p></draw:text-box></draw:frame><draw:frame draw:style-name="fr1" draw:name="框架2" text:anchor-type="char" svg:x="354.95pt" svg:y="-2.64pt" svg:width="65.99pt" svg:height="21.86pt" draw:z-index="2"><draw:text-box><text:p text:style-name="P4">郵遞區號</text:p></draw:text-box></draw:frame><draw:custom-shape text:anchor-type="char" draw:z-index="9" draw:style-name="gr1" draw:text-style-name="P32" svg:width="18.03pt" svg:height="18.03pt" svg:x="414pt" svg:y="19.19pt"><text:p/><draw:enhanced-geometry svg:viewBox="0 0 21600 21600" draw:type="rectangle" draw:enhanced-path="M 0 0 L 21600 0 21600 21600 0 21600 0 0 Z N"/></draw:custom-shape><draw:custom-shape text:anchor-type="char" draw:z-index="5" draw:style-name="gr1" draw:text-style-name="P32" svg:width="18.03pt" svg:height="18.03pt" svg:x="396pt" svg:y="19.19pt"><text:p/><draw:enhanced-geometry svg:viewBox="0 0 21600 21600" draw:type="rectangle" draw:enhanced-path="M 0 0 L 21600 0 21600 21600 0 21600 0 0 Z N"/></draw:custom-shape><draw:custom-shape text:anchor-type="char" draw:z-index="4" draw:style-name="gr1" draw:text-style-name="P32" svg:width="18.03pt" svg:height="18.03pt" svg:x="377.94pt" svg:y="19.19pt"><text:p/><draw:enhanced-geometry svg:viewBox="0 0 21600 21600" draw:type="rectangle" draw:enhanced-path="M 0 0 L 21600 0 21600 21600 0 21600 0 0 Z N"/></draw:custom-shape><draw:custom-shape text:anchor-type="char" draw:z-index="3" draw:style-name="gr1" draw:text-style-name="P32" svg:width="18.03pt" svg:height="18.03pt" svg:x="360pt" svg:y="19.19pt"><text:p/><draw:enhanced-geometry svg:viewBox="0 0 21600 21600" draw:type="rectangle" draw:enhanced-path="M 0 0 L 21600 0 21600 21600 0 21600 0 0 Z N"/></draw:custom-shape><draw:custom-shape text:anchor-type="char" draw:z-index="8" draw:style-name="gr1" draw:text-style-name="P32" svg:width="18.03pt" svg:height="18.03pt" svg:x="342pt" svg:y="19.19pt"><text:p/><draw:enhanced-geometry svg:viewBox="0 0 21600 21600" draw:type="rectangle" draw:enhanced-path="M 0 0 L 21600 0 21600 21600 0 21600 0 0 Z N"/></draw:custom-shape></text:p>
      <text:p text:style-name="P18"/>
      <text:p text:style-name="P19"/>
      <text:p text:style-name="P20"><draw:frame draw:style-name="fr2" draw:name="框架3" text:anchor-type="paragraph" svg:x="147.09pt" svg:y="4.11pt" svg:width="406.91pt" draw:z-index="0"><draw:text-box fo:min-height="1.64pt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案號</text:p></table:table-cell><table:table-cell table:style-name="表格1.B1" office:value-type="string"><text:p text:style-name="P9">110-B-024</text:p></table:table-cell></table:table-row><table:table-row table:style-name="表格1.1"><table:table-cell table:style-name="表格1.A2" office:value-type="string"><text:p text:style-name="P6">標案名稱</text:p></table:table-cell><table:table-cell table:style-name="表格1.B2" office:value-type="string"><text:p text:style-name="P10">讀者餐廳場地公開標租</text:p></table:table-cell></table:table-row><table:table-row table:style-name="表格1.1"><table:table-cell table:style-name="表格1.A3" office:value-type="string"><text:p text:style-name="P6">流水編號</text:p></table:table-cell><table:table-cell table:style-name="表格1.B3" office:value-type="string"><text:p text:style-name="P11"/></table:table-cell></table:table-row></table:table></draw:text-box></draw:frame><draw:frame draw:style-name="fr3" draw:name="框架4" text:anchor-type="char" svg:x="5.81pt" svg:y="8.5pt" svg:width="67.29pt" svg:height="69.99pt" draw:z-index="10"><draw:text-box><text:p text:style-name="P12">限時</text:p><text:p text:style-name="P12"/><text:p text:style-name="P12">專送</text:p></draw:text-box></draw:frame></text:p>
      <text:p text:style-name="P7"/>
      <text:p text:style-name="P7"/>
      <text:p text:style-name="P7"/>
      <text:p text:style-name="P8">廠商名稱：</text:p>
      <text:p text:style-name="P8">統一編號：</text:p>
      <text:p text:style-name="P8">負 責 人：</text:p>
      <text:p text:style-name="P8">廠商地址：</text:p>
      <text:p text:style-name="P8">廠商電話：</text:p>
      <text:list xml:id="list7421275850433394861" text:style-name="WW8Num1">
        <text:list-item>
          <text:p text:style-name="P27">本標封(封套)內必須裝入：</text:p>
        </text:list-item>
      </text:list>
      <text:p text:style-name="P22">(一) 證件。(二)投標書。(三)企劃書1式6份。(四)押標金。</text:p>
      <text:p text:style-name="P21"><text:span text:style-name="T7">（本案採一次投標不分段開標，請依廠商資格證明文件審查表所列文件，依序</text:span><text:span text:style-name="T8">裝入投標封套</text:span><text:span text:style-name="T7">）</text:span></text:p>
      <text:list xml:id="list103236441784554" text:continue-numbering="true" text:style-name="WW8Num1">
        <text:list-item>
          <text:p text:style-name="P29">本標封應書寫投標廠商名稱及地址。(廠商負責人及電話，僅提供機關聯繫之用。) </text:p>
        </text:list-item>
        <text:list-item>
          <text:p text:style-name="P27">本標封應予密封。</text:p>
        </text:list-item>
        <text:list-item>
          <text:p text:style-name="P30">本標封應於截止投標(收件)期限前寄(送)達下列地點，如逾時寄送達本機關，不列入合格廠商。</text:p>
        </text:list-item>
        <text:list-item>
          <text:p text:style-name="P28"><text:span text:style-name="T4">收受投標文件地點</text:span><text:span text:style-name="T3">：</text:span></text:p>
        </text:list-item>
      </text:list>
      <text:p text:style-name="P23"><text:span text:style-name="T3">掛號郵寄：</text:span><text:span text:style-name="T10">臺北市中正區中山南路20號</text:span><text:span text:style-name="T11">(</text:span><text:span text:style-name="T10">行政區入口位於貴陽街邊</text:span><text:span text:style-name="T11">)</text:span><text:span text:style-name="T5"> (請以限時掛號或郵政快捷寄送)</text:span></text:p>
      <text:p text:style-name="P24"><text:span text:style-name="T3">專人送達：</text:span><text:span text:style-name="T10">臺北市中正區中山南路20號</text:span><text:span text:style-name="T11">(</text:span><text:span text:style-name="T10">行政區入口位於貴陽街邊</text:span><text:span text:style-name="T11">)</text:span></text:p>
      <text:p text:style-name="P25">國 家 圖 書 館</text:p>
      <text:p text:style-name="P14"><text:span text:style-name="T2">截止收件時間：</text:span><text:span text:style-name="T9">110年6月7日下午05時00分</text:span></text:p>
      <text:p text:style-name="P14"><draw:frame draw:style-name="fr4" draw:name="框架6" text:anchor-type="char" svg:x="-0.74pt" svg:y="57.94pt" svg:width="397.5pt" svg:height="46.49pt" draw:z-index="6"><draw:text-box><text:p text:style-name="P13">收件時間：　　　年　　　月　　　日　　　時　　　分</text:p><text:p text:style-name="P15"><text:span text:style-name="T12">注　　意：</text:span><text:span text:style-name="T6">收件後請即送招標機關或單位</text:span></text:p></draw:text-box></draw:frame><text:span text:style-name="T2">開 標 時 間 ：</text:span><text:span text:style-name="T9">110年6月8日上午10時00分</text:span></text:p>
      <text:p text:style-name="P5"/>
      <text:p text:style-name="P16"/>
      <text:p text:style-name="P17"><draw:frame draw:style-name="fr4" draw:name="框架7" text:anchor-type="char" svg:x="-406.54pt" svg:y="22.96pt" svg:width="397.5pt" svg:height="65.79pt" draw:z-index="7"><draw:text-box><text:p text:style-name="P13">收件人：</text:p><text:p text:style-name="P13"/><text:p text:style-name="P13">送件人：</text:p></draw:text-box></draw:frame></text:p>
      <text:p text:style-name="P16"/>
      <text:h text:style-name="P3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pt" fo:margin-right="0pt" fo:line-height="24.01pt" fo:text-indent="224.19pt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5"/>
    <style:style style:name="樣式1" style:family="paragraph" style:parent-style-name="項目符號" style:next-style-name="Text_20_body" style:list-style-name="">
      <style:paragraph-properties fo:margin-left="47.99pt" fo:margin-right="0pt" fo:line-height="15pt" fo:text-align="justify" style:justify-single-word="false" fo:text-indent="-47.99pt" style:auto-text-indent="false" style:text-autospace="none" style:punctuation-wrap="simple" style:line-break="normal" style:snap-to-layout-grid="false">
        <style:tab-stops>
          <style:tab-stop style:position="60.01pt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5"/>
    <style:style style:name="本文1" style:family="paragraph" style:parent-style-name="清單號碼" style:next-style-name="Text_20_body" style:default-outline-level="1" style:list-style-name="">
      <style:paragraph-properties fo:margin-left="78.01pt" fo:margin-right="0pt" fo:line-height="15pt" fo:text-align="justify" style:justify-single-word="false" fo:text-indent="-24.01pt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72pt" fo:margin-right="0pt" fo:line-height="15pt" fo:text-indent="-24.01pt" style:auto-text-indent="false" style:snap-to-layout-grid="false">
        <style:tab-stops>
          <style:tab-stop style:position="36pt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92.04pt" fo:margin-right="0pt" fo:line-height="15pt" fo:text-indent="-18.85pt" style:auto-text-indent="false" style:snap-to-layout-grid="false">
        <style:tab-stops>
          <style:tab-stop style:position="60.01pt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25.51pt" fo:margin-right="0pt" fo:text-indent="-25.51pt" style:auto-text-indent="false" style:text-autospace="none" style:punctuation-wrap="simple" style:line-break="normal" style:vertical-align="baseline">
        <style:tab-stops>
          <style:tab-stop style:position="19.84pt"/>
          <style:tab-stop style:position="292.79pt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68pt" fo:margin-right="0pt" fo:text-align="justify" style:justify-single-word="false" fo:text-indent="-20.01pt" style:auto-text-indent="false" style:text-autospace="none" style:punctuation-wrap="simple" style:line-break="normal" style:vertical-align="baseline" style:snap-to-layout-grid="false">
        <style:tab-stops>
          <style:tab-stop style:position="27.01pt"/>
          <style:tab-stop style:position="69.76pt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82.01pt" fo:margin-right="0pt" style:line-height-at-least="11.99pt" fo:text-indent="-10.01pt" style:auto-text-indent="false">
        <style:tab-stops>
          <style:tab-stop style:position="27.01pt"/>
          <style:tab-stop style:position="63.81pt"/>
        </style:tab-stops>
      </style:paragraph-properties>
    </style:style>
    <style:style style:name="本文2_5f_1" style:display-name="本文2_1" style:family="paragraph" style:parent-style-name="本文2">
      <style:paragraph-properties fo:margin-left="69.59pt" fo:margin-right="0pt" fo:line-height="15pt" fo:text-indent="-24.01pt" style:auto-text-indent="false">
        <style:tab-stops>
          <style:tab-stop style:position="36pt"/>
          <style:tab-stop style:position="99.24pt"/>
          <style:tab-stop style:position="131.3pt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45.01pt" fo:margin-right="0pt" fo:text-indent="-9.01pt" style:auto-text-indent="false">
        <style:tab-stops>
          <style:tab-stop style:position="106.36pt"/>
        </style:tab-stops>
      </style:paragraph-properties>
    </style:style>
    <style:style style:name="樣式3" style:family="paragraph" style:parent-style-name="Standard" style:list-style-name="WW8Num10">
      <style:paragraph-properties style:text-autospace="none" style:punctuation-wrap="simple" style:line-break="normal" style:vertical-align="baseline">
        <style:tab-stops>
          <style:tab-stop style:position="41.41pt"/>
          <style:tab-stop style:position="292.79pt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29.99pt" fo:margin-right="0pt" fo:text-indent="-10.01pt" style:auto-text-indent="false">
        <style:tab-stops>
          <style:tab-stop style:position="55.56pt"/>
          <style:tab-stop style:position="292.79pt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68.06pt" fo:margin-right="0pt" fo:line-height="18pt" fo:text-indent="-68.06pt" style:auto-text-indent="false" style:line-break="normal" style:vertical-align="baseline"/>
      <style:text-properties fo:letter-spacing="0.71pt" style:letter-kerning="true" style:font-name-asian="全真楷書" style:font-family-asian="全真楷書, 微軟正黑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4.99pt" fo:margin-right="0pt" fo:text-indent="0pt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60.01pt" fo:margin-right="0pt" fo:line-height="100%" fo:text-align="start" style:justify-single-word="false" fo:text-indent="-24.01pt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24.04pt" fo:margin-right="0pt" fo:text-align="center" style:justify-single-word="false" fo:text-indent="-4pt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15.99pt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47.65pt" fo:margin-right="0pt" style:line-height-at-least="24.01pt" fo:text-align="justify" style:justify-single-word="false" fo:text-indent="0pt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15pt" fo:text-align="justify" style:justify-single-word="fals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loext:contextual-spacing="false" fo:text-indent="0pt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-0.6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105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49pt" fo:text-indent="-24.01pt" fo:margin-left="249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73pt" fo:text-indent="-24.01pt" fo:margin-left="273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97.01pt" fo:text-indent="-24.01pt" fo:margin-left="297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8pt" fo:margin-left="82.29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2.31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6.29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160.3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84.31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8.29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232.3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6.31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80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7.99pt" fo:text-indent="-11.99pt" fo:margin-left="47.99pt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08pt" fo:text-indent="-24.01pt" fo:margin-left="108pt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80pt" fo:text-indent="-24.01pt" fo:margin-left="180pt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252pt" fo:text-indent="-24.01pt" fo:margin-left="252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60.01pt" fo:text-indent="-18pt" fo:margin-left="60.01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1.26pt" fo:margin-left="21.26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11.8pt" fo:text-indent="-24.01pt" fo:margin-left="111.8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35.81pt" fo:text-indent="-24.01pt" fo:margin-left="135.81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59.79pt" fo:text-indent="-24.01pt" fo:margin-left="159.79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83.8pt" fo:text-indent="-24.01pt" fo:margin-left="183.8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07.81pt" fo:text-indent="-24.01pt" fo:margin-left="207.81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31.79pt" fo:text-indent="-24.01pt" fo:margin-left="231.79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55.8pt" fo:text-indent="-24.01pt" fo:margin-left="255.8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79.81pt" fo:text-indent="-24.01pt" fo:margin-left="279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06.81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6.8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0.81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24.01pt" fo:margin-left="184.79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8.8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2.81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24.01pt" fo:margin-left="256.79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80.8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304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68.4pt" fo:text-indent="-24.01pt" fo:margin-left="68.4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5.99pt" fo:text-indent="-24.01pt" fo:margin-left="65.99pt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58.01pt" fo:text-indent="-24.01pt" fo:margin-left="258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37.3pt" fo:margin-left="37.3pt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85.29pt" fo:text-indent="-24.01pt" fo:margin-left="85.29pt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09.3pt" fo:text-indent="-24.01pt" fo:margin-left="109.3pt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33.31pt" fo:text-indent="-24.01pt" fo:margin-left="133.31pt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57.29pt" fo:text-indent="-24.01pt" fo:margin-left="157.29pt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181.3pt" fo:text-indent="-24.01pt" fo:margin-left="181.3pt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05.31pt" fo:text-indent="-24.01pt" fo:margin-left="205.31pt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29.29pt" fo:text-indent="-24.01pt" fo:margin-left="229.29pt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253.3pt" fo:text-indent="-24.01pt" fo:margin-left="253.3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54pt" fo:text-indent="-54pt" fo:margin-left="54pt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91.19pt" fo:text-indent="-18pt" fo:margin-left="91.19pt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21.21pt" fo:text-indent="-24.01pt" fo:margin-left="121.21pt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145.19pt" fo:text-indent="-24.01pt" fo:margin-left="145.19pt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69.2pt" fo:text-indent="-24.01pt" fo:margin-left="169.2pt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193.21pt" fo:text-indent="-24.01pt" fo:margin-left="193.21pt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217.19pt" fo:text-indent="-24.01pt" fo:margin-left="217.19pt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241.2pt" fo:text-indent="-24.01pt" fo:margin-left="241.2pt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265.21pt" fo:text-indent="-24.01pt" fo:margin-left="265.21pt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289.19pt" fo:text-indent="-24.01pt" fo:margin-left="289.19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29.99pt" fo:margin-left="30.1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8.1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.11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24.01pt" fo:margin-left="96.09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0.1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.11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24.01pt" fo:margin-left="168.09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2.1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.1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18pt" fo:margin-left="88.89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4.6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8.6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24.01pt" fo:margin-left="102.61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6.6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0.6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24.01pt" fo:margin-left="174.61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8.6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2.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47.99pt" fo:text-indent="-47.99pt" fo:margin-left="47.99pt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51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5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9.01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24.01pt" fo:margin-left="123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7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1.01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24.01pt" fo:margin-left="195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29.99pt" fo:margin-left="30.1pt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letter-kerning="true" style:font-name-asian="標楷體" style:font-size-asian="9pt" style:font-name-complex="標楷體"/>
    </style:style>
    <style:page-layout style:name="Mpm1">
      <style:page-layout-properties fo:page-width="595.3pt" fo:page-height="841.89pt" style:num-format="1" style:print-orientation="portrait" fo:margin-top="28.35pt" fo:margin-bottom="21.26pt" fo:margin-left="56.69pt" fo:margin-right="42.55pt" style:writing-mode="lr-tb" style:layout-grid-color="#c0c0c0" style:layout-grid-lines="44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4.25pt" fo:margin-left="0pt" fo:margin-right="0pt" fo:margin-bottom="1.45pt" style:dynamic-spacing="true"/>
      </style:header-style>
      <style:footer-style>
        <style:header-footer-properties fo:min-height="7.09pt" fo:margin-left="0pt" fo:margin-right="0pt" fo:margin-top="4.31pt" style:dynamic-spacing="true"/>
      </style:footer-style>
    </style:page-layout>
  </office:automatic-styles>
  <office:master-styles>
    <style:master-page style:name="Standard" style:page-layout-name="Mpm1">
      <style:header>
        <text:p text:style-name="MP1">105.01.15版</text:p>
      </style:header>
      <style:footer>
        <text:p text:style-name="MP2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投標封套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6-01-13T16:39:00</meta:creation-date>
    <dc:date>2021-05-21T10:24:28.363000000</dc:date>
    <meta:print-date>2021-05-14T15:58:00</meta:print-date>
    <meta:editing-cycles>43</meta:editing-cycles>
    <meta:editing-duration>PT1H16M1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413" meta:character-count="473" meta:non-whitespace-character-count="439"/>
  </office:meta>
</office:document-meta>
</file>