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style:vertical-align="middle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_32_2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2F0D9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</style:style>
    <style:style style:name="ce23" style:family="table-cell" style:parent-style-name="Default" style:data-style-name="N50">
      <style:table-cell-properties fo:border="thin solid #000000" style:vertical-align="middle" fo:background-color="#E2F0D9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51">
      <style:table-cell-properties style:vertical-align="middle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_21315__20998__20301__32_2" style:data-style-name="N51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51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E2EFDA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38" style:family="table-cell" style:parent-style-name="Default" style:data-style-name="N51">
      <style:table-cell-properties fo:border="thin solid #000000" style:vertical-align="middle" fo:background-color="#E2EFDA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top" fo:wrap-option="wrap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52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8.62541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8.59895833333333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be5d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1389in" svg:stroke-color="#2f559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0694in" svg:stroke-color="#ff0000" draw:marker-end="a49" svg:stroke-opacity="100%" draw:stroke-linejoin="miter" svg:stroke-linecap="butt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1389in" svg:stroke-color="#2f559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0694in" svg:stroke-color="#ff0000" draw:marker-end="a51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1389in" svg:stroke-color="#2f559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1389in" svg:stroke-color="#2f559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4b183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0694in" svg:stroke-color="#ff0000" draw:marker-end="a43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1389in" svg:stroke-color="#2f559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0694in" svg:stroke-color="#ff0000" draw:marker-end="a45" svg:stroke-opacity="100%" draw:stroke-linejoin="miter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solid" svg:stroke-width="0.00694in" svg:stroke-color="#ff0000" draw:marker-end="a47" svg:stroke-opacity="100%" draw:stroke-linejoin="miter" svg:stroke-linecap="butt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be5d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度_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8">
            <text:p>國家圖書館</text:p>
            <text:p>110年度第2季補捐助經費執行情形總表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3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工作計畫名稱</text:p>
          </table:table-cell>
          <table:table-cell office:value-type="string" table:style-name="ce5">
            <text:p>已執行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一般行政</text:p>
          </table:table-cell>
          <table:table-cell office:value-type="float" office:value="26000" table:formula="of:=[年度明細表.E5]" table:style-name="ce7">
            <text:p>26,000</text:p>
          </table:table-cell>
          <table:table-cell table:number-columns-repeated="16382"/>
        </table:table-row>
        <table:table-row table:number-rows-repeated="3" table:style-name="ro3">
          <table:table-cell table:style-name="ce6"/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6000" table:formula="of:=SUM([.B5:.B8])" table:style-name="ce7">
            <text:p>26,000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年度明細表" table:style-name="ta2">
        <table:table-column table:style-name="co6" table:default-cell-style-name="ce29"/>
        <table:table-column table:style-name="co7" table:default-cell-style-name="ce30"/>
        <table:table-column table:style-name="co6" table:number-columns-repeated="2" table:default-cell-style-name="ce29"/>
        <table:table-column table:style-name="co8" table:default-cell-style-name="ce12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3" table:default-cell-style-name="ce9" table:visibility="collap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3" table:default-cell-style-name="ce9" table:visibility="collap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3" table:default-cell-style-name="ce9" table:visibility="collap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4" table:default-cell-style-name="ce9"/>
        <table:table-column table:style-name="co5" table:number-columns-repeated="15360" table:default-cell-style-name="ce1"/>
        <table:table-row table:style-name="ro5">
          <table:table-cell office:value-type="string" table:number-columns-spanned="5" table:number-rows-spanned="1" table:style-name="ce31">
            <text:p>110年度第2季補捐助經費執行情形明細表－國家圖書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4" table:style-name="ce10"/>
          <table:table-cell office:value-type="string" table:style-name="ce12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列支科目名稱</text:p>
          </table:table-cell>
          <table:table-cell office:value-type="string" table:style-name="ce13">
            <text:p>補捐助計畫名稱</text:p>
          </table:table-cell>
          <table:table-cell office:value-type="string" table:style-name="ce13">
            <text:p>受補捐助</text:p>
            <text:p>單位名稱</text:p>
          </table:table-cell>
          <table:table-cell office:value-type="string" table:style-name="ce13">
            <text:p>獲補助團體或個人可歸屬之直轄市或縣市</text:p>
          </table:table-cell>
          <table:table-cell office:value-type="string" table:style-name="ce14">
            <text:p>金額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國家圖書館合計</text:p>
          </table:table-cell>
          <table:table-cell table:style-name="ce17"/>
          <table:table-cell table:number-columns-repeated="2" table:style-name="ce18"/>
          <table:table-cell office:value-type="float" office:value="26000" table:formula="of:=SUM([.E6])" table:style-name="ce19">
            <text:p>26,000<text:s/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21">
            <text:p>一般行政小計</text:p>
          </table:table-cell>
          <table:table-cell table:number-columns-repeated="2" table:style-name="ce21"/>
          <table:table-cell table:style-name="ce22"/>
          <table:table-cell office:value-type="float" office:value="26000" table:formula="of:=SUM([.E7:.E19])" table:style-name="ce23">
            <text:p>26,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端午節慰問金</text:p>
          </table:table-cell>
          <table:table-cell office:value-type="string" table:style-name="ce25">
            <text:p>王○清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6">
            <text:p>2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端午節慰問金</text:p>
          </table:table-cell>
          <table:table-cell office:value-type="string" table:style-name="ce25">
            <text:p>張○怡</text:p>
          </table:table-cell>
          <table:table-cell office:value-type="string" table:style-name="ce25">
            <text:p>新北市</text:p>
          </table:table-cell>
          <table:table-cell office:value-type="float" office:value="2000" table:style-name="ce26">
            <text:p>2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端午節慰問金</text:p>
          </table:table-cell>
          <table:table-cell office:value-type="string" table:style-name="ce25">
            <text:p>王○俤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6">
            <text:p>2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端午節慰問金</text:p>
          </table:table-cell>
          <table:table-cell office:value-type="string" table:style-name="ce25">
            <text:p>李○桓</text:p>
          </table:table-cell>
          <table:table-cell office:value-type="string" table:style-name="ce25">
            <text:p>苗栗縣</text:p>
          </table:table-cell>
          <table:table-cell office:value-type="float" office:value="2000" table:style-name="ce26">
            <text:p>2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端午節慰問金</text:p>
          </table:table-cell>
          <table:table-cell office:value-type="string" table:style-name="ce25">
            <text:p>孫○華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6">
            <text:p>2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端午節慰問金</text:p>
          </table:table-cell>
          <table:table-cell office:value-type="string" table:style-name="ce25">
            <text:p>黃○絹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6">
            <text:p>2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端午節慰問金</text:p>
          </table:table-cell>
          <table:table-cell office:value-type="string" table:style-name="ce25">
            <text:p>黃○郎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6">
            <text:p>2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端午節慰問金</text:p>
          </table:table-cell>
          <table:table-cell office:value-type="string" table:style-name="ce25">
            <text:p>劉○雲</text:p>
          </table:table-cell>
          <table:table-cell office:value-type="string" table:style-name="ce25">
            <text:p>高雄市</text:p>
          </table:table-cell>
          <table:table-cell office:value-type="float" office:value="2000" table:style-name="ce26">
            <text:p>2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端午節慰問金</text:p>
          </table:table-cell>
          <table:table-cell office:value-type="string" table:style-name="ce25">
            <text:p>鄭○國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6">
            <text:p>2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端午節慰問金</text:p>
          </table:table-cell>
          <table:table-cell office:value-type="string" table:style-name="ce25">
            <text:p>羅○潤</text:p>
          </table:table-cell>
          <table:table-cell office:value-type="string" table:style-name="ce25">
            <text:p>新北市</text:p>
          </table:table-cell>
          <table:table-cell office:value-type="float" office:value="2000" table:style-name="ce26">
            <text:p>2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端午節慰問金</text:p>
          </table:table-cell>
          <table:table-cell office:value-type="string" table:style-name="ce25">
            <text:p>羅○樹</text:p>
          </table:table-cell>
          <table:table-cell office:value-type="string" table:style-name="ce25">
            <text:p>桃園縣</text:p>
          </table:table-cell>
          <table:table-cell office:value-type="float" office:value="2000" table:style-name="ce26">
            <text:p>2000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端午節慰問金</text:p>
          </table:table-cell>
          <table:table-cell office:value-type="string" table:style-name="ce25">
            <text:p>龔○海</text:p>
          </table:table-cell>
          <table:table-cell office:value-type="string" table:style-name="ce27">
            <text:p>新北市</text:p>
          </table:table-cell>
          <table:table-cell office:value-type="float" office:value="2000" table:style-name="ce26">
            <text:p>2000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24">
            <text:p>一般行政</text:p>
          </table:table-cell>
          <table:table-cell office:value-type="string" table:style-name="ce24">
            <text:p>退休人員110年端午節慰問金</text:p>
          </table:table-cell>
          <table:table-cell office:value-type="string" table:style-name="ce25">
            <text:p>陳○惠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6">
            <text:p>2000<text:s/></text:p>
          </table:table-cell>
          <table:table-cell table:number-columns-repeated="16379" table:style-name="ce28"/>
        </table:table-row>
        <table:table-row table:number-rows-repeated="4" table:style-name="ro7">
          <table:table-cell table:style-name="ce29"/>
          <table:table-cell table:style-name="ce30"/>
          <table:table-cell table:number-columns-repeated="2" table:style-name="ce29"/>
          <table:table-cell table:style-name="ce12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Print_Area" table:expression="of:=&quot;年度明細表(空白表)#ref!.[.$A$1]:年度明細表(空白表)#REF!&quot;" table:base-cell-address="年度_總表.$A$1"/>
        </table:named-expressions>
      </table:table>
      <table:table table:name="年度明細表(格式說明)" table:style-name="ta3">
        <table:table-column table:style-name="co15" table:default-cell-style-name="ce29"/>
        <table:table-column table:style-name="co16" table:default-cell-style-name="ce30"/>
        <table:table-column table:style-name="co15" table:default-cell-style-name="ce29"/>
        <table:table-column table:style-name="co17" table:default-cell-style-name="ce29"/>
        <table:table-column table:style-name="co17" table:default-cell-style-name="ce33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49" table:default-cell-style-name="ce9"/>
        <table:table-column table:style-name="co18" table:default-cell-style-name="ce9" table:visibility="collapse"/>
        <table:table-column table:style-name="co19" table:default-cell-style-name="ce9"/>
        <table:table-column table:style-name="co20" table:default-cell-style-name="ce9"/>
        <table:table-column table:style-name="co18" table:default-cell-style-name="ce9" table:visibility="collapse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5" table:number-columns-repeated="251" table:default-cell-style-name="ce9"/>
        <table:table-row table:style-name="ro5">
          <table:table-cell office:value-type="string" table:number-columns-spanned="5" table:number-rows-spanned="1" table:style-name="ce48">
            <text:p>○○年度第○季補捐助經費執行情形明細表－○○○<text:span text:style-name="T1">(機關名稱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0">
            <draw:custom-shape svg:x="0.49074in" svg:y="0.19444in" svg:width="0.7037in" svg:height="0.35648in" draw:z-index="1" draw:id="id0" draw:style-name="a3" draw:name="直線圖說文字 1 1">
              <svg:title/>
              <svg:desc/>
              <text:p text:style-name="a2" text:class-names="" text:cond-style-name=""><text:span text:style-name="a0" text:class-names="">欄寬</text:span><text:span text:style-name="a1" text:class-names="">16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8750"/>
                <draw:equation draw:name="f9" draw:formula="0 - 8333"/>
                <draw:equation draw:name="f10" draw:formula="112500"/>
                <draw:equation draw:name="f11" draw:formula="0 - 38333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style-name="ce10">
            <draw:custom-shape svg:x="0.94444in" svg:y="0.19445in" svg:width="0.7037in" svg:height="0.35648in" draw:z-index="5" draw:id="id4" draw:style-name="a19" draw:name="直線圖說文字 1 7">
              <svg:title/>
              <svg:desc/>
              <text:p text:style-name="a18" text:class-names="" text:cond-style-name=""><text:span text:style-name="a16" text:class-names="">欄寬</text:span><text:span text:style-name="a17" text:class-names="">40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8750"/>
                <draw:equation draw:name="f9" draw:formula="0 - 8333"/>
                <draw:equation draw:name="f10" draw:formula="112500"/>
                <draw:equation draw:name="f11" draw:formula="0 - 38333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style-name="ce10">
            <draw:custom-shape svg:x="0.38889in" svg:y="0.16667in" svg:width="0.7037in" svg:height="0.35648in" draw:z-index="2" draw:id="id1" draw:style-name="a7" draw:name="直線圖說文字 1 2">
              <svg:title/>
              <svg:desc/>
              <text:p text:style-name="a6" text:class-names="" text:cond-style-name=""><text:span text:style-name="a4" text:class-names="">欄寬</text:span><text:span text:style-name="a5" text:class-names="">16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8750"/>
                <draw:equation draw:name="f9" draw:formula="0 - 8333"/>
                <draw:equation draw:name="f10" draw:formula="112500"/>
                <draw:equation draw:name="f11" draw:formula="0 - 38333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style-name="ce10">
            <draw:custom-shape svg:x="0.42593in" svg:y="0.12037in" svg:width="0.82176in" svg:height="0.35648in" draw:z-index="3" draw:id="id2" draw:style-name="a11" draw:name="直線圖說文字 1 4">
              <svg:title/>
              <svg:desc/>
              <text:p text:style-name="a10" text:class-names="" text:cond-style-name=""><text:span text:style-name="a8" text:class-names="">欄寬</text:span><text:span text:style-name="a9" text:class-names="">16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8750"/>
                <draw:equation draw:name="f9" draw:formula="0 - 8333"/>
                <draw:equation draw:name="f10" draw:formula="112500"/>
                <draw:equation draw:name="f11" draw:formula="0 - 38333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style-name="ce32"/>
          <table:table-cell table:number-columns-repeated="16379"/>
        </table:table-row>
        <table:table-row table:style-name="ro2">
          <table:table-cell table:number-columns-repeated="4" table:style-name="ce10"/>
          <table:table-cell office:value-type="string" table:style-name="ce33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列支科目名稱</text:p>
          </table:table-cell>
          <table:table-cell office:value-type="string" table:style-name="ce13">
            <text:p>補捐助計畫名稱</text:p>
          </table:table-cell>
          <table:table-cell office:value-type="string" table:style-name="ce13">
            <text:p>受補捐助</text:p>
            <text:p>單位名稱</text:p>
          </table:table-cell>
          <table:table-cell office:value-type="string" table:style-name="ce13">
            <text:p>獲補助團體或個人可歸屬之直轄市或縣市</text:p>
          </table:table-cell>
          <table:table-cell office:value-type="string" table:style-name="ce34">
            <text:p>金額</text:p>
            <draw:custom-shape svg:x="0.07407in" svg:y="0.66667in" svg:width="0.76852in" svg:height="0.32986in" draw:z-index="4" draw:id="id3" draw:style-name="a15" draw:name="直線圖說文字 1 5">
              <svg:title/>
              <svg:desc/>
              <text:p text:style-name="a14" text:class-names="" text:cond-style-name=""><text:span text:style-name="a12" text:class-names="">欄寬</text:span><text:span text:style-name="a13" text:class-names="">14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0 - 3836"/>
                <draw:equation draw:name="f9" draw:formula="0 - 613"/>
                <draw:equation draw:name="f10" draw:formula="0 - 109576"/>
                <draw:equation draw:name="f11" draw:formula="24491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○○機關合計</text:p>
          </table:table-cell>
          <table:table-cell table:style-name="ce17">
            <draw:custom-shape svg:x="1.50926in" svg:y="0.10185in" svg:width="2.82176in" svg:height="0.40278in" draw:z-index="8" draw:id="id7" draw:style-name="a42" draw:name="直線圖說文字 1 10">
              <svg:title/>
              <svg:desc/>
              <text:p text:style-name="a41" text:class-names="" text:cond-style-name=""><text:span text:style-name="a36" text:class-names="">重複標題列僅設第</text:span><text:span text:style-name="a37" text:class-names="">4</text:span><text:span text:style-name="a38" text:class-names="">列「欄位名稱」，第</text:span><text:span text:style-name="a39" text:class-names="">1</text:span><text:span text:style-name="a40" text:class-names="">列明細表名稱不重複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8750"/>
                <draw:equation draw:name="f9" draw:formula="0 - 8333"/>
                <draw:equation draw:name="f10" draw:formula="0 - 62622"/>
                <draw:equation draw:name="f11" draw:formula="0 - 47072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2" table:style-name="ce18"/>
          <table:table-cell office:value-type="float" office:value="900000" table:formula="of:=SUM([.E6];[.E9])" table:style-name="ce35">
            <text:p><text:s/>900,000<text:s/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36">
            <text:p>○○工作計畫小計</text:p>
          </table:table-cell>
          <table:table-cell table:number-columns-repeated="2" table:style-name="ce36"/>
          <table:table-cell table:style-name="ce37"/>
          <table:table-cell office:value-type="float" office:value="0" table:formula="of:=SUM([.E7:.E8])" table:style-name="ce38">
            <text:p><text:s/>-<text:s/></text:p>
          </table:table-cell>
          <table:table-cell table:number-columns-repeated="16379"/>
        </table:table-row>
        <table:table-row table:number-rows-repeated="2" table:style-name="ro7">
          <table:table-cell table:number-columns-repeated="3" table:style-name="ce39"/>
          <table:table-cell table:style-name="ce25"/>
          <table:table-cell table:style-name="ce40"/>
          <table:table-cell table:number-columns-repeated="16379"/>
        </table:table-row>
        <table:table-row table:style-name="ro7">
          <table:table-cell office:value-type="string" table:style-name="ce36">
            <text:p>一般行政小計</text:p>
          </table:table-cell>
          <table:table-cell table:style-name="ce41"/>
          <table:table-cell table:number-columns-repeated="2" table:style-name="ce42"/>
          <table:table-cell office:value-type="float" office:value="900000" table:formula="of:=SUM([.E10:.E15])" table:style-name="ce38">
            <text:p><text:s/>900,000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24">
            <text:p>一般行政</text:p>
            <draw:connector draw:type="line" svg:x1="1.02778in" svg:y1="0.36343in" svg:x2="0.80556in" svg:y2="0.26852in" draw:z-index="11" draw:id="id10" draw:style-name="a48" draw:name="直線單箭頭接點 11">
              <svg:title/>
              <svg:desc/>
            </draw:connector>
          </table:table-cell>
          <table:table-cell office:value-type="string" table:style-name="ce24">
            <text:p>○○○○○○補助案</text:p>
          </table:table-cell>
          <table:table-cell office:value-type="string" table:style-name="ce24">
            <text:p>○○○○</text:p>
            <draw:connector draw:type="line" svg:x1="0.13889in" svg:y1="0.38195in" svg:x2="0.22222in" svg:y2="0.2662in" draw:z-index="13" draw:id="id12" draw:style-name="a52" draw:name="直線單箭頭接點 13">
              <svg:title/>
              <svg:desc/>
            </draw:connector>
          </table:table-cell>
          <table:table-cell office:value-type="string" table:style-name="ce43">
            <text:p>高雄市</text:p>
          </table:table-cell>
          <table:table-cell office:value-type="float" office:value="900000" table:style-name="ce44">
            <text:p>900,000<text:s/></text:p>
            <draw:connector draw:type="line" svg:x1="0.24074in" svg:y1="0.37269in" svg:x2="0.4537in" svg:y2="0.26968in" draw:z-index="10" draw:id="id9" draw:style-name="a46" draw:name="直線單箭頭接點 10">
              <svg:title/>
              <svg:desc/>
            </draw:connector>
          </table:table-cell>
          <table:table-cell table:number-columns-repeated="16379" table:style-name="ce28"/>
        </table:table-row>
        <table:table-row table:style-name="ro7">
          <table:table-cell table:style-name="ce45">
            <draw:custom-shape svg:x="0.22222in" svg:y="0.11111in" svg:width="5.0787in" svg:height="1.07407in" draw:z-index="6" draw:id="id5" draw:style-name="a27" draw:name="矩形 6">
              <svg:title/>
              <svg:desc/>
              <text:p text:style-name="a24" text:class-names="" text:cond-style-name=""><text:span text:style-name="a20" text:class-names="">字體：新細明體</text:span><text:span text:style-name="a21" text:class-names="">12</text:span><text:span text:style-name="a22" text:class-names="">號字</text:span><text:span text:style-name="a23" text:class-names=""/></text:p>
              <text:p text:style-name="a26" text:class-names="" text:cond-style-name=""><text:span text:style-name="a25" text:class-names="">位置：靠左、靠上對齊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5">
            <draw:connector draw:type="line" svg:x1="0.78704in" svg:y1="0.08334in" svg:x2="0.77778in" svg:y2="0.00463in" draw:z-index="12" draw:id="id11" draw:style-name="a50" draw:name="直線單箭頭接點 12">
              <svg:title/>
              <svg:desc/>
            </draw:connector>
          </table:table-cell>
          <table:table-cell table:style-name="ce45"/>
          <table:table-cell table:style-name="ce46">
            <draw:custom-shape svg:x="0.07407in" svg:y="0.12963in" svg:width="2.20139in" svg:height="1.07407in" draw:z-index="7" draw:id="id6" draw:style-name="a35" draw:name="矩形 7">
              <svg:title/>
              <svg:desc/>
              <text:p text:style-name="a32" text:class-names="" text:cond-style-name=""><text:span text:style-name="a28" text:class-names="">字體：新細明體</text:span><text:span text:style-name="a29" text:class-names="">12</text:span><text:span text:style-name="a30" text:class-names="">號字</text:span><text:span text:style-name="a31" text:class-names=""/></text:p>
              <text:p text:style-name="a34" text:class-names="" text:cond-style-name=""><text:span text:style-name="a33" text:class-names="">位置：靠左、置中對齊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.69444in" svg:y1="0.08334in" svg:x2="0.62037in" svg:y2="0.00348in" draw:z-index="9" draw:id="id8" draw:style-name="a44" draw:name="直線單箭頭接點 9">
              <svg:title/>
              <svg:desc/>
            </draw:connector>
          </table:table-cell>
          <table:table-cell table:style-name="ce47"/>
          <table:table-cell table:number-columns-repeated="16379" table:style-name="ce28"/>
        </table:table-row>
        <table:table-row table:number-rows-repeated="4" table:style-name="ro7">
          <table:table-cell table:number-columns-repeated="3" table:style-name="ce45"/>
          <table:table-cell table:style-name="ce46"/>
          <table:table-cell table:style-name="ce47"/>
          <table:table-cell table:number-columns-repeated="16379" table:style-name="ce28"/>
        </table:table-row>
        <table:table-row table:style-name="ro7">
          <table:table-cell office:value-type="string" table:style-name="ce29">
            <text:p>更新日期1090323</text:p>
          </table:table-cell>
          <table:table-cell table:style-name="ce30"/>
          <table:table-cell table:number-columns-repeated="2" table:style-name="ce29"/>
          <table:table-cell table:style-name="ce33"/>
          <table:table-cell table:number-columns-repeated="16379"/>
        </table:table-row>
        <table:table-row table:number-rows-repeated="3" table:style-name="ro7">
          <table:table-cell table:number-columns-repeated="16384"/>
        </table:table-row>
        <table:table-row table:number-rows-repeated="1048557" table:style-name="ro2">
          <table:table-cell table:number-columns-repeated="16384"/>
        </table:table-row>
        <table:named-expressions>
          <table:named-expression table:name="Print_Area" table:expression="of:=&quot;年度明細表(格式說明).[.$A$1]:年度明細表(格式說明).[.$E$15]&quot;" table:base-cell-address="年度_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5" svg:viewBox="0 0 20 30" svg:d="m10 0-10 30h20z"/>
    <draw:marker draw:name="a51" svg:viewBox="0 0 20 30" svg:d="m10 0-10 30h20z"/>
    <draw:marker draw:name="a47" svg:viewBox="0 0 20 30" svg:d="m10 0-10 30h20z"/>
    <draw:marker draw:name="a49" svg:viewBox="0 0 20 30" svg:d="m10 0-10 30h20z"/>
    <draw:marker draw:name="a43" svg:viewBox="0 0 20 30" svg:d="m10 0-10 30h20z"/>
  </office:styles>
  <office:automatic-styles>
    <style:page-layout style:name="pm1">
      <style:page-layout-properties fo:margin-top="0.886220472440945in" fo:margin-bottom="0.88622047244094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15354330708661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393700787401575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783464566929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蔡圭翎</meta:initial-creator>
    <dc:creator>ncluser</dc:creator>
    <meta:creation-date>2017-12-21T15:31:36Z</meta:creation-date>
    <dc:date>2021-07-06T05:56:51Z</dc:date>
    <meta:print-date>2020-07-13T05:49:01Z</meta:print-date>
    <meta:editing-cycles>3</meta:editing-cycles>
    <meta:editing-duration>PT5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