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5.993cm" style:page-number="auto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2.245cm" style:use-optimal-row-height="false"/>
    </style:style>
    <style:style style:name="表格1.5" style:family="table-row">
      <style:table-row-properties style:min-row-height="1.476cm" style:use-optimal-row-height="false"/>
    </style:style>
    <style:style style:name="表格1.6" style:family="table-row">
      <style:table-row-properties style:min-row-height="3.475cm" style:use-optimal-row-height="false"/>
    </style:style>
    <style:style style:name="表格1.7" style:family="table-row">
      <style:table-row-properties style:min-row-height="1.967cm" style:use-optimal-row-height="false"/>
    </style:style>
    <style:style style:name="表格1.9" style:family="table-row">
      <style:table-row-properties style:min-row-height="3.471cm" style:use-optimal-row-height="false"/>
    </style:style>
    <style:style style:name="表格1.10" style:family="table-row">
      <style:table-row-properties style:min-row-height="1.72cm" style:use-optimal-row-height="false"/>
    </style:style>
    <style:style style:name="表格1.11" style:family="table-row">
      <style:table-row-properties style:min-row-height="15.231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Text_20_body">
      <style:paragraph-properties fo:margin-left="0.554cm" fo:margin-right="0cm" style:line-height-at-least="0.423cm" fo:text-indent="-0.554cm" style:auto-text-indent="false" style:snap-to-layout-grid="false">
        <style:tab-stops/>
      </style:paragraph-properties>
      <style:text-properties fo:color="#808080" style:font-name="標楷體" fo:font-size="14pt" style:font-name-asian="標楷體" style:font-size-asian="14pt"/>
    </style:style>
    <style:style style:name="P9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officeooo:paragraph-rsid="000f2455" style:font-name-asian="標楷體" style:font-size-asian="14pt"/>
    </style:style>
    <style:style style:name="P10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fo:hyphenate="false"/>
    </style:style>
    <style:style style:name="P11" style:family="paragraph" style:parent-style-name="清單段落" style:list-style-name="L2" style:master-page-name="">
      <loext:graphic-properties draw:fill="none"/>
      <style:paragraph-properties fo:margin-left="0.801cm" fo:margin-right="0cm" fo:orphans="0" fo:widows="0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清單段落" style:list-style-name="L2" style:master-page-name="">
      <loext:graphic-properties draw:fill="none"/>
      <style:paragraph-properties fo:margin-left="-0.6cm" fo:margin-right="0cm" fo:orphans="0" fo:widows="0" fo:hyphenation-ladder-count="no-limit" fo:text-indent="-0.101cm" style:auto-text-indent="false" style:page-number="auto" fo:background-color="transparent">
        <style:tab-stops>
          <style:tab-stop style:position="-0.185cm"/>
        </style:tab-stops>
      </style:paragraph-properties>
      <style:text-properties fo:hyphenate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10" style:family="text">
      <style:text-properties style:font-name="細明體" fo:font-size="14pt" style:font-name-asian="細明體" style:font-size-asian="14pt"/>
    </style:style>
    <style:style style:name="T11" style:family="text">
      <style:text-properties fo:color="#ff0000" style:font-name="標楷體" fo:font-size="10pt" style:font-name-asian="標楷體" style:font-size-asian="10pt" style:font-size-complex="10pt"/>
    </style:style>
    <style:style style:name="T12" style:family="text">
      <style:text-properties fo:color="#808080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635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家圖書館職缺應徵履歷表</text:p>
      <text:p text:style-name="Text_20_body"><text:span text:style-name="預設段落字型"><text:span text:style-name="T1">應徵職稱：</text:span></text:span><text:span text:style-name="預設段落字型"><text:span text:style-name="T2">約僱人員(書記職代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民國年月日</text:p>
          </table:table-cell>
          <table:table-cell table:style-name="表格1.A1" table:number-rows-spanned="4" office:value-type="string">
            <text:p text:style-name="P1">(大頭照張貼處)</text:p>
          </table:table-cell>
        </table:table-row>
        <table:table-row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身分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10">󠇯</text:span></text:span><text:span text:style-name="預設段落字型"><text:span text:style-name="T3">一般</text:span></text:span><text:span text:style-name="預設段落字型"><text:span text:style-name="T10"> <text:s text:c="2"/>󠇯󠇯</text:span></text:span><text:span text:style-name="預設段落字型"><text:span text:style-name="T3">原住民族</text:span></text:span><text:span text:style-name="預設段落字型"><text:span text:style-name="T10"> <text:s text:c="2"/>󠇯󠇯</text:span></text:span><text:span text:style-name="預設段落字型"><text:span text:style-name="T3">身心障礙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</text:p>
            <text:p text:style-name="P1">方式</text:p>
          </table:table-cell>
          <table:table-cell table:style-name="表格1.A1" table:number-columns-spanned="3" office:value-type="string">
            <text:p text:style-name="P2">電話號碼：(H)</text:p>
            <text:p text:style-name="P2">手機號碼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通訊處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預設段落字型"><text:span text:style-name="T5">專科以上</text:span></text:span><text:span text:style-name="預設段落字型"><text:span text:style-name="T3">學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10">國立oo大學oo研究所博士畢業(ooo年oo月-ooo年oo月)</text:p>
            <text:p text:style-name="P10">國立oo大學oo研究所碩士畢業(ooo年oo月-ooo年oo月</text:p>
            <text:p text:style-name="P10">國立oo大學oo系學士畢業(ooo年oo月-ooo年oo月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專業</text:p>
            <text:p text:style-name="P5"><text:span text:style-name="預設段落字型"><text:span text:style-name="T3">證照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證照名稱)/(發照機關)/(取得民國年月)/(有效期間)</text:span>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語言</text:p>
            <text:p text:style-name="P5"><text:span text:style-name="預設段落字型"><text:span text:style-name="T3">能力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語文名稱)/(證照名稱)：(等級)/(取得民國年月)</text:span></text:p>
            <text:p text:style-name="P2">2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</text:p>
            <text:p text:style-name="P5"><text:span text:style-name="預設段落字型"><text:span text:style-name="T3">經歷</text:span></text:span><text:span text:style-name="預設段落字型"><text:span text:style-name="T4">*</text:span></text:span></text:p>
          </table:table-cell>
          <table:table-cell table:style-name="表格1.A1" table:number-columns-spanned="4" office:value-type="string">
            <text:p text:style-name="P2">1.<text:span text:style-name="T12">(服務機關、公司)(職稱)/(起訖民國年月)/(擔任工作)</text:span></text:p>
            <text:p text:style-name="P2">2.</text:p>
            <text:p text:style-name="P2">3.</text:p>
            <text:p text:style-name="P2">4.</text:p>
            <text:p text:style-name="P2">5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5">其他特殊經驗或 補充說明</text:span></text:span></text:p>
          </table:table-cell>
          <table:table-cell table:style-name="表格1.A1" table:number-columns-spanned="4" office:value-type="string">
            <text:p text:style-name="P8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簡要自傳</text:p>
            <text:p text:style-name="P5"><text:span text:style-name="預設段落字型"><text:span text:style-name="T6">(請勿超過1,200字)</text:span>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list xml:id="list1701491686" text:style-name="L2">
        <text:list-item>
          <text:p text:style-name="P11"><text:span text:style-name="預設段落字型"><text:span text:style-name="T7">本表填畢，請以電子郵件回傳國家圖書館人事室徐小姐</text:span></text:span><text:span text:style-name="預設段落字型"><text:span text:style-name="T11">(person@ncl.edu.tw)</text:span></text:span><text:span text:style-name="預設段落字型"><text:span text:style-name="T7">。</text:span></text:span></text:p>
        </text:list-item>
        <text:list-item>
          <text:p text:style-name="P12"><text:span text:style-name="預設段落字型"><text:span text:style-name="T8">表格內有</text:span></text:span><text:span text:style-name="預設段落字型"><text:span text:style-name="T9">*</text:span></text:span><text:span text:style-name="預設段落字型"><text:span text:style-name="T8">註記者，請併附證明文件影本，並請依序標示附件</text:span></text:span><text:span text:style-name="預設段落字型"><text:span text:style-name="T7">；國外學歷證明請加附駐外單位驗證文件。表格如不敷使用，請自行延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ncluser</meta:initial-creator>
    <meta:creation-date>2020-11-25T06:45:00Z</meta:creation-date>
    <dc:date>2021-10-05T15:59:28.621000000</dc:date>
    <meta:print-date>2019-06-04T08:03:00Z</meta:print-date>
    <meta:editing-cycles>9</meta:editing-cycles>
    <meta:editing-duration>PT6M5S</meta:editing-duration>
    <meta:document-statistic meta:table-count="1" meta:image-count="0" meta:object-count="0" meta:page-count="2" meta:paragraph-count="41" meta:word-count="381" meta:character-count="474" meta:non-whitespace-character-count="467"/>
    <meta:template xlink:type="simple" xlink:actuate="onRequest" xlink:title="" xlink:href="Normal"/>
  </office:meta>
</office:document-meta>
</file>