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508cm" fo:margin-top="0cm" fo:margin-bottom="0cm" table:align="left" style:writing-mode="lr-tb"/>
    </style:style>
    <style:style style:name="表格1.A" style:family="table-column">
      <style:table-column-properties style:column-width="5.99cm"/>
    </style:style>
    <style:style style:name="表格1.B" style:family="table-column">
      <style:table-column-properties style:column-width="1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87cm" fo:margin-right="0cm" style:line-height-at-least="0.423cm" fo:text-align="center" style:justify-single-word="false" fo:text-indent="-0.282cm" style:auto-text-indent="false" style:writing-mode="lr-tb"/>
    </style:style>
    <style:style style:name="P2" style:family="paragraph" style:parent-style-name="Standard">
      <style:paragraph-properties fo:margin-left="0.751cm" fo:margin-right="0cm" style:line-height-at-least="0.423cm" fo:text-indent="-0.247cm" style:auto-text-indent="false" style:writing-mode="lr-tb"/>
    </style:style>
    <style:style style:name="P3" style:family="paragraph" style:parent-style-name="Standard">
      <style:paragraph-properties fo:margin-left="0.499cm" fo:margin-right="0cm" style:line-height-at-least="0cm" fo:text-align="justify" style:justify-single-word="false" fo:text-indent="0.751cm" style:auto-text-indent="false" style:writing-mode="lr-tb"/>
    </style:style>
    <style:style style:name="P4" style:family="paragraph" style:parent-style-name="Standard">
      <style:paragraph-properties fo:margin-left="0.499cm" fo:margin-right="0cm" style:line-height-at-least="0cm" fo:text-indent="0.004cm" style:auto-text-indent="false" style:writing-mode="lr-tb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left="0.499cm" fo:margin-right="0cm" style:line-height-at-least="0cm" fo:text-indent="0.004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size="26pt" style:font-name-asian="標楷體" style:font-size-asian="26pt" style:font-size-complex="14pt"/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150%" fo:text-indent="10.001cm" style:auto-text-indent="false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3pt" style:font-name-asian="標楷體" style:font-size-asian="13pt" style:font-size-complex="13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Times New Roman" fo:font-size="14pt" fo:language="en" fo:country="US" style:font-name-asian="標楷體" style:font-size-asian="14pt" style:language-asian="zh" style:country-asian="TW" style:font-size-complex="14pt" style:language-complex="ar" style:country-complex="SA"/>
    </style:style>
    <style:style style:name="T8" style:family="text">
      <style:text-properties fo:font-size="26pt" style:font-name-asian="標楷體" style:font-size-asian="2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臺灣電子學位論文聯盟」發展委員候選推薦表</text:span></text:p>
      <text:p text:style-name="P1"><text:span text:style-name="T1"/></text:p>
      <text:p text:style-name="P2"><text:span text:style-name="T2">您好：</text:span></text:p>
      <text:p text:style-name="P3"><text:span text:style-name="T2">國家圖書館於本(110)年12月1日舉行「臺灣電子學位論文聯盟年會」</text:span><text:span text:style-name="T3">，</text:span><text:span text:style-name="T2">並於會中改選聯盟</text:span><text:span text:style-name="T5">發展委員會委員，共選15席</text:span><text:span text:style-name="T2">，任期兩年(111年至112年)，連選得連任，</text:span><text:span text:style-name="T4">特邀請貴館館長擔任候選委員，或推薦其他學校圖書館館長成為候選人(至多3名)</text:span><text:span text:style-name="T2">；</text:span><text:span text:style-name="T6">本調查表請貴館館長填寫並簽章，另請貴館承辦人於11月10日前至下列網址填寫推薦人選，並將此表掃描為PDF檔後上傳：</text:span><text:span text:style-name="Internet_20_link"><text:span text:style-name="T7">https://forms.gle/ihsMtseigP7BnpKC6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8">□ </text:span><text:span text:style-name="T4">同意擔任候選委員</text:span></text:p>
          </table:table-cell>
          <table:table-cell table:style-name="表格1.A1" office:value-type="string">
            <text:p text:style-name="P10"><text:span text:style-name="T2">校院名稱： </text:span></text:p>
            <text:p text:style-name="P10"><text:span text:style-name="T2"/></text:p>
            <text:p text:style-name="P10"><text:span text:style-name="T2">圖書館館長：</text:span></text:p>
            <text:p text:style-name="P10"><text:span text:style-name="T2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<text:span text:style-name="T8">□ </text:span><text:span text:style-name="T4">推薦候選委員</text:span></text:p>
            <text:p text:style-name="P10"><text:span text:style-name="T4">【至多推薦3位候選人(含同意擔任候選者)，若無推薦人選請寫「無」】</text:span></text:p>
            <text:p text:style-name="P10"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推薦人選(一)</text:span></text:p>
            <text:p text:style-name="P6"/>
          </table:table-cell>
          <table:table-cell table:style-name="表格1.A1" office:value-type="string">
            <text:p text:style-name="P10"><text:span text:style-name="T2">校院名稱： </text:span></text:p>
            <text:p text:style-name="P10"><text:span text:style-name="T2"/></text:p>
            <text:p text:style-name="P10"><text:span text:style-name="T2">圖書館館長：</text:span></text:p>
            <text:p text:style-name="P10"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推薦人選(二)</text:span></text:p>
            <text:p text:style-name="P8"/>
          </table:table-cell>
          <table:table-cell table:style-name="表格1.A1" office:value-type="string">
            <text:p text:style-name="P9"><text:span text:style-name="T2">校院名稱： </text:span></text:p>
            <text:p text:style-name="P9"><text:span text:style-name="T2"/></text:p>
            <text:p text:style-name="P9"><text:span text:style-name="T2">圖書館館長：</text:span></text:p>
            <text:p text:style-name="P9"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推薦人選(三)</text:span></text:p>
            <text:p text:style-name="P8"/>
          </table:table-cell>
          <table:table-cell table:style-name="表格1.A1" office:value-type="string">
            <text:p text:style-name="P9"><text:span text:style-name="T2">校院名稱： </text:span></text:p>
            <text:p text:style-name="P9"><text:span text:style-name="T2"/></text:p>
            <text:p text:style-name="P9"><text:span text:style-name="T2">圖書館館長：</text:span></text:p>
            <text:p text:style-name="P9"><text:span text:style-name="T2"/></text:p>
          </table:table-cell>
        </table:table-row>
      </table:table>
      <text:p text:style-name="P5"><text:span text:style-name="T2"><text:s/></text:span></text:p>
      <text:p text:style-name="P7"/>
      <text:p text:style-name="P13"><text:span text:style-name="T2">校名：_________________</text:span></text:p>
      <text:p text:style-name="P13"><text:span text:style-name="T2">館長：_________________(簽章)</text:span></text:p>
      <text:p text:style-name="P13"><text:span text:style-name="T2">日期：110年 <text:s text:c="3"/>月 <text:s text:c="3"/>日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3:37:46.317000000</meta:creation-date>
    <dc:date>2021-10-22T13:39:37.111000000</dc:date>
    <meta:editing-duration>PT1M51S</meta:editing-duration>
    <meta:editing-cycles>1</meta:editing-cycles>
    <meta:document-statistic meta:table-count="1" meta:image-count="0" meta:object-count="0" meta:page-count="1" meta:paragraph-count="21" meta:word-count="316" meta:character-count="431" meta:non-whitespace-character-count="400"/>
    <meta:generator>LibreOffice/6.2.4.2$Windows_X86_64 LibreOffice_project/2412653d852ce75f65fbfa83fb7e7b669a126d64</meta:generator>
  </office:meta>
</office:document-meta>
</file>