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rds" table:style-name="ta1">
        <table:table-column table:style-name="co1" table:default-cell-style-name="ce3"/>
        <table:table-column table:style-name="co2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4">
            <text:p>「臺灣電子學位論文聯盟」成員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學校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大仁科技大學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大同大學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大華科技大學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大葉大學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大漢技術學院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中山醫學大學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中央警察大學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中州科技大學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中國科技大學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中國醫藥大學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中華大學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中華科技大學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中華醫事科技大學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中臺科技大學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元培醫事科技大學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元智大學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文藻外語大學</text:p>
          </table:table-cell>
          <table:table-cell table:number-columns-repeated="1638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世新大學</text:p>
          </table:table-cell>
          <table:table-cell table:number-columns-repeated="1638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台北海洋技術學院</text:p>
          </table:table-cell>
          <table:table-cell table:number-columns-repeated="1638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台南應用科技大學</text:p>
          </table:table-cell>
          <table:table-cell table:number-columns-repeated="1638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台灣首府大學</text:p>
          </table:table-cell>
          <table:table-cell table:number-columns-repeated="1638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弘光科技大學</text:p>
          </table:table-cell>
          <table:table-cell table:number-columns-repeated="1638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正修科技大學</text:p>
          </table:table-cell>
          <table:table-cell table:number-columns-repeated="1638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玄奘大學</text:p>
          </table:table-cell>
          <table:table-cell table:number-columns-repeated="1638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佛光大學</text:p>
          </table:table-cell>
          <table:table-cell table:number-columns-repeated="1638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吳鳳科技大學</text:p>
          </table:table-cell>
          <table:table-cell table:number-columns-repeated="1638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育達科技大學</text:p>
          </table:table-cell>
          <table:table-cell table:number-columns-repeated="1638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亞太創意技術學院</text:p>
          </table:table-cell>
          <table:table-cell table:number-columns-repeated="1638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亞東技術學院</text:p>
          </table:table-cell>
          <table:table-cell table:number-columns-repeated="1638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亞洲大學</text:p>
          </table:table-cell>
          <table:table-cell table:number-columns-repeated="1638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和春技術學院</text:p>
          </table:table-cell>
          <table:table-cell table:number-columns-repeated="1638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明志科技大學</text:p>
          </table:table-cell>
          <table:table-cell table:number-columns-repeated="1638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明新科技大學</text:p>
          </table:table-cell>
          <table:table-cell table:number-columns-repeated="1638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明道大學</text:p>
          </table:table-cell>
          <table:table-cell table:number-columns-repeated="1638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東方設計學院</text:p>
          </table:table-cell>
          <table:table-cell table:number-columns-repeated="1638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東吳大學</text:p>
          </table:table-cell>
          <table:table-cell table:number-columns-repeated="1638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東南科技大學</text:p>
          </table:table-cell>
          <table:table-cell table:number-columns-repeated="1638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東海大學</text:p>
          </table:table-cell>
          <table:table-cell table:number-columns-repeated="1638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法鼓文理學院</text:p>
          </table:table-cell>
          <table:table-cell table:number-columns-repeated="1638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長庚大學</text:p>
          </table:table-cell>
          <table:table-cell table:number-columns-repeated="1638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長庚科技大學</text:p>
          </table:table-cell>
          <table:table-cell table:number-columns-repeated="1638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長榮大學</text:p>
          </table:table-cell>
          <table:table-cell table:number-columns-repeated="1638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南亞技術學院</text:p>
          </table:table-cell>
          <table:table-cell table:number-columns-repeated="1638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南華大學</text:p>
          </table:table-cell>
          <table:table-cell table:number-columns-repeated="1638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南開科技大學</text:p>
          </table:table-cell>
          <table:table-cell table:number-columns-repeated="1638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南榮科技大學</text:p>
          </table:table-cell>
          <table:table-cell table:number-columns-repeated="1638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南臺科技大學</text:p>
          </table:table-cell>
          <table:table-cell table:number-columns-repeated="1638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建國科技大學</text:p>
          </table:table-cell>
          <table:table-cell table:number-columns-repeated="1638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美和科技大學</text:p>
          </table:table-cell>
          <table:table-cell table:number-columns-repeated="1638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致理科技大學</text:p>
          </table:table-cell>
          <table:table-cell table:number-columns-repeated="1638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修平科技大學</text:p>
          </table:table-cell>
          <table:table-cell table:number-columns-repeated="1638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真理大學</text:p>
          </table:table-cell>
          <table:table-cell table:number-columns-repeated="1638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馬偕醫學院</text:p>
          </table:table-cell>
          <table:table-cell table:number-columns-repeated="1638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高苑科技大學</text:p>
          </table:table-cell>
          <table:table-cell table:number-columns-repeated="1638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高雄醫學大學</text:p>
          </table:table-cell>
          <table:table-cell table:number-columns-repeated="1638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健行科技大學</text:p>
          </table:table-cell>
          <table:table-cell table:number-columns-repeated="1638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國立中山大學</text:p>
          </table:table-cell>
          <table:table-cell table:number-columns-repeated="1638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國立中央大學</text:p>
          </table:table-cell>
          <table:table-cell table:number-columns-repeated="1638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國立中正大學</text:p>
          </table:table-cell>
          <table:table-cell table:number-columns-repeated="1638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國立中興大學</text:p>
          </table:table-cell>
          <table:table-cell table:number-columns-repeated="1638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國立交通大學</text:p>
          </table:table-cell>
          <table:table-cell table:number-columns-repeated="1638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國立成功大學</text:p>
          </table:table-cell>
          <table:table-cell table:number-columns-repeated="1638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國立宜蘭大學</text:p>
          </table:table-cell>
          <table:table-cell table:number-columns-repeated="1638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國立東華大學</text:p>
          </table:table-cell>
          <table:table-cell table:number-columns-repeated="1638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國立虎尾科技大學</text:p>
          </table:table-cell>
          <table:table-cell table:number-columns-repeated="1638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國立金門大學</text:p>
          </table:table-cell>
          <table:table-cell table:number-columns-repeated="1638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國立屏東大學</text:p>
          </table:table-cell>
          <table:table-cell table:number-columns-repeated="1638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國立屏東科技大學</text:p>
          </table:table-cell>
          <table:table-cell table:number-columns-repeated="1638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國立政治大學</text:p>
          </table:table-cell>
          <table:table-cell table:number-columns-repeated="1638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國立高雄大學</text:p>
          </table:table-cell>
          <table:table-cell table:number-columns-repeated="1638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國立高雄師範大學</text:p>
          </table:table-cell>
          <table:table-cell table:number-columns-repeated="1638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國立高雄海洋科技大學</text:p>
          </table:table-cell>
          <table:table-cell table:number-columns-repeated="1638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國立高雄第一科技大學</text:p>
          </table:table-cell>
          <table:table-cell table:number-columns-repeated="1638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國立高雄餐旅大學</text:p>
          </table:table-cell>
          <table:table-cell table:number-columns-repeated="1638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國立高雄應用科技大學</text:p>
          </table:table-cell>
          <table:table-cell table:number-columns-repeated="1638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國立清華大學</text:p>
          </table:table-cell>
          <table:table-cell table:number-columns-repeated="1638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國立陽明大學</text:p>
          </table:table-cell>
          <table:table-cell table:number-columns-repeated="1638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國立雲林科技大學</text:p>
          </table:table-cell>
          <table:table-cell table:number-columns-repeated="1638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國立勤益科技大學</text:p>
          </table:table-cell>
          <table:table-cell table:number-columns-repeated="1638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國立新竹教育大學</text:p>
          </table:table-cell>
          <table:table-cell table:number-columns-repeated="1638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國立嘉義大學</text:p>
          </table:table-cell>
          <table:table-cell table:number-columns-repeated="1638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國立彰化師範大學</text:p>
          </table:table-cell>
          <table:table-cell table:number-columns-repeated="1638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國立暨南國際大學</text:p>
          </table:table-cell>
          <table:table-cell table:number-columns-repeated="1638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國立臺中科技大學</text:p>
          </table:table-cell>
          <table:table-cell table:number-columns-repeated="1638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國立臺中教育大學</text:p>
          </table:table-cell>
          <table:table-cell table:number-columns-repeated="1638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國立臺北大學</text:p>
          </table:table-cell>
          <table:table-cell table:number-columns-repeated="1638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國立臺北科技大學</text:p>
          </table:table-cell>
          <table:table-cell table:number-columns-repeated="1638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國立臺北商業大學</text:p>
          </table:table-cell>
          <table:table-cell table:number-columns-repeated="1638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國立臺北教育大學</text:p>
          </table:table-cell>
          <table:table-cell table:number-columns-repeated="1638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國立臺北藝術大學</text:p>
          </table:table-cell>
          <table:table-cell table:number-columns-repeated="1638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國立臺北護理健康大學</text:p>
          </table:table-cell>
          <table:table-cell table:number-columns-repeated="1638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國立臺東大學</text:p>
          </table:table-cell>
          <table:table-cell table:number-columns-repeated="1638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國立臺南大學</text:p>
          </table:table-cell>
          <table:table-cell table:number-columns-repeated="1638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國立臺南藝術大學</text:p>
          </table:table-cell>
          <table:table-cell table:number-columns-repeated="1638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國立臺灣大學</text:p>
          </table:table-cell>
          <table:table-cell table:number-columns-repeated="1638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國立臺灣科技大學</text:p>
          </table:table-cell>
          <table:table-cell table:number-columns-repeated="1638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國立臺灣師範大學</text:p>
          </table:table-cell>
          <table:table-cell table:number-columns-repeated="1638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國立臺灣海洋大學</text:p>
          </table:table-cell>
          <table:table-cell table:number-columns-repeated="1638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國立臺灣藝術大學</text:p>
          </table:table-cell>
          <table:table-cell table:number-columns-repeated="1638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國立臺灣體育運動大學</text:p>
          </table:table-cell>
          <table:table-cell table:number-columns-repeated="1638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國立澎湖科技大學</text:p>
          </table:table-cell>
          <table:table-cell table:number-columns-repeated="1638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國立聯合大學</text:p>
          </table:table-cell>
          <table:table-cell table:number-columns-repeated="1638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國立體育大學</text:p>
          </table:table-cell>
          <table:table-cell table:number-columns-repeated="1638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國防大學</text:p>
          </table:table-cell>
          <table:table-cell table:number-columns-repeated="1638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國防醫學院</text:p>
          </table:table-cell>
          <table:table-cell table:number-columns-repeated="1638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基督教台灣浸會神學院</text:p>
          </table:table-cell>
          <table:table-cell table:number-columns-repeated="16382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崇右技術學院</text:p>
          </table:table-cell>
          <table:table-cell table:number-columns-repeated="1638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崑山科技大學</text:p>
          </table:table-cell>
          <table:table-cell table:number-columns-repeated="16382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康寧大學</text:p>
          </table:table-cell>
          <table:table-cell table:number-columns-repeated="1638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淡江大學</text:p>
          </table:table-cell>
          <table:table-cell table:number-columns-repeated="1638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逢甲大學</text:p>
          </table:table-cell>
          <table:table-cell table:number-columns-repeated="16382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景文科技大學</text:p>
          </table:table-cell>
          <table:table-cell table:number-columns-repeated="16382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朝陽科技大學</text:p>
          </table:table-cell>
          <table:table-cell table:number-columns-repeated="16382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華夏科技大學</text:p>
          </table:table-cell>
          <table:table-cell table:number-columns-repeated="16382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華梵大學</text:p>
          </table:table-cell>
          <table:table-cell table:number-columns-repeated="16382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開南大學</text:p>
          </table:table-cell>
          <table:table-cell table:number-columns-repeated="16382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慈濟大學</text:p>
          </table:table-cell>
          <table:table-cell table:number-columns-repeated="16382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慈濟技術學院</text:p>
          </table:table-cell>
          <table:table-cell table:number-columns-repeated="16382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經國管理暨健康學院</text:p>
          </table:table-cell>
          <table:table-cell table:number-columns-repeated="1638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義守大學</text:p>
          </table:table-cell>
          <table:table-cell table:number-columns-repeated="16382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聖約翰科技大學</text:p>
          </table:table-cell>
          <table:table-cell table:number-columns-repeated="16382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萬能科技大學</text:p>
          </table:table-cell>
          <table:table-cell table:number-columns-repeated="16382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僑光科技大學</text:p>
          </table:table-cell>
          <table:table-cell table:number-columns-repeated="16382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嘉南藥理大學</text:p>
          </table:table-cell>
          <table:table-cell table:number-columns-repeated="16382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實踐大學</text:p>
          </table:table-cell>
          <table:table-cell table:number-columns-repeated="16382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臺北市立大學</text:p>
          </table:table-cell>
          <table:table-cell table:number-columns-repeated="16382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臺北城市科技大學</text:p>
          </table:table-cell>
          <table:table-cell table:number-columns-repeated="16382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臺北醫學大學</text:p>
          </table:table-cell>
          <table:table-cell table:number-columns-repeated="16382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臺灣觀光學院</text:p>
          </table:table-cell>
          <table:table-cell table:number-columns-repeated="16382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輔仁大學</text:p>
          </table:table-cell>
          <table:table-cell table:number-columns-repeated="1638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輔英科技大學</text:p>
          </table:table-cell>
          <table:table-cell table:number-columns-repeated="16382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遠東科技大學</text:p>
          </table:table-cell>
          <table:table-cell table:number-columns-repeated="16382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銘傳大學</text:p>
          </table:table-cell>
          <table:table-cell table:number-columns-repeated="16382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德明財經科技大學</text:p>
          </table:table-cell>
          <table:table-cell table:number-columns-repeated="16382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稻江科技暨管理學院</text:p>
          </table:table-cell>
          <table:table-cell table:number-columns-repeated="16382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樹德科技大學</text:p>
          </table:table-cell>
          <table:table-cell table:number-columns-repeated="16382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醒吾科技大學</text:p>
          </table:table-cell>
          <table:table-cell table:number-columns-repeated="1638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靜宜大學</text:p>
          </table:table-cell>
          <table:table-cell table:number-columns-repeated="16382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龍華科技大學</text:p>
          </table:table-cell>
          <table:table-cell table:number-columns-repeated="16382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嶺東科技大學</text:p>
          </table:table-cell>
          <table:table-cell table:number-columns-repeated="16382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環球科技大學</text:p>
          </table:table-cell>
          <table:table-cell table:number-columns-repeated="1638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宏國德霖科技大學</text:p>
          </table:table-cell>
          <table:table-cell table:number-columns-repeated="16382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666141732283465in" fo:margin-left="0in" fo:margin-right="0in" fo:margin-bottom="0in"/>
      </style:header-style>
      <style:footer-style>
        <style:header-footer-properties fo:min-height="0.42637795275590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>
        <text:p><text:span text:style-name="T2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吳亭佑</meta:initial-creator>
    <dc:creator>ncluser</dc:creator>
    <meta:creation-date>2021-10-22T07:41:33Z</meta:creation-date>
    <dc:date>2021-10-22T07:41:59Z</dc:date>
  </office:meta>
</office:document-meta>
</file>