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97cm" fo:margin-left="0.009cm" fo:margin-top="0cm" fo:margin-bottom="0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14.757cm"/>
    </style:style>
    <style:style style:name="表格1.1" style:family="table-row">
      <style:table-row-properties style:min-row-height="5.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.318cm" loext:contextual-spacing="false" style:line-height-at-leas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0.776cm" fo:text-indent="0cm" style:auto-text-indent="false" style:writing-mode="lr-tb"/>
    </style:style>
    <style:style style:name="P5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="Times New Roman" style:font-name-asian="標楷體" style:font-name-complex="Times New Roman1"/>
    </style:style>
    <style:style style:name="P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="Times New Roman" style:font-name-asian="標楷體" style:font-name-complex="Times New Roman1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Times New Roman" style:font-name-asian="標楷體" style:font-name-complex="Times New Roman1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indent="0cm" style:auto-text-indent="false" style:writing-mode="lr-tb"/>
    </style:style>
    <style:style style:name="T1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4pt" style:letter-kerning="false" style:font-name-asian="標楷體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style:font-name="Times New Roman" fo:font-size="13pt" style:letter-kerning="false" style:font-name-asian="標楷體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21年臺灣電子學位論文聯盟年會</text:span></text:p>
      <text:p text:style-name="P2"><text:span text:style-name="T1">提案單</text:span></text:p>
      <text:p text:style-name="P4"><text:span text:style-name="T2">提案單位：</text:span></text:p>
      <text:p text:style-name="P4"><text:span text:style-name="T2">聯絡人：</text:span></text:p>
      <text:p text:style-name="P4"><text:span text:style-name="T2">電話：</text:span></text:p>
      <text:p text:style-name="P4"><text:span text:style-name="T2">E-mail：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3">案由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<text:span text:style-name="T3">說明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3">附件</text:span></text:p>
          </table:table-cell>
          <table:table-cell table:style-name="表格1.B1" office:value-type="string">
            <text:p text:style-name="P6"/>
          </table:table-cell>
        </table:table-row>
      </table:table>
      <text:p text:style-name="P8"><text:span text:style-name="T4">備註：提案及相關附件資料，惠請於110年11月10日(週三)前以電子郵件傳送至evawu@ncl.edu.tw (國家圖書館吳小姐，分機503)彙整辦理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2T13:39:44.077000000</meta:creation-date>
    <dc:date>2021-10-22T13:40:21.769000000</dc:date>
    <meta:editing-duration>PT38S</meta:editing-duration>
    <meta:editing-cycles>1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10" meta:word-count="91" meta:character-count="122" meta:non-whitespace-character-count="121"/>
  </office:meta>
</office:document-meta>
</file>