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fo:margin-right="0.5555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8" style:parent-style-name="預設段落字型" style:family="text">
      <style:text-properties style:font-name="標楷體" style:font-name-asian="標楷體" fo:letter-spacing="-0.0208in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1.0236in"/>
    </style:style>
    <style:style style:name="TableColumn14" style:family="table-column">
      <style:table-column-properties style:column-width="2.1479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9631in"/>
    </style:style>
    <style:style style:name="TableColumn17" style:family="table-column">
      <style:table-column-properties style:column-width="1.4291in"/>
    </style:style>
    <style:style style:name="Table12" style:family="table">
      <style:table-properties style:width="6.0638in" fo:margin-left="0in" table:align="center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C0C0C0"/>
    </style:style>
    <style:style style:name="P25" style:parent-style-name="內文" style:family="paragraph">
      <style:paragraph-properties fo:text-align="center"/>
      <style:text-properties style:font-name-asian="標楷體" fo:color="#C0C0C0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right="0.3333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row-height="0.393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row-height="0.393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row-height="0.393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row-height="0.393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row-height="0.3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5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row-height="1.023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bottom="0.0833in" fo:margin-left="0.16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margin-top="0.0555in" fo:text-indent="0.1652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8034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text-scale="97%" style:letter-kerning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055in" fo:text-inden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line-height="0.305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line-height="0.2083in"/>
      <style:text-properties style:font-name-asian="標楷體"/>
    </style:style>
    <style:style style:name="TableRow176" style:family="table-row">
      <style:table-row-properties style:row-height="0.393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row-height="1.7597in" fo:keep-together="always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 fo:line-height="0.2222in" fo:margin-left="0.1652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 fo:line-height="0.2222in" fo:margin-left="0.1652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fo:line-height="0.2222in" fo:margin-left="0.1652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text-align="justify" fo:line-height="0.2222in" fo:margin-left="0.1652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justify" fo:line-height="0.2222in" fo:margin-left="0.1652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justify" fo:line-height="0.2222in" fo:margin-left="0.1652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line-height="0.2222in" fo:margin-left="0.1652in">
        <style:tab-stops/>
      </style:paragraph-properties>
      <style:text-properties style:font-name-asian="標楷體"/>
    </style:style>
    <style:style style:name="TableRow199" style:family="table-row">
      <style:table-row-properties style:row-height="1.6194in" fo:keep-together="always"/>
    </style:style>
    <style:style style:name="TableCell2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-asian="標楷體"/>
    </style:style>
    <style:style style:name="P202" style:parent-style-name="內文" style:family="paragraph">
      <style:paragraph-properties fo:text-align="justify" fo:text-indent="0.1652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margin-left="0.1652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 fo:text-inden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text-indent="0.1666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margin-right="-0.0548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國家圖書館志願服務人員報名表</text:p>
      <text:p text:style-name="P2"><text:span text:style-name="T3"><text:s text:c="48"/>報名日期：</text:span><text:span text:style-name="T4"><text:s text:c="4"/></text:span><text:span text:style-name="T5">年</text:span><text:span text:style-name="T6"><text:s/></text:span><text:span text:style-name="T7"><text:s/>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(中英文)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4">
            <text:p text:style-name="P24">相片</text:p>
            <text:p text:style-name="P25">黏貼處</text:p>
          </table: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>
            <text:p text:style-name="P30"><text:s text:c="4"/><text:s/>年<text:s text:c="3"/><text:s/>月<text:s text:c="3"/><text:s/>日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/>手<text:s text:c="4"/>機</text:p>
          </table:table-cell>
          <table:table-cell table:style-name="TableCell39" table:number-columns-spanned="3">
            <text:p text:style-name="P40">（必填）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電話</text:p>
          </table:table-cell>
          <table:table-cell table:style-name="TableCell45" table:number-columns-spanned="3">
            <text:p text:style-name="P46">（必填）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聯絡地址</text:p>
          </table:table-cell>
          <table:table-cell table:style-name="TableCell51" table:number-columns-spanned="4">
            <text:p text:style-name="P52">（必填）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信箱</text:p>
          </table:table-cell>
          <table:table-cell table:style-name="TableCell56" table:number-columns-spanned="4">
            <text:p text:style-name="P57">（必填）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 table:number-columns-spanned="4">
            <text:p text:style-name="P62"><text:s/>(必填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教育程度</text:p>
          </table:table-cell>
          <table:table-cell table:style-name="TableCell66" table:number-columns-spanned="4">
            <text:p text:style-name="P67"><text:bookmark-start text:name="Check1"/><text:span text:style-name="T68">□</text:span><text:bookmark-end text:name="Check1"/><text:span text:style-name="T69">博士</text:span><text:span text:style-name="T70"><text:s text:c="4"/></text:span><text:span text:style-name="T71">□</text:span><text:span text:style-name="T72">碩士</text:span><text:span text:style-name="T73"><text:s text:c="4"/></text:span><text:span text:style-name="T74">□</text:span><text:span text:style-name="T75">大學</text:span><text:span text:style-name="T76">(</text:span><text:span text:style-name="T77">專</text:span><text:span text:style-name="T78">) <text:s text:c="2"/></text:span><text:span text:style-name="T79">□</text:span><text:span text:style-name="T80">高中</text:span><text:span text:style-name="T81"><text:s text:c="4"/></text:span><text:span text:style-name="T82">□</text:span><text:span text:style-name="T83">國中以下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職<text:s text:c="4"/>業</text:p>
          </table:table-cell>
          <table:table-cell table:style-name="TableCell87" table:number-columns-spanned="4">
            <text:p text:style-name="P88"><text:span text:style-name="T89">□</text:span><text:span text:style-name="T90">退休人員（</text:span><text:span text:style-name="T91">□</text:span><text:span text:style-name="T92">公教退休</text:span><text:span text:style-name="T93"><text:s text:c="3"/></text:span><text:span text:style-name="T94">□</text:span><text:span text:style-name="T95">其他）</text:span><text:span text:style-name="T96"><text:s text:c="7"/></text:span><text:bookmark-start text:name="Check9"/><text:span text:style-name="T97"><text:s/></text:span><text:span text:style-name="T98">□</text:span><text:bookmark-end text:name="Check9"/><text:span text:style-name="T99">現職公教人員</text:span><text:span text:style-name="T100"><text:s/></text:span></text:p>
            <text:p text:style-name="P101"><text:span text:style-name="T102"><text:s text:c="2"/></text:span><text:span text:style-name="T103">□</text:span><text:span text:style-name="T104">工商企業人士</text:span><text:span text:style-name="T105"><text:s text:c="3"/></text:span><text:span text:style-name="T106">□</text:span><text:span text:style-name="T107">家庭主婦</text:span><text:span text:style-name="T108"><text:s text:c="3"/></text:span></text:p>
            <text:p text:style-name="P109"><text:span text:style-name="T110"><text:s text:c="2"/></text:span><text:span text:style-name="T111">□</text:span><text:span text:style-name="T112">學生</text:span><text:span text:style-name="T113">(</text:span><text:span text:style-name="T114">學校：</text:span><text:span text:style-name="T115"><text:s text:c="6"/></text:span><text:span text:style-name="T116"><text:s text:c="3"/></text:span><text:span text:style-name="T117">系所：</text:span><text:span text:style-name="T118"><text:s text:c="5"/></text:span><text:span text:style-name="T119"><text:s text:c="3"/></text:span><text:span text:style-name="T120">)<text:s/></text:span><text:bookmark-start text:name="Check13"/><text:span text:style-name="T121"><text:s text:c="3"/></text:span><text:span text:style-name="T122">□</text:span><text:bookmark-end text:name="Check13"/><text:span text:style-name="T123">其他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特殊專長</text:p>
          </table:table-cell>
          <table:table-cell table:style-name="TableCell127" table:number-columns-spanned="4">
            <text:p text:style-name="P128"><text:span text:style-name="T129">□</text:span><text:span text:style-name="T130"><text:s text:c="8"/></text:span><text:span text:style-name="T131">外語（</text:span><text:span text:style-name="T132">□</text:span><text:span text:style-name="T133">聽</text:span><text:span text:style-name="T134">□</text:span><text:span text:style-name="T135">說</text:span><text:span text:style-name="T136">□</text:span><text:span text:style-name="T137">讀</text:span><text:span text:style-name="T138">□</text:span><text:span text:style-name="T139">寫）</text:span></text:p>
            <text:p text:style-name="P140"><text:span text:style-name="T141"><text:s text:c="2"/></text:span><text:span text:style-name="T142">□</text:span><text:span text:style-name="T143">電腦操作</text:span><text:span text:style-name="T144"><text:s text:c="2"/></text:span><text:span text:style-name="T145">□</text:span><text:span text:style-name="T146">美編設計</text:span><text:span text:style-name="T147"><text:s text:c="2"/></text:span><text:span text:style-name="T148">□</text:span><text:span text:style-name="T149">編輯校稿</text:span><text:span text:style-name="T150"><text:s/></text:span></text:p>
            <text:p text:style-name="P151"><text:span text:style-name="T152">其他（</text:span><text:span text:style-name="T153"><text:s text:c="10"/></text:span><text:span text:style-name="T154">）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志工服務經歷</text:span></text:p>
          </table:table-cell>
          <table:table-cell table:style-name="TableCell159" table:number-columns-spanned="4">
            <text:p text:style-name="P160"><text:span text:style-name="T161">□</text:span><text:span text:style-name="T162">無</text:span></text:p>
            <text:p text:style-name="P163"><text:span text:style-name="T164"><text:s text:c="2"/></text:span><text:span text:style-name="T165">□</text:span><text:span text:style-name="T166">之前有</text:span><text:bookmark-start text:name="Check19"/></text:p>
            <text:p text:style-name="P167"><text:span text:style-name="T168"><text:s text:c="2"/></text:span><text:span text:style-name="T169">□</text:span><text:span text:style-name="T170">目前</text:span><text:bookmark-end text:name="Check19"/><text:span text:style-name="T171">有</text:span><text:span text:style-name="T172">，</text:span><text:span text:style-name="T173">單位名稱：</text:span><text:span text:style-name="T174">______________</text:span></text:p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已完成基礎訓練(12小時)<text:s/></text:span><text:span text:style-name="T180">□</text:span><text:span text:style-name="T181">是</text:span><text:span text:style-name="T182">□</text:span><text:span text:style-name="T183">否</text:span><text:span text:style-name="T184"><text:s text:c="5"/>志願服務紀錄冊 <text:s/></text:span><text:span text:style-name="T185">□</text:span><text:span text:style-name="T186">有</text:span><text:span text:style-name="T187">□</text:span><text:span text:style-name="T188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希望參與服務項目（請參閱簡章，在( )內依志願先後順序填寫1,2,3…至多3組）</text:p>
            <text:p text:style-name="P192">(<text:s text:c="4"/>)組別一<text:s text:c="2"/>閱覽大廳(上書整架)</text:p>
            <text:p text:style-name="P193">(<text:s text:c="4"/>)組別二<text:s text:c="2"/>善本書室(資料整理)</text:p>
            <text:p text:style-name="P194">(<text:s text:c="4"/>)組別三<text:s text:c="2"/>書庫(電子書資料校對)</text:p>
            <text:p text:style-name="P195">(<text:s text:c="4"/>)組別四<text:s text:c="2"/>政府資訊室(公報資料校對)</text:p>
            <text:p text:style-name="P196">( <text:s text:c="3"/>)組別五<text:s text:c="2"/>期刊室(書標整理黏貼)</text:p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2.可服務時段(請勾選，可複選)</text:p>
            <text:p text:style-name="P202"><text:span text:style-name="T203">早班（</text:span><text:span text:style-name="T204">09:00-12:00</text:span><text:span text:style-name="T205">）：</text:span><text:span text:style-name="T206">□</text:span><text:span text:style-name="T207">週一</text:span><text:span text:style-name="T208"><text:s/></text:span><text:span text:style-name="T209">□</text:span><text:span text:style-name="T210">週二</text:span><text:span text:style-name="T211"><text:s/></text:span><text:span text:style-name="T212">□</text:span><text:span text:style-name="T213">週三</text:span><text:span text:style-name="T214"><text:s/></text:span><text:span text:style-name="T215">□</text:span><text:span text:style-name="T216">週四</text:span><text:span text:style-name="T217"><text:s/></text:span><text:span text:style-name="T218">□</text:span><text:span text:style-name="T219">週五</text:span><text:span text:style-name="T220"><text:s/></text:span><text:span text:style-name="T221">□</text:span><text:span text:style-name="T222">週六</text:span><text:span text:style-name="T223"><text:s/></text:span><text:span text:style-name="T224">□</text:span><text:span text:style-name="T225">週日</text:span></text:p>
            <text:p text:style-name="P226"><text:span text:style-name="T227">午班（</text:span><text:span text:style-name="T228">12:00-15:00</text:span><text:span text:style-name="T229">）：</text:span><text:span text:style-name="T230">□</text:span><text:span text:style-name="T231">週一</text:span><text:span text:style-name="T232"><text:s/></text:span><text:span text:style-name="T233">□</text:span><text:span text:style-name="T234">週二</text:span><text:span text:style-name="T235"><text:s/></text:span><text:span text:style-name="T236">□</text:span><text:span text:style-name="T237">週三</text:span><text:span text:style-name="T238"><text:s/></text:span><text:span text:style-name="T239">□</text:span><text:span text:style-name="T240">週四</text:span><text:span text:style-name="T241"><text:s/></text:span><text:span text:style-name="T242">□</text:span><text:span text:style-name="T243">週五</text:span><text:span text:style-name="T244"><text:s/></text:span><text:span text:style-name="T245">□</text:span><text:span text:style-name="T246">週六</text:span><text:span text:style-name="T247"><text:s/></text:span><text:span text:style-name="T248">□</text:span><text:span text:style-name="T249">週日</text:span><text:span text:style-name="T250"><text:s text:c="2"/></text:span><text:span text:style-name="T251">午班（</text:span><text:span text:style-name="T252">13:00-16:00</text:span><text:span text:style-name="T253">）：</text:span><text:span text:style-name="T254">□</text:span><text:span text:style-name="T255">週一</text:span><text:span text:style-name="T256"><text:s/></text:span><text:span text:style-name="T257">□</text:span><text:span text:style-name="T258">週二</text:span><text:span text:style-name="T259"><text:s/></text:span><text:span text:style-name="T260">□</text:span><text:span text:style-name="T261">週三</text:span><text:span text:style-name="T262"><text:s/></text:span><text:span text:style-name="T263">□</text:span><text:span text:style-name="T264">週四</text:span><text:span text:style-name="T265"><text:s/></text:span><text:span text:style-name="T266">□</text:span><text:span text:style-name="T267">週五</text:span><text:span text:style-name="T268"><text:s/></text:span><text:span text:style-name="T269">□</text:span><text:span text:style-name="T270">週六</text:span><text:span text:style-name="T271"><text:s/></text:span><text:span text:style-name="T272">□</text:span><text:span text:style-name="T273">週日</text:span><text:span text:style-name="T274"><text:s text:c="2"/></text:span></text:p>
            <text:p text:style-name="P275"><text:span text:style-name="T276">午班（</text:span><text:span text:style-name="T277">14:00-17:00</text:span><text:span text:style-name="T278">）：</text:span><text:span text:style-name="T279">□</text:span><text:span text:style-name="T280">週一</text:span><text:span text:style-name="T281"><text:s/></text:span><text:span text:style-name="T282">□</text:span><text:span text:style-name="T283">週二</text:span><text:span text:style-name="T284"><text:s/></text:span><text:span text:style-name="T285">□</text:span><text:span text:style-name="T286">週三</text:span><text:span text:style-name="T287"><text:s/></text:span><text:span text:style-name="T288">□</text:span><text:span text:style-name="T289">週四</text:span><text:span text:style-name="T290"><text:s/></text:span><text:span text:style-name="T291">□</text:span><text:span text:style-name="T292">週五</text:span><text:span text:style-name="T293"><text:s/></text:span><text:span text:style-name="T294">□</text:span><text:span text:style-name="T295">週六</text:span><text:span text:style-name="T296"><text:s/></text:span><text:span text:style-name="T297">□</text:span><text:span text:style-name="T298">週日</text:span></text:p>
            <text:p text:style-name="P299"><text:span text:style-name="T300">午班（</text:span><text:span text:style-name="T301">15:00-18</text:span><text:span text:style-name="T302">:00</text:span><text:span text:style-name="T303">）：</text:span><text:span text:style-name="T304">□</text:span><text:span text:style-name="T305">週一</text:span><text:span text:style-name="T306"><text:s/></text:span><text:span text:style-name="T307">□</text:span><text:span text:style-name="T308">週二</text:span><text:span text:style-name="T309"><text:s/></text:span><text:span text:style-name="T310">□</text:span><text:span text:style-name="T311">週三</text:span><text:span text:style-name="T312"><text:s/></text:span><text:span text:style-name="T313">□</text:span><text:span text:style-name="T314">週四</text:span><text:span text:style-name="T315"><text:s/></text:span><text:span text:style-name="T316">□</text:span><text:span text:style-name="T317">週五</text:span><text:span text:style-name="T318"><text:s/></text:span><text:span text:style-name="T319">□</text:span><text:span text:style-name="T320">週六</text:span><text:span text:style-name="T321"><text:s/></text:span><text:span text:style-name="T322">□</text:span><text:span text:style-name="T323">週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722in" fo:margin-bottom="0.31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1</meta:initial-creator>
    <dc:creator>A1</dc:creator>
    <meta:creation-date>2022-02-07T08:20:00Z</meta:creation-date>
    <dc:date>2022-02-07T08:20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