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7cm" table:align="left"/>
    </style:style>
    <style:style style:name="表格1.A" style:family="table-column">
      <style:table-column-properties style:column-width="5.66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1af810" style:font-name-asian="標楷體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0d657b" style:font-name-asian="標楷體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officeooo:paragraph-rsid="000d657b" style:font-name-asian="標楷體" style:font-size-asian="12pt" style:font-size-complex="12pt"/>
    </style:style>
    <style:style style:name="P7" style:family="paragraph" style:parent-style-name="Standard">
      <style:paragraph-properties fo:margin-left="1.111cm" fo:margin-right="0cm" fo:line-height="0.529cm" fo:text-align="justify" style:justify-single-word="false" fo:text-indent="-0.741cm" style:auto-text-indent="false">
        <style:tab-stops/>
      </style:paragraph-properties>
      <style:text-properties fo:color="#000000" style:font-name="Arial" fo:font-size="12pt" officeooo:paragraph-rsid="0027292d" style:font-name-asian="標楷體" style:font-size-asian="12pt" style:font-name-complex="Arial" style:font-size-complex="12pt"/>
    </style:style>
    <style:style style:name="P8" style:family="paragraph" style:parent-style-name="Table_20_Contents">
      <style:paragraph-properties fo:margin-left="1.111cm" fo:margin-right="0cm" fo:text-align="justify" style:justify-single-word="false" fo:text-indent="-0.741cm" style:auto-text-indent="false">
        <style:tab-stops/>
      </style:paragraph-properties>
      <style:text-properties fo:font-size="12pt" officeooo:paragraph-rsid="0027292d" style:font-name-asian="標楷體" style:font-size-asian="12pt" style:font-size-complex="12pt"/>
    </style:style>
    <style:style style:name="P9" style:family="paragraph" style:parent-style-name="Standard">
      <style:paragraph-properties fo:margin-left="0.817cm" fo:margin-right="0cm" fo:line-height="0.529cm" fo:text-align="justify" style:justify-single-word="false" fo:text-indent="-0.753cm" style:auto-text-indent="false"/>
      <style:text-properties fo:color="#000000" style:font-name="Arial" fo:font-size="12pt" officeooo:paragraph-rsid="0027292d" style:font-name-asian="標楷體1" style:font-size-asian="12pt" style:font-name-complex="Arial" style:font-size-complex="12pt"/>
    </style:style>
    <style:style style:name="P10" style:family="paragraph" style:parent-style-name="Standard">
      <style:paragraph-properties fo:margin-left="0.067cm" fo:margin-right="0cm" fo:line-height="0.529cm" fo:text-align="justify" style:justify-single-word="false" fo:text-indent="-0.004cm" style:auto-text-indent="false"/>
      <style:text-properties fo:color="#000000" style:font-name="Arial" fo:font-size="12pt" officeooo:paragraph-rsid="0027292d" style:font-name-asian="標楷體1" style:font-size-asian="12pt" style:font-name-complex="Arial" style:font-size-complex="12pt"/>
    </style:style>
    <style:style style:name="P11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/>
      </style:paragraph-properties>
      <style:text-properties officeooo:paragraph-rsid="002a84f1"/>
    </style:style>
    <style:style style:name="P13" style:family="paragraph" style:parent-style-name="Standard">
      <style:paragraph-properties fo:margin-left="0.741cm" fo:margin-right="0cm" fo:text-align="center" style:justify-single-word="false" fo:text-indent="-0.741cm" style:auto-text-indent="false">
        <style:tab-stops/>
      </style:paragraph-properties>
      <style:text-properties style:font-name="標楷體" fo:font-size="14pt" officeooo:paragraph-rsid="002ef9b6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/>
      </style:paragraph-properties>
      <style:text-properties style:font-name="標楷體" fo:font-size="14pt" officeooo:paragraph-rsid="002ef9b6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fo:color="#000000" style:font-name="Arial" fo:font-size="12pt" officeooo:paragraph-rsid="0027292d" style:font-name-asian="標楷體1" style:font-size-asian="12pt" style:font-name-complex="Arial" style:font-size-complex="12pt"/>
    </style:style>
    <style:style style:name="P16" style:family="paragraph" style:parent-style-name="Standard">
      <style:paragraph-properties fo:margin-left="1.111cm" fo:margin-right="0cm" fo:line-height="0.529cm" fo:text-align="justify" style:justify-single-word="false" fo:text-indent="-0.741cm" style:auto-text-indent="false">
        <style:tab-stops/>
      </style:paragraph-properties>
      <style:text-properties fo:color="#000000" style:font-name="Arial" fo:font-size="12pt" officeooo:paragraph-rsid="0027292d" style:font-name-asian="標楷體1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9" style:family="paragraph" style:parent-style-name="Standard"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 style:font-size-complex="20pt"/>
    </style:style>
    <style:style style:name="P24" style:family="paragraph" style:parent-style-name="Standard">
      <style:paragraph-properties fo:margin-left="0.37cm" fo:margin-right="0cm" fo:text-align="center" style:justify-single-word="false" fo:text-indent="-0.37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left="0.37cm" fo:margin-right="0cm" fo:text-align="justify" style:justify-single-word="false" fo:text-indent="-0.37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/>
      </style:paragraph-properties>
      <style:text-properties style:font-name="標楷體" fo:font-size="14pt" officeooo:paragraph-rsid="002bee57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text-underline-style="solid" style:text-underline-width="auto" style:text-underline-color="font-color" style:font-name-asian="標楷體1"/>
    </style:style>
    <style:style style:name="T2" style:family="text">
      <style:text-properties fo:color="#000000" style:font-name="Arial" style:font-name-asian="標楷體1" style:font-name-complex="Arial"/>
    </style:style>
    <style:style style:name="T3" style:family="text">
      <style:text-properties fo:color="#000000" style:font-name="Arial" style:text-underline-style="solid" style:text-underline-width="auto" style:text-underline-color="font-color" style:font-name-asian="標楷體1" style:font-name-complex="Arial"/>
    </style:style>
    <style:style style:name="T4" style:family="text">
      <style:text-properties fo:color="#000000" style:font-name="標楷體1" style:font-name-asian="標楷體1" style:font-name-complex="Arial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style:font-name="標楷體" fo:font-size="12pt" style:font-name-asian="標楷體" style:font-size-asian="12pt" style:font-name-complex="Arial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Arial" style:font-size-complex="12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13" style:family="text">
      <style:text-properties officeooo:rsid="0038e8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家圖書館規費收費標準第二條修正總說明</text:p>
      <text:p text:style-name="P18"/>
      <text:p text:style-name="P19"><text:s text:c="4"/>國家圖書館規費收費標準（以下簡稱本標準）於九十四年五月五日訂定發布；歷經二次修正，最近一次修正為一百零五年四月十九日。為配合國家圖書館原「演講廳」更名為「多功能展演廳」，且考量近年人力、使用設備及維運費用增加，並參酌成本變動等因素，爰擬具本標準第二條修正草案，修正調整多功能展演廳對外場地使用規費收費基準。</text:p>
      <text:p text:style-name="P23">國家圖書館規費收費標準第二條修正條文對照表</text:p>
      <text:p text:style-name="P2"/>
      <table:table table:name="表格1" table:style-name="表格1">
        <table:table-column table:style-name="表格1.A" table:number-columns-repeated="3"/>
        <table:table-header-rows>
          <table:table-row>
            <table:table-cell table:style-name="表格1.A1" office:value-type="string">
              <text:p text:style-name="P24">修正條文</text:p>
            </table:table-cell>
            <table:table-cell table:style-name="表格1.A1" office:value-type="string">
              <text:p text:style-name="P24">現行條文</text:p>
            </table:table-cell>
            <table:table-cell table:style-name="表格1.C1" office:value-type="string">
              <text:p text:style-name="P13">說明</text:p>
            </table:table-cell>
          </table:table-row>
        </table:table-header-rows>
        <table:table-row>
          <table:table-cell table:style-name="表格1.A2" office:value-type="string">
            <text:p text:style-name="P25">第二條 國家圖書館各項規費收費數額如下：</text:p>
            <text:p text:style-name="P11"><text:span text:style-name="預設段落字型"><text:span text:style-name="T9">一、國際會議廳使用費：</text:span></text:span><text:span text:style-name="預設段落字型"><text:span text:style-name="T10">使用</text:span></text:span><text:span text:style-name="預設段落字型"><text:span text:style-name="T9">時間上午及下午各一場次，每場次為三小時，每場次使用費新臺幣二萬五千元；逾時使用，不足一小時以一小時計算，每小時加收一萬元。</text:span></text:span></text:p>
            <text:p text:style-name="P11"><text:span text:style-name="預設段落字型"><text:span text:style-name="T9">二、</text:span></text:span><text:span text:style-name="預設段落字型"><text:span text:style-name="T10">多功能展演廳</text:span></text:span><text:span text:style-name="預設段落字型"><text:span text:style-name="T9">使用費：</text:span></text:span><text:span text:style-name="預設段落字型"><text:span text:style-name="T10">使用</text:span></text:span><text:span text:style-name="預設段落字型"><text:span text:style-name="T9">時間上午及下午各一場次，每場次為三小時，每場次使用費二萬</text:span></text:span><text:span text:style-name="預設段落字型"><text:span text:style-name="T10">五</text:span></text:span><text:span text:style-name="預設段落字型"><text:span text:style-name="T9">千元；逾時使用，不足一小時以一小時計算，每小時加收</text:span></text:span><text:span text:style-name="預設段落字型"><text:span text:style-name="T10">一萬</text:span></text:span><text:span text:style-name="預設段落字型"><text:span text:style-name="T9">元。</text:span></text:span></text:p>
            <text:p text:style-name="P11"><text:span text:style-name="預設段落字型"><text:span text:style-name="T9">三、421教室使用費：</text:span></text:span><text:span text:style-name="預設段落字型"><text:span text:style-name="T10">使用</text:span></text:span><text:span text:style-name="預設段落字型"><text:span text:style-name="T9">時間上午及下午各一場次，每場次為三小時，每場次使用費五千元；逾時使用，不足一小時以一小時計算，每小時加收一千七百元。</text:span></text:span></text:p>
            <text:p text:style-name="P26">四、停車場停車費：以進館及離館時間計算收費，每四小時為一時段，每時段停車費五十元；二小時以內，則採半價彈性收費，超過二小時，以單一時段計費。</text:p>
            <text:p text:style-name="P26"><text:soft-page-break/>五、補換閱覽證工本費：每張三十元。</text:p>
            <text:p text:style-name="P26">六、館際合作提供書刊複印費：</text:p>
            <text:p text:style-name="P26">(一)國內複印資料每張三元，每件服務費二十元；郵資，平信五元，限時十二元，掛號二十五元。</text:p>
            <text:p text:style-name="P26">(二)國外讀者向本館申請：本館提供資料複印，每十張或不足十張收費美金十元；每加印十張或不足十張，加收美金五元，以此類推。</text:p>
            <text:p text:style-name="P28">七、掃描服務費：</text:p>
            <text:p text:style-name="P26">(一)圖書：A4以下黑白掃描每影幅四元、彩色掃描每影幅六元；A3以下黑白掃描每影幅七元、彩色掃描每影幅九元。</text:p>
            <text:p text:style-name="P26">(二)古籍：A3以下單頁掃描每影幅十元；A2以下雙頁掃描每影幅十五元。</text:p>
            <text:p text:style-name="P26">(三)書畫：A2以下掃描每影幅一百二十七元；A1以下每影幅一百七十元。</text:p>
            <text:p text:style-name="P11"><text:span text:style-name="預設段落字型"><text:span text:style-name="T9">(四)前三目規定之掃描收費不包括影像後製及詮釋資料著錄，以實際掃描影幅計價，於申請時確認掃描標的及數量後收費（採預付</text:span></text:span><text:soft-page-break/><text:span text:style-name="預設段落字型"><text:span text:style-name="T9">款），並由申請者自備儲存媒體。</text:span></text:span></text:p>
          </table:table-cell>
          <table:table-cell table:style-name="表格1.A2" office:value-type="string">
            <text:p text:style-name="P25">第二條 國家圖書館各項規費收費數額如下：</text:p>
            <text:p text:style-name="P11"><text:span text:style-name="預設段落字型"><text:span text:style-name="T9">一、國際會議廳使用費：會議時間上午及下午各一場次，每場次為三小時，每場次使用費新臺幣二萬五千元；逾時使用，不足一小時以一小時計算，每小時加收</text:span></text:span><text:span text:style-name="預設段落字型"><text:span text:style-name="T10">新臺幣</text:span></text:span><text:span text:style-name="預設段落字型"><text:span text:style-name="T9">一萬元。</text:span></text:span></text:p>
            <text:p text:style-name="P11"><text:span text:style-name="預設段落字型"><text:span text:style-name="T9">二、演講廳使用費：會議時間上午及下午各一場次，每場次為三小時，每場次使用費</text:span></text:span><text:span text:style-name="預設段落字型"><text:span text:style-name="T10">新臺幣</text:span></text:span><text:span text:style-name="預設段落字型"><text:span text:style-name="T9">二萬一千元；逾時使用，不足一小時以一小時計算，每小時加收</text:span></text:span><text:span text:style-name="預設段落字型"><text:span text:style-name="T10">新臺幣</text:span></text:span><text:span text:style-name="預設段落字型"><text:span text:style-name="T9">七千元。</text:span></text:span></text:p>
            <text:p text:style-name="P11"><text:span text:style-name="預設段落字型"><text:span text:style-name="T9">三、421教室使用費：會議時間上午及下午各一場次，每場次為三小時，每場次使用費</text:span></text:span><text:span text:style-name="預設段落字型"><text:span text:style-name="T10">新臺幣</text:span></text:span><text:span text:style-name="預設段落字型"><text:span text:style-name="T9">五千元；逾時使用，不足一小時以一小時計算，每小時加收</text:span></text:span><text:span text:style-name="預設段落字型"><text:span text:style-name="T10">新臺幣</text:span></text:span><text:span text:style-name="預設段落字型"><text:span text:style-name="T9">一千七百元。</text:span></text:span></text:p>
            <text:p text:style-name="P11"><text:span text:style-name="預設段落字型"><text:span text:style-name="T9">四、停車場停車費：以進館及離館時間計算收費，每四小時為一時段，每時段停車費</text:span></text:span><text:span text:style-name="預設段落字型"><text:span text:style-name="T10">新臺幣</text:span></text:span><text:span text:style-name="預設段落字型"><text:span text:style-name="T9">五十元；二小時以內，則採半價彈性收</text:span></text:span><text:soft-page-break/><text:span text:style-name="預設段落字型"><text:span text:style-name="T9">費，超過二小時，以單一時段計費。</text:span></text:span></text:p>
            <text:p text:style-name="P12"><text:span text:style-name="預設段落字型"><text:span text:style-name="T9">五、補換閱覽證工本費：每張</text:span></text:span><text:span text:style-name="預設段落字型"><text:span text:style-name="T10">新臺幣</text:span></text:span><text:span text:style-name="預設段落字型"><text:span text:style-name="T9">三十元。</text:span></text:span></text:p>
            <text:p text:style-name="P12"><text:span text:style-name="預設段落字型"><text:span text:style-name="T9">六、</text:span></text:span><text:span text:style-name="T9">館際合作提供書刊複印費：</text:span></text:p>
            <text:p text:style-name="P11"><text:span text:style-name="預設段落字型"><text:span text:style-name="T9">(一)國內複印資料每張</text:span></text:span><text:span text:style-name="預設段落字型"><text:span text:style-name="T10">新臺幣</text:span></text:span><text:span text:style-name="預設段落字型"><text:span text:style-name="T9">三元，每件服務費</text:span></text:span><text:span text:style-name="預設段落字型"><text:span text:style-name="T10">新臺幣</text:span></text:span><text:span text:style-name="預設段落字型"><text:span text:style-name="T9">二十元；郵資，平信</text:span></text:span><text:span text:style-name="預設段落字型"><text:span text:style-name="T10">新臺幣</text:span></text:span><text:span text:style-name="預設段落字型"><text:span text:style-name="T9">五元，限時</text:span></text:span><text:span text:style-name="預設段落字型"><text:span text:style-name="T10">新臺幣</text:span></text:span><text:span text:style-name="預設段落字型"><text:span text:style-name="T9">十二元，掛號</text:span></text:span><text:span text:style-name="預設段落字型"><text:span text:style-name="T10">新臺幣</text:span></text:span><text:span text:style-name="預設段落字型"><text:span text:style-name="T9">二十五元。</text:span></text:span></text:p>
            <text:p text:style-name="P27">(二)國外讀者向本館申請：本館提供資料複印，每十張或不足十張收費美金十元；每加印十張或不足十張，加收美金五元，以此類推。</text:p>
            <text:p text:style-name="P27">七、掃描服務費：</text:p>
            <text:p text:style-name="P11"><text:span text:style-name="預設段落字型"><text:span text:style-name="T9">(一)圖書：A4以下黑白掃描每影幅</text:span></text:span><text:span text:style-name="預設段落字型"><text:span text:style-name="T10">新臺幣</text:span></text:span><text:span text:style-name="預設段落字型"><text:span text:style-name="T9">四元、彩色掃描每影幅</text:span></text:span><text:span text:style-name="預設段落字型"><text:span text:style-name="T10">新臺幣</text:span></text:span><text:span text:style-name="預設段落字型"><text:span text:style-name="T9">六元；A3以下黑白掃描每影幅</text:span></text:span><text:span text:style-name="預設段落字型"><text:span text:style-name="T10">新臺幣</text:span></text:span><text:span text:style-name="預設段落字型"><text:span text:style-name="T9">七元、彩色掃描每影幅</text:span></text:span><text:span text:style-name="預設段落字型"><text:span text:style-name="T10">新臺幣</text:span></text:span><text:span text:style-name="預設段落字型"><text:span text:style-name="T9">九元。</text:span></text:span></text:p>
            <text:p text:style-name="P11"><text:span text:style-name="預設段落字型"><text:span text:style-name="T9">(二)古籍：A3以下單頁掃描每影幅</text:span></text:span><text:span text:style-name="預設段落字型"><text:span text:style-name="T10">新臺幣</text:span></text:span><text:span text:style-name="預設段落字型"><text:span text:style-name="T9">十元；A2以下雙頁掃描每影幅</text:span></text:span><text:span text:style-name="預設段落字型"><text:span text:style-name="T10">新臺幣</text:span></text:span><text:span text:style-name="預設段落字型"><text:span text:style-name="T9">十五元。</text:span></text:span></text:p>
            <text:p text:style-name="P11"><text:span text:style-name="預設段落字型"><text:span text:style-name="T9">(三)書畫：A2以下掃描每影幅</text:span></text:span><text:span text:style-name="預設段落字型"><text:span text:style-name="T10">新臺幣</text:span></text:span><text:span text:style-name="預設段落字型"><text:span text:style-name="T9">一百二十七元；A1以下每影幅</text:span></text:span><text:span text:style-name="預設段落字型"><text:span text:style-name="T10">新臺幣</text:span></text:span><text:span text:style-name="預設段落字型"><text:span text:style-name="T9">一百七十元。</text:span></text:span></text:p>
            <text:p text:style-name="P26"><text:soft-page-break/>(四)前三目規定之掃描收費不包括影像後製及詮釋資料著錄，以實際掃描影幅計價，於申請時確認掃描標的及數量後收費（採預付款），並由申請者自備儲存媒體。</text:p>
          </table:table-cell>
          <table:table-cell table:style-name="表格1.C2" office:value-type="string">
            <text:p text:style-name="P14">一、第一款至第三款，將「會議時間」修正為「使用時間」；第一款至第七款，依體例酌作文字修正。</text:p>
            <text:p text:style-name="P14">二、第二款：配合本館原「演講廳」更名為「多功能展演廳」，且考量近年人力、使用設備及維運費用增加，並參酌成本變動等資料，爰酌作文字修正，以及調整多功能展演廳對外場地使用規費。</text:p>
            <text:p text:style-name="P20"/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5:57:23.732000000</meta:creation-date>
    <dc:date>2022-02-10T11:38:21.435000000</dc:date>
    <meta:editing-duration>PT1H29M30S</meta:editing-duration>
    <meta:editing-cycles>18</meta:editing-cycles>
    <meta:generator>LibreOffice/6.0.5.2$Windows_X86_64 LibreOffice_project/54c8cbb85f300ac59db32fe8a675ff7683cd5a16</meta:generator>
    <meta:document-statistic meta:table-count="1" meta:image-count="0" meta:object-count="0" meta:page-count="4" meta:paragraph-count="36" meta:word-count="1667" meta:character-count="1689" meta:non-whitespace-character-count="1683"/>
  </office:meta>
</office:document-meta>
</file>