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" style:parent-style-name="內文" style:family="paragraph">
      <style:paragraph-properties fo:text-align="justify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295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295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295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295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295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295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295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2951in" fo:text-indent="-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國家圖書館111年度施政目標與重點</text:p>
      <text:p text:style-name="P4">依「國家圖書館組織法」第一條，本館肩負徵集、整理及典藏全國圖書資訊，弘揚學術，研究、推動及輔導全國各類圖書館發展之任務；爰此，特別盱衡全球圖書資訊專業發展趨勢，以「知識、文化、學習、體驗、創新、合作」6大核心價值，訂定6大願景「國家文獻•典藏加值」，「數位包容•學術領航」，「創新服務•以客為尊」，「智慧臺灣•漢動天下」，「專家服務•引領發展」，「卓越國圖•活力前行」，輔以12項策略目標及61項行動方案，實踐本館卓越化、專業化、數位化、國際化、多元化、人性化之經營理念，提供貼心創新的讀者服務，以提升全國民眾之幸福力、知識力、文化力、創造力、閱讀力、專業力及親和力，落實本館既定任務並引領全國圖書館拓展黃金新十年藍圖。</text:p>
      <text:p text:style-name="P5">依據行政院、教育部111年度施政方針，配合中程施政計畫及核定預算額度，並針對當前社經情勢變化及本館未來發展需要，編訂111年度施政計畫，其目標與重點如次：</text:p>
      <text:p text:style-name="P6">1.促進館藏發展及書目品質：依法徵集、組織中外文圖書、期刊及各類型圖書資源，成為全國圖書資源處理及提供服務中心；辦理臺灣即將出版新書國際標準書號編配及出版品預行編目，整理組織出版圖書資訊，整合書目網路資源合作，推動中文書目國際化，增進書目共享目標。</text:p>
      <text:p text:style-name="P7">2.推動知識服務與典藏加值：提供讀者閱覽、諮詢及知識加值服務，加強人性化、客制化讀者服務；配合社會發展脈動，主動辦理知識推廣、提供主題資訊資源服務措施，落實民眾終身學習之目標。</text:p>
      <text:p text:style-name="P8">3.強化特藏文獻典藏與服務：加強特藏文獻之蒐集與維護，持續推動數位典藏計畫，充實特藏文獻資料庫，並藉由展覽與出版等進行推廣利用，期保存珍貴國家文獻資產，傳承文化歷史。</text:p>
      <text:p text:style-name="P9">4.建設數位知識系統及服務：整合並優化本館入口網站及各類資訊資源平臺，應用新穎科技技術，創新服務功能以強化新知傳播與知識服務。</text:p>
      <text:p text:style-name="P10">5.促進全國圖書館事業發展：建構完整之圖書館服務體系，研訂圖書館作業規範標準及指南，辦理全國圖書館事業之調查統計，加<text:soft-page-break/>強圖書館專業人員培育及編印圖書資訊學書刊，增進全民閱讀素養。</text:p>
      <text:p text:style-name="P11">6.促進國際合作與交流發展：提升國際合作交流層面，積極參與國際文教活動，強化國際交換書刊品質，促進中文資料之利用，拓展臺灣學術成果及國際影響力。</text:p>
      <text:p text:style-name="P12">7.行政管理專業化及優質化：強化實體館舍建築設備之養護，提升典藏及閱覽空間之機能；規劃興建南部分館暨聯合典藏中心，使服務延伸至南部並澈底解決館藏空間不足之長期問題，建造符合國際潮流之現代化館舍，成為標竿圖書館。</text:p>
      <text:p text:style-name="P13"><text:span text:style-name="T14">8.推動國內外漢學研究發展：蒐集海外漢學研究圖書資訊，報導漢學研究動態，出版漢學研究專業書刊，獎助外籍學人來臺研究，推動國際漢學研究交流。</text:span></text:p>
      <text:p text:style-name="P15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c16h1" style:display-name="c16h1" style:family="text">
      <style:text-properties fo:color="#260E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ou</meta:initial-creator>
    <dc:creator>胡麗珠</dc:creator>
    <meta:creation-date>2022-03-23T08:00:00Z</meta:creation-date>
    <dc:date>2022-03-23T08:00:00Z</dc:date>
    <meta:print-date>2022-03-23T08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